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reek Debt Crisis</text:p>
      <text:p text:style-name="P1"/>
      <text:p text:style-name="P1">by Frederick Hoehn, copyright 2015, all rights reserved.</text:p>
      <text:p text:style-name="P1"/>
      <text:p text:style-name="P1">Chapter 1</text:p>
      <text:p text:style-name="P1"/>
      <text:p text:style-name="P1">A deadline is approaching for Greece. <text:s/>By the end of June, 2015, they're supposed to make a payment on their debt of around 1.8 Billion Euros. <text:s/></text:p>
      <text:p text:style-name="P1"/>
      <text:p text:style-name="P1">Many nations, including Greece, don't have that kind of money just laying around. <text:s/></text:p>
      <text:p text:style-name="P1"/>
      <text:p text:style-name="P1">Last I heard, a Euro was worth about $1.12 <text:s/></text:p>
      <text:p text:style-name="P1"/>
      <text:p text:style-name="P1">And if Greece can't make this payment by the deadline, they may be out of the European Union, and go back to using their old currency, the Drachma. <text:s/></text:p>
      <text:p text:style-name="P1"/>
      <text:p text:style-name="P1">That would probably be bad for the European Union, for Greece, and for the world. <text:s/></text:p>
      <text:p text:style-name="P1"/>
      <text:p text:style-name="P1">But Greece's problems have been building for a long time. <text:s/></text:p>
      <text:p text:style-name="P1"/>
      <text:p text:style-name="P1">A couple years ago, I read about someone who traveled to Greece and purchased something. <text:s/>They paid for their purchase, and then they asked for a receipt. <text:s/></text:p>
      <text:p text:style-name="P1"/>
      <text:p text:style-name="P1"><text:soft-page-break/>The merchant said, "Oh, well if you want a receipt, then we'll have to charge you the higher amount that includes the sales tax."</text:p>
      <text:p text:style-name="P1"/>
      <text:p text:style-name="P1">Yes, I suppose that merchants might sell more goods if they don't charge the sales tax.</text:p>
      <text:p text:style-name="P1"/>
      <text:p text:style-name="P1">But that doesn't help the Greek government pay its bills. <text:s/></text:p>
      <text:p text:style-name="P1"/>
      <text:p text:style-name="P1">Governments must be diligent to go and collect the sales tax from merchants. <text:s/></text:p>
      <text:p text:style-name="P1"/>
      <text:p text:style-name="P1">You send out people who seem to be ordinary citizens to make purchases. <text:s/>If the merchant doesn't collect sales tax, you arrest and prosecute those merchants. <text:s/></text:p>
      <text:p text:style-name="P1"/>
      <text:p text:style-name="P1">Then other merchants, you see, will get the idea, "Oh, well we'd better collect the sales tax, and send it on to the government."</text:p>
      <text:p text:style-name="P1"/>
      <text:p text:style-name="P1">But if the government is lax about collecting taxes, then people will be lax about paying their taxes. <text:s/></text:p>
      <text:p text:style-name="P1"/>
      <text:p text:style-name="P1">Another of the financial problems in Greece is that people think they ought to be allowed to retire young. <text:s/></text:p>
      <text:p text:style-name="P1"/>
      <text:p text:style-name="P1">The problem with that is, who's going to pay for it?</text:p>
      <text:p text:style-name="P1"/>
      <text:p text:style-name="P1">Also in Greece, people want to work a short work week. <text:s/></text:p>
      <text:p text:style-name="P1"><text:soft-page-break/></text:p>
      <text:p text:style-name="P1">The normal thing in the U.S. is a forty hour work week. <text:s/></text:p>
      <text:p text:style-name="P1"/>
      <text:p text:style-name="P1">But if the folks are only working 35 hours a week, then not as much work is getting done. <text:s/></text:p>
      <text:p text:style-name="P1"/>
      <text:p text:style-name="P1">And if you want to work fewer hours for the same amount of money, that's not good for the employer. <text:s/>The employer has to be able to operate profitably, or they can't stay in business.</text:p>
      <text:p text:style-name="P1"/>
      <text:p text:style-name="P1">And I understand that the unemployment rate in Greece is already sky high. <text:s/></text:p>
      <text:p text:style-name="P1"/>
      <text:p text:style-name="P1">Greece has a newly elected Prime Minister, who apparently, is pretty much a Socialist. <text:s/></text:p>
      <text:p text:style-name="P1"/>
      <text:p text:style-name="P1">Socialism is a lot like Communism, and Communism hasn't worked very well in the nations where it has been tried. <text:s/></text:p>
      <text:p text:style-name="P1"/>
      <text:p text:style-name="P1">They have a kind of Communism in China. <text:s/>But the Chinese government found that things work better if you allow a little free enterprise, like in the U.S. <text:s text:c="2"/></text:p>
      <text:p text:style-name="P1"/>
      <text:p text:style-name="P1">People work harder if they can keep more of what they earn. <text:s/></text:p>
      <text:p text:style-name="P1"/>
      <text:p text:style-name="P1">And China, based on that idea, is starting to have a <text:soft-page-break/>Middle Class. <text:s/></text:p>
      <text:p text:style-name="P1"/>
      <text:p text:style-name="P1">People are buying cars and other durable goods. <text:s/></text:p>
      <text:p text:style-name="P1"/>
      <text:p text:style-name="P1">There is some investing in real estate. <text:s/></text:p>
      <text:p text:style-name="P1"/>
      <text:p text:style-name="P1">Chapter 2</text:p>
      <text:p text:style-name="P1"/>
      <text:p text:style-name="P1">Greece has apparently cut the retirement income somewhat. <text:s/>Some of the retirees are having a hard time making it on the reduced income. <text:s/></text:p>
      <text:p text:style-name="P1"/>
      <text:p text:style-name="P1">People in Greece have complained about the austerity measures. <text:s/></text:p>
      <text:p text:style-name="P1"/>
      <text:p text:style-name="P1">Well yes, austerity can be unpleasant, but when you go deep into debt, something has to be done to get out of debt. <text:s/></text:p>
      <text:p text:style-name="P1"/>
      <text:p text:style-name="P1">A scripture on the subject is, "The borrower is servant to the lender." (Prov 22:7)</text:p>
      <text:p text:style-name="P1"/>
      <text:p text:style-name="P1">One of the earliest versions of the Bible is the Greek Bible. <text:s/>But the Greeks don't seem to know the Bible very well. <text:s/></text:p>
      <text:p text:style-name="P1"/>
      <text:p text:style-name="P1">I have a Power Bible for my Computer. <text:s/>You can choose to display an interlinear version. <text:s/>You get the English, and also the Greek version, when studying the New <text:soft-page-break/>Testament. <text:s/>And you can get definitions of the Greek words. <text:s/></text:p>
      <text:p text:style-name="P1"/>
      <text:p text:style-name="P1">Since the Greeks had so much to do with the origin of the Bible, wouldn't it be a good idea for them to learn more of the Bible, which is just full of sound financial principles?</text:p>
      <text:p text:style-name="P1"/>
      <text:p text:style-name="P1">The Book of Proverbs in the Bible ought to be required reading for the Greeks. <text:s/>I believe it would open their eyes to some important principles that they've lost sight of. <text:s/></text:p>
      <text:p text:style-name="P1"/>
      <text:p text:style-name="P1">For example, "Drowsiness shall clothe a man with rags." (Prov 23:21)</text:p>
      <text:p text:style-name="P1"/>
      <text:p text:style-name="P1">Also, "Don't love sleep so that you don't come to poverty. <text:s/>Open your eyes, and you'll be satisfied with bread." (Prov 20:13)</text:p>
      <text:p text:style-name="P1"/>
      <text:p text:style-name="P1">The Bible teaches that lazy people will become poor. <text:s/></text:p>
      <text:p text:style-name="P1"/>
      <text:p text:style-name="P1">"He that loves pleasure shall be a poor man, he that loves wine and oil shall not be rich." (Prov 21:17)</text:p>
      <text:p text:style-name="P1"/>
      <text:p text:style-name="P1">That's true for individuals, but it also applies to nations. <text:s/></text:p>
      <text:p text:style-name="P1"/>
      <text:p text:style-name="P1">"There is treasure to be desired and oil in the dwelling of the wise, but a foolish man spends it up." (Prov 21:20)</text:p>
      <text:p text:style-name="P1"><text:soft-page-break/></text:p>
      <text:p text:style-name="P1">The wise tend to be prosperous. <text:s/>But if a nation is poor, maybe there's something wrong with their wisdom. <text:s/></text:p>
      <text:p text:style-name="P1"/>
      <text:p text:style-name="P1">"He that is despised, and has a servant, is better than he that honors himself, and lacks bread." (Prov 12:9)</text:p>
      <text:p text:style-name="P1"/>
      <text:p text:style-name="P1">"He that tills his land shall be satisfied with bread, but he that follows vain persons is void of understanding." (Prov 12:11)</text:p>
      <text:p text:style-name="P1"/>
      <text:p text:style-name="P1">"A man shall be satisfied with good by the fruit of his mouth, and the wages for a man's work shall be rendered to him." (Prov 12:14)</text:p>
      <text:p text:style-name="P1"/>
      <text:p text:style-name="P1">"Righteousness exalts a nation, but sin is a reproach to any people." (Prov 14:34)</text:p>
      <text:p text:style-name="P1"/>
      <text:p text:style-name="P1">I don't know that Greece is exceptionally bad about their righteousness, but their severe financial problems certainly raise the righteousness issue. <text:s/></text:p>
      <text:p text:style-name="P1"/>
      <text:p text:style-name="P1">Another problem that seems to be very prevalent throughout Europe is that they won't execute murderers. <text:s/></text:p>
      <text:p text:style-name="P1"/>
      <text:p text:style-name="P1">And didn't one of the Popes say that he was against Capital Punishment? <text:s text:c="2"/></text:p>
      <text:p text:style-name="P1"/>
      <text:p text:style-name="P1">But why would you be against Capital Punishment when <text:soft-page-break/>God requires it?</text:p>
      <text:p text:style-name="P1"/>
      <text:p text:style-name="P1">"You shall not pollute the land that you're in, for blood defiles the land, and the land can't be cleansed from the blood that is shed in it, except by the blood of him that shed it." (Num 35:33)</text:p>
      <text:p text:style-name="P1"/>
      <text:p text:style-name="P1">When it talks about blood defiling the land, it doesn't mean if you kill an animal for food. <text:s/>No, it means the blood of murder victims. <text:s/></text:p>
      <text:p text:style-name="P1"/>
      <text:p text:style-name="P1">So then, God tells us to execute murderers (not put them in prison for life.)</text:p>
      <text:p text:style-name="P1"/>
      <text:p text:style-name="P1">If you're against Capital Punishment, you're against one of the commandments of God. <text:s/></text:p>
      <text:p text:style-name="P1"/>
      <text:p text:style-name="P1">You don't have the right to change God's rules even if you're the Pope. <text:s/></text:p>
      <text:p text:style-name="P1"/>
      <text:p text:style-name="P1">And where they won't execute murderers, the land continues to become more and more defiled. <text:s/></text:p>
      <text:p text:style-name="P1"/>
      <text:p text:style-name="P1">Problems like Greece has, that have been accumulating for years, are not easily solved in an instant. <text:s/></text:p>
      <text:p text:style-name="P1"/>
      <text:p text:style-name="P1">Of course, our own nation doesn't exactly seem to be a genius about finances. <text:s/>They say that Social Security will run out of money by 2032, <text:s/></text:p>
      <text:p text:style-name="P1"><text:soft-page-break/></text:p>
      <text:p text:style-name="P1">So, probably the retirement age will have to be raised again. <text:s/>People are living longer than they used to. <text:s/>The baby boomers will be retiring, we are told. <text:s/></text:p>
      <text:p text:style-name="P1"/>
      <text:p text:style-name="P1">Originally, the idea of Social Security was that you pay your money in during your working career. <text:s/>Then interest accumulates on that money in the bank. <text:s/>Then when you retire, the interest pays your retirement benefits. <text:s/></text:p>
      <text:p text:style-name="P1"/>
      <text:p text:style-name="P1">But it seems that they found other things to do with the money than let it draw interest, so that now, it's the working people who are paying into the system that support those who've retired. <text:s/></text:p>
      <text:p text:style-name="P1"/>
      <text:p text:style-name="P1">But they're saying that when the baby boomers retire, there won't be enough workers to support the retirees.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text:soft-page-break/>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oft-page-break/><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oft-page-break/><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oft-page-break/><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text:soft-page-break/>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oft-page-break/><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text:soft-page-break/>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oft-page-break/><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text:soft-page-break/>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oft-page-break/><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6-18T13:12:56.37</dc:date>
    <dc:creator>Fred Hoehn</dc:creator>
    <meta:generator>OpenOffice/4.1.1$Win32 OpenOffice.org_project/411m6$Build-9775</meta:generator>
    <meta:document-statistic meta:table-count="0" meta:image-count="0" meta:object-count="0" meta:page-count="18" meta:paragraph-count="180" meta:word-count="3628" meta:character-count="19301"/>
  </office:meta>
</office:document-meta>
</file>