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old Standard</text:p>
      <text:p text:style-name="P1"/>
      <text:p text:style-name="P1">by Frederick Hoehn, copyright 2016, all rights reserved. <text:s/></text:p>
      <text:p text:style-name="P1"/>
      <text:p text:style-name="P1">Chapter 1</text:p>
      <text:p text:style-name="P1"/>
      <text:p text:style-name="P1">I found a program on TV that was a talk show. <text:s/>Not a regularly scheduled talk show, but apparently a one-time thing. <text:s/></text:p>
      <text:p text:style-name="P1"/>
      <text:p text:style-name="P1">Steve Forbes was the main guy, and he was answering questions that people had. <text:s/></text:p>
      <text:p text:style-name="P1"/>
      <text:p text:style-name="P1">Forbes is known as a rather bright fellow, and one of our nation's more prosperous men.</text:p>
      <text:p text:style-name="P1"/>
      <text:p text:style-name="P1">I watched and listened for a while, thinking I might learn something useful. <text:s/></text:p>
      <text:p text:style-name="P1"/>
      <text:p text:style-name="P1">Forbes had ideas on changes that ought to be made in our nation. <text:s/></text:p>
      <text:p text:style-name="P1"/>
      <text:p text:style-name="P1">But then, I was surprised and disappointed to hear Forbes say that he thinks we should return to the Gold Standard. <text:s/></text:p>
      <text:p text:style-name="P1"/>
      <text:p text:style-name="P1">I know better than that. <text:s/></text:p>
      <text:p text:style-name="P1"/>
      <text:p text:style-name="P1">It was right about then that I changed the channel.</text:p>
      <text:p text:style-name="P1"><text:soft-page-break/></text:p>
      <text:p text:style-name="P1">I don't need to hear any more from Forbes.</text:p>
      <text:p text:style-name="P1"/>
      <text:p text:style-name="P1">The Bible says, "Go from the presence of a foolish man, when you perceive that he doesn't have the lips of knowledge." (Prov 14:7)</text:p>
      <text:p text:style-name="P1"/>
      <text:p text:style-name="P1">I wouldn't go so far as to say that Forbes is a foolish man, but that's a foolish idea, to go back to the Gold Standard. <text:s/>Foolish and ignorant. <text:s text:c="3"/></text:p>
      <text:p text:style-name="P1"/>
      <text:p text:style-name="P1">I'm aware that our nation used to be on the Gold Standard.</text:p>
      <text:p text:style-name="P1"/>
      <text:p text:style-name="P1">The idea was probably that people would trust our paper money more if they were assured that a paper dollar was backed up by a dollar's worth of gold, stored safely in a vault somewhere. <text:s/></text:p>
      <text:p text:style-name="P1"/>
      <text:p text:style-name="P1">And then we went off the gold standard.</text:p>
      <text:p text:style-name="P1"/>
      <text:p text:style-name="P1">Perhaps those in government believed that assurance was no longer necessary. <text:s/></text:p>
      <text:p text:style-name="P1"/>
      <text:p text:style-name="P1">But it would be a bad idea to go back to the Gold Standard in light of the fifth chapter of James. <text:s/></text:p>
      <text:p text:style-name="P1"/>
      <text:p text:style-name="P1">I guess Forbes doesn't read the Bible much. <text:s/></text:p>
      <text:p text:style-name="P1"/>
      <text:p text:style-name="P1"><text:soft-page-break/>But if you want to be a serious intellectual, you are missing out on valuable input by neglecting the Bible. <text:s/></text:p>
      <text:p text:style-name="P1"/>
      <text:p text:style-name="P1">Notice what James is saying about gold and silver. <text:s/></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
      <text:p text:style-name="P1">I believe this passage in James is prophetic.</text:p>
      <text:p text:style-name="P1"/>
      <text:p text:style-name="P1">It will happen in the future, without our knowing exactly when. <text:s/>Notice the "shall come" in vs 1. <text:s/>That puts it in the future. <text:s text:c="3"/></text:p>
      <text:p text:style-name="P1"/>
      <text:p text:style-name="P1">Something will happen to the gold and silver. <text:s/></text:p>
      <text:p text:style-name="P1"/>
      <text:p text:style-name="P1">James is telling us that what will happen to the gold and silver will make them significantly less valuable.</text:p>
      <text:p text:style-name="P1"/>
      <text:p text:style-name="P1">You'll wish you hadn't invested in gold and silver. <text:s/></text:p>
      <text:p text:style-name="P1"/>
      <text:p text:style-name="P1">And that's why gold and silver are a bad investment. <text:s/></text:p>
      <text:p text:style-name="P1"><text:soft-page-break/></text:p>
      <text:p text:style-name="P1">Actor William Devane is one of those on TV urging people to invest in gold. <text:s/>Looks like Devane doesn't have much use for the Bible, either. <text:s/></text:p>
      <text:p text:style-name="P1"/>
      <text:p text:style-name="P1">And that's one of the selling points of those who try to get you to invest in gold, is that the precious metal won't lose its value.</text:p>
      <text:p text:style-name="P1"/>
      <text:p text:style-name="P1">But James says gold and silver will lose their value. <text:s/></text:p>
      <text:p text:style-name="P1"/>
      <text:p text:style-name="P1">I choose to trust James and the Bible and God more than William Devane. <text:s/></text:p>
      <text:p text:style-name="P1"/>
      <text:p text:style-name="P1">"All scripture is given by inspiration of God..." (2 Tim 3:16)</text:p>
      <text:p text:style-name="P1"/>
      <text:p text:style-name="P1">One Preacher suggested that the gold could become radioactive. <text:s/></text:p>
      <text:p text:style-name="P1"/>
      <text:p text:style-name="P1">Radioactivity has killed people. <text:s/></text:p>
      <text:p text:style-name="P1"/>
      <text:p text:style-name="P1">There was a Technician working around some Plutonium, at the time of the Manhattan Project, and he dropped a wrench near the Plutonium. <text:s text:c="2"/></text:p>
      <text:p text:style-name="P1"/>
      <text:p text:style-name="P1">He made the mistake of reaching down to pick up the wrench, and the radiation burned him so badly that he was dead within like three days. <text:s/></text:p>
      <text:p text:style-name="P1"><text:soft-page-break/></text:p>
      <text:p text:style-name="P1">Both gold and silver are very dense, heavy metals like Uranium and Plutonium. <text:s/></text:p>
      <text:p text:style-name="P1"/>
      <text:p text:style-name="P1">If the gold and silver became radioactive, you couldn't handle them. <text:s/>They would be worth a lot less than they are today. <text:s/></text:p>
      <text:p text:style-name="P1"/>
      <text:p text:style-name="P1">In James 5:3, it says that the rust of the gold and silver will eat flesh like fire. <text:s/></text:p>
      <text:p text:style-name="P1"/>
      <text:p text:style-name="P1">If you've put most of your money into gold, and then its value drops to half or one third of its value, that could ruin you financially. <text:s/></text:p>
      <text:p text:style-name="P1"/>
      <text:p text:style-name="P1">One day, you're a rich man. <text:s/>The next day, you're a poor man. <text:s/></text:p>
      <text:p text:style-name="P1"/>
      <text:p text:style-name="P1">Chapter 2</text:p>
      <text:p text:style-name="P1"/>
      <text:p text:style-name="P1">I'm not saying that Preacher necessarily hit the nail on the head with his radioactivity idea.</text:p>
      <text:p text:style-name="P1"/>
      <text:p text:style-name="P1">No doubt God has many other ways to change the value of gold and silver. <text:s/></text:p>
      <text:p text:style-name="P1"/>
      <text:p text:style-name="P1">Clouds in the sky didn't use to make rainbows prior to Noah's flood. <text:s/>In Gen 9:13, God says he's putting the rainbows in the clouds as a token of the covenant <text:soft-page-break/>between Him and mankind that God won't again destroy the earth by water. <text:s/></text:p>
      <text:p text:style-name="P1"/>
      <text:p text:style-name="P1">That's when rainbows started. <text:s/></text:p>
      <text:p text:style-name="P1"/>
      <text:p text:style-name="P1">How did God start rainbows when there didn't use to be rainbows?</text:p>
      <text:p text:style-name="P1"/>
      <text:p text:style-name="P1">He hasn't confided in me exactly how he did it, but my guess is that God changed the geometry of the water molecule. <text:s/></text:p>
      <text:p text:style-name="P1"/>
      <text:p text:style-name="P1">A water molecule is two atoms of hydrogen with one atom of oxygen.</text:p>
      <text:p text:style-name="P1"/>
      <text:p text:style-name="P1">I'm guessing he repositioned the atoms within the water molecule so that now, water vapor works like a prism to display the colors of the rainbow. <text:s/></text:p>
      <text:p text:style-name="P1"/>
      <text:p text:style-name="P1">Can't God do like that with gold and silver? <text:s/>Yes, of course He can. <text:s text:c="2"/></text:p>
      <text:p text:style-name="P1"/>
      <text:p text:style-name="P1">We don't need to know exactly how God will do it.</text:p>
      <text:p text:style-name="P1"/>
      <text:p text:style-name="P1">But we know from James chapter 5 that the gold and silver will become less valuable. <text:s/></text:p>
      <text:p text:style-name="P1"/>
      <text:p text:style-name="P1">But people on earth have a bad habit of leaning to their own understanding. <text:s/></text:p>
      <text:p text:style-name="P1"><text:soft-page-break/></text:p>
      <text:p text:style-name="P1">Prov 3:5,6 tells us,--</text:p>
      <text:p text:style-name="P1"/>
      <text:p text:style-name="P1"><text:s/>5 "Trust in the Lord with all your heart, and don't lean to your own understanding.</text:p>
      <text:p text:style-name="P1"><text:s/>6 In all your ways acknowledge him, and he'll direct your paths."</text:p>
      <text:p text:style-name="P1"/>
      <text:p text:style-name="P1">The fact that Forbes has been a prosperous man no doubt tends to persuade him that when it comes to finances, he knows what he's doing. <text:s/></text:p>
      <text:p text:style-name="P1"/>
      <text:p text:style-name="P1">But when the bottom drops out of the gold and silver markets, he may need to rethink his philosophy.</text:p>
      <text:p text:style-name="P1"/>
      <text:p text:style-name="P1">Do you remember that fellow, Alan Greenspan?</text:p>
      <text:p text:style-name="P1"/>
      <text:p text:style-name="P1">He was head of the Federal Reserve for a period of years, and I think under several different Presidents. </text:p>
      <text:p text:style-name="P1"/>
      <text:p text:style-name="P1">He would hold press conferences, and the reporters would hang on every word that he spoke, as though they were hearing from God.</text:p>
      <text:p text:style-name="P1"/>
      <text:p text:style-name="P1">One little word from Greenspan could make stock values go up, or it could make them go down. <text:s/></text:p>
      <text:p text:style-name="P1"/>
      <text:p text:style-name="P1">Investors lived by the words of Greenspan.</text:p>
      <text:p text:style-name="P1"/>
      <text:p text:style-name="P1"><text:soft-page-break/>Then came the crash in about 2009.</text:p>
      <text:p text:style-name="P1"/>
      <text:p text:style-name="P1">Greenspan said, "We didn't know that this could happen." <text:s/></text:p>
      <text:p text:style-name="P1"/>
      <text:p text:style-name="P1">He had this reputation as some kind of financial genius, and he didn't know that crash could happen?</text:p>
      <text:p text:style-name="P1"/>
      <text:p text:style-name="P1">It looks like Greenspan was very much overrated all along. <text:s/></text:p>
      <text:p text:style-name="P1"/>
      <text:p text:style-name="P1">So sometimes your so-called experts are not really experts, and especially if they are ignorant of the word of God. <text:s/></text:p>
      <text:p text:style-name="P1"/>
      <text:p text:style-name="P1">In the Old Testament book of Job, we read about Job, a prosperous and successful man.</text:p>
      <text:p text:style-name="P1"/>
      <text:p text:style-name="P1">But then something happened, and Job lost pretty much everything, including his health. <text:s/></text:p>
      <text:p text:style-name="P1"/>
      <text:p text:style-name="P1">Job really had no way to foresee those events. <text:s/></text:p>
      <text:p text:style-name="P1"/>
      <text:p text:style-name="P1">But Job stayed faithful to God, and God brought him through it, and gave him twice as much at the end. <text:s/></text:p>
      <text:p text:style-name="P1"/>
      <text:p text:style-name="P1">I've read the book of Job. <text:s/></text:p>
      <text:p text:style-name="P1"/>
      <text:p text:style-name="P1">I don't see anywhere that Job bragged that his financial <text:soft-page-break/>success was due to his great prowess with money. <text:s/></text:p>
      <text:p text:style-name="P1"/>
      <text:p text:style-name="P1">But there is a statement in Job 3:25, "For the thing that I greatly feared has come upon me..."</text:p>
      <text:p text:style-name="P1"/>
      <text:p text:style-name="P1">Both Kenneth Copeland and Charles Capps have jumped on that and said, "You see, it was Job's fear that brought those evils on Job."</text:p>
      <text:p text:style-name="P1"/>
      <text:p text:style-name="P1">No, I believe that both Copeland and Capps are wrong about that. <text:s/></text:p>
      <text:p text:style-name="P1"/>
      <text:p text:style-name="P1">Look at Job 1:1,--</text:p>
      <text:p text:style-name="P1"/>
      <text:p text:style-name="P1">There was a man in the land of Uz, whose name was Job, and that man was perfect and upright, and one that feared God, and hated evil.</text:p>
      <text:p text:style-name="P1"/>
      <text:p text:style-name="P1">After God has said that Job was perfect and upright, where do Copeland and Capps get the idea that the problems were Job's fault?</text:p>
      <text:p text:style-name="P1"/>
      <text:p text:style-name="P1">And Capps has said, "Fear is kind of the reverse gear of faith."</text:p>
      <text:p text:style-name="P1"/>
      <text:p text:style-name="P1">No it's not. <text:s/></text:p>
      <text:p text:style-name="P1"/>
      <text:p text:style-name="P1">The reverse gear of faith is unbelief.</text:p>
      <text:p text:style-name="P1"/>
      <text:p text:style-name="P1"><text:soft-page-break/>And Capps seems to have ignored the fact that there are two kinds of fear, and not only the bad kind of fear. <text:s/></text:p>
      <text:p text:style-name="P1"/>
      <text:p text:style-name="P1">Consider Psa 111:10,--</text:p>
      <text:p text:style-name="P1"/>
      <text:p text:style-name="P1">"The fear of the Lord is the beginning of wisdom, a good understanding have all of those who do his commandments, his praise endures forever."</text:p>
      <text:p text:style-name="P1"/>
      <text:p text:style-name="P1">So then, Psa 111:10 talks about a good kind of fear.</text:p>
      <text:p text:style-name="P1"/>
      <text:p text:style-name="P1">If there's a good kind of fear, then not all fear is bad. <text:s/></text:p>
      <text:p text:style-name="P1"/>
      <text:p text:style-name="P1">Now consider Prov 28:14,--</text:p>
      <text:p text:style-name="P1"/>
      <text:p text:style-name="P1">"Happy is the man that always fears, but he that hardens his heart shall fall into mischief." <text:s/></text:p>
      <text:p text:style-name="P1"/>
      <text:p text:style-name="P1">So then, that's another scripture that talks about the good kind of fear.</text:p>
      <text:p text:style-name="P1"/>
      <text:p text:style-name="P1">I believe that Job's fear in Job 3:25 was the good kind of fear, and who are Copeland and Capps to say that it was not?</text:p>
      <text:p text:style-name="P1"/>
      <text:p text:style-name="P1">"Judge not, that ye be not judged," fellows. (Matt 7:1, King James Version)</text:p>
      <text:p text:style-name="P1"/>
      <text:p text:style-name="P1">The bad things that happened to Job came because of <text:soft-page-break/>a discussion between God and Satan.</text:p>
      <text:p text:style-name="P1"/>
      <text:p text:style-name="P1">God allowed Satan to test Job.</text:p>
      <text:p text:style-name="P1"/>
      <text:p text:style-name="P1">And Job came through the tests with flying colors, if people would actually bother to read the book of Job, instead of jumping to wrong conclusions.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text:soft-page-break/>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oft-page-break/><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oft-page-break/><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oft-page-break/><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text:soft-page-break/>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oft-page-break/><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text:soft-page-break/>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oft-page-break/><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text:soft-page-break/>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oft-page-break/><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6-07T16:59:12.27</dc:date>
    <dc:creator>Fred H</dc:creator>
    <meta:generator>OpenOffice/4.1.2$Win32 OpenOffice.org_project/412m3$Build-9782</meta:generator>
    <meta:document-statistic meta:table-count="0" meta:image-count="0" meta:object-count="0" meta:page-count="21" meta:paragraph-count="218" meta:word-count="3989" meta:character-count="21019"/>
  </office:meta>
</office:document-meta>
</file>