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ongregation of the Dead</text:p>
      <text:p text:style-name="P1"/>
      <text:p text:style-name="P1">by Frederick Hoehn, copyright 2015, all rights reserved.</text:p>
      <text:p text:style-name="P1"/>
      <text:p text:style-name="P1">Chapter 1</text:p>
      <text:p text:style-name="P1"/>
      <text:p text:style-name="P1">"The man that wanders out of the way of understanding shall remain in the congregation of the dead." (Prov 21:16)</text:p>
      <text:p text:style-name="P1"/>
      <text:p text:style-name="P1">The congregation of the dead. <text:s/>What is that? <text:s/>Well, you see, the congregation of the dead are the people in hell. <text:s/></text:p>
      <text:p text:style-name="P1"/>
      <text:p text:style-name="P1">In hell, their worms don't die, and the fire is never quenched, where there's crying and gnashing of teeth, Jesus said. <text:s/></text:p>
      <text:p text:style-name="P1"/>
      <text:p text:style-name="P1">And Jesus wasn't just kidding around. <text:s/>I don't think Jesus ever kidded around during his life on earth. <text:s/>Jesus wouldn't kid around because men's souls are at stake. <text:s/></text:p>
      <text:p text:style-name="P1"/>
      <text:p text:style-name="P1">But how does someone wander out of the way of understanding?</text:p>
      <text:p text:style-name="P1"/>
      <text:p text:style-name="P1">You wander out of the way of understanding if you have good knowledge and then forsake it. <text:s/></text:p>
      <text:p text:style-name="P1"/>
      <text:p text:style-name="P1">If you understand basic principles of the Bible, if you <text:soft-page-break/>have the fear of God, which is the beginning of wisdom, and then you let it slip. <text:s/>(Psa 111:10)</text:p>
      <text:p text:style-name="P1"/>
      <text:p text:style-name="P1">Notice Hebrews 2:1--</text:p>
      <text:p text:style-name="P1"/>
      <text:p text:style-name="P1">___Hebrews chapter 2</text:p>
      <text:p text:style-name="P1"><text:s/>1 "Therefore we ought to pay more earnest attention to the things that we've heard, so we won't ever let them slip."</text:p>
      <text:p text:style-name="P1"/>
      <text:p text:style-name="P1">Here, the Apostle Paul tells us not to let our salvation slip away. <text:s/></text:p>
      <text:p text:style-name="P1"/>
      <text:p text:style-name="P1">If you let your salvation slip away, you've wandered out of the way of understanding. <text:s/></text:p>
      <text:p text:style-name="P1"/>
      <text:p text:style-name="P1">Let it slip how? <text:s/>By neglecting the Bible, by neglecting prayer, by failing to "Work out your own salvation with fear and trembling." <text:s/>(Phil 2:12)</text:p>
      <text:p text:style-name="P1"/>
      <text:p text:style-name="P1">I know of at least two men who have wandered out of the way of understanding and shall remain in the congregation of the dead.</text:p>
      <text:p text:style-name="P1"/>
      <text:p text:style-name="P1">But women can also wander out of the way of understanding and remain in the congregation of the dead. <text:s/></text:p>
      <text:p text:style-name="P1"/>
      <text:p text:style-name="P1">I was talking with someone about one of those men <text:soft-page-break/>across the table from me in the dining car on a trip by railroad train. <text:s/></text:p>
      <text:p text:style-name="P1"/>
      <text:p text:style-name="P1">They said, "Well, maybe that person will return to Christianity."</text:p>
      <text:p text:style-name="P1"/>
      <text:p text:style-name="P1">I don't think so, and I believe the Lord has shown me that the person will go to hell. <text:s/></text:p>
      <text:p text:style-name="P1"/>
      <text:p text:style-name="P1">And notice Hebrews 6:4-6--</text:p>
      <text:p text:style-name="P1"/>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text:p>
      <text:p text:style-name="P1"/>
      <text:p text:style-name="P1">The heavenly gift is Jesus. <text:s/>I believe both those men were once Christians. <text:s/></text:p>
      <text:p text:style-name="P1"/>
      <text:p text:style-name="P1">But they fell away from Christianity, and I believe they will not be renewed again to repentance. <text:s/></text:p>
      <text:p text:style-name="P1"/>
      <text:p text:style-name="P1">Notice Rom 1:28--</text:p>
      <text:p text:style-name="P1"/>
      <text:p text:style-name="P1">"And since they didn't want to retain God in their <text:soft-page-break/>knowledge, God gave them over to a rejected mind, to do the things that are not convenient,"</text:p>
      <text:p text:style-name="P1"/>
      <text:p text:style-name="P1">In the King James Version, it says God gave them over to a reprobate mind. <text:s/></text:p>
      <text:p text:style-name="P1"/>
      <text:p text:style-name="P1">That means God gives up on you. <text:s/></text:p>
      <text:p text:style-name="P1"/>
      <text:p text:style-name="P1">Back in the Old Testament book of Genesis, God says, "My spirit shall not always strive with men." </text:p>
      <text:p text:style-name="P1"/>
      <text:p text:style-name="P1">When God gives up on you, his spirit no longer strives to try to get you on the right road that leads to heaven. <text:s/></text:p>
      <text:p text:style-name="P1"/>
      <text:p text:style-name="P1">Notice also in Jesus' Parable of the Sower (Planter) in Matthew chapt 13--</text:p>
      <text:p text:style-name="P1"/>
      <text:p text:style-name="P1"><text:s/>3 And he spoke many things to them in parables, and said, "See, a planter went out to plant,</text:p>
      <text:p text:style-name="P1"><text:s/>4 And when he planted, some seeds fell by the way side, and the birds came and devoured them up,</text:p>
      <text:p text:style-name="P1"><text:s/>5 Some fell on stony places, where they didn't have much earth, and immediately they sprang up, because they had no deepness of earth,</text:p>
      <text:p text:style-name="P1"><text:s/>6 And when the sun was up, they were scorched, and because they had no root, they withered away.</text:p>
      <text:p text:style-name="P1"><text:s/>7 And some fell among thorns, and the thorns grew up, and choked them,</text:p>
      <text:p text:style-name="P1"><text:s/>8 But other fell into good ground, and brought forth fruit, <text:soft-page-break/>some a hundredfold, some sixtyfold, some thirtyfold."</text:p>
      <text:p text:style-name="P1"/>
      <text:p text:style-name="P1">Jesus went on, in the same chapter, to explain that he that received seed among the thorns is he that hears the word, and the cares of this world, and the deceitfulness of riches, choke the word, and he becomes unfruitful.</text:p>
      <text:p text:style-name="P1"/>
      <text:p text:style-name="P1">Getting all choked up with the cares of this world has sent many to hell. <text:s/></text:p>
      <text:p text:style-name="P1"/>
      <text:p text:style-name="P1">I believe both of those men got themselves tangled up with the things of this world. <text:s/></text:p>
      <text:p text:style-name="P1"/>
      <text:p text:style-name="P1">In one of the other gospels, Jesus said that the thorns were the cares of this world, the deceitfulness of riches, and the lusts of other things. <text:s/></text:p>
      <text:p text:style-name="P1"/>
      <text:p text:style-name="P1">I wrote about one of those two men in my book, "Can Christians Lose their Salvation."</text:p>
      <text:p text:style-name="P1"/>
      <text:p text:style-name="P1">(Yes, Christians can lose their salvation.)</text:p>
      <text:p text:style-name="P1"/>
      <text:p text:style-name="P1">God says, "I am a jealous God."</text:p>
      <text:p text:style-name="P1"/>
      <text:p text:style-name="P1">Jesus said, "If you love son or daughter, brother or sister, father or mother more than me, you're not worthy of me." <text:s/></text:p>
      <text:p text:style-name="P1"/>
      <text:p text:style-name="P1"><text:soft-page-break/>In other words, if you're a Christian, Jesus must have first place in your life. <text:s/>It is not acceptable if your family is number one with you, and your career is number two, and Jesus is somewhere further down on your list of priorities. <text:s/></text:p>
      <text:p text:style-name="P1"/>
      <text:p text:style-name="P1">If that is the case, then Jesus says you're not worthy of him. <text:s/></text:p>
      <text:p text:style-name="P1"/>
      <text:p text:style-name="P1">Better get your priorities straight, promptly. <text:s/></text:p>
      <text:p text:style-name="P1"/>
      <text:p text:style-name="P1">Chapter 2</text:p>
      <text:p text:style-name="P1"/>
      <text:p text:style-name="P1">The first verse in this book here is Prov 21:16. <text:s/></text:p>
      <text:p text:style-name="P1"/>
      <text:p text:style-name="P1">But notice the very next verse, # 17--</text:p>
      <text:p text:style-name="P1"/>
      <text:p text:style-name="P1"><text:s/>17 "He that loves pleasure shall be a poor man, he that loves wine and oil shall not be rich."</text:p>
      <text:p text:style-name="P1"/>
      <text:p text:style-name="P1">The loving of pleasure can send people to hell. <text:s/>And excessive use of alcohol has sent people to hell. <text:s/></text:p>
      <text:p text:style-name="P1"/>
      <text:p text:style-name="P1">One of the two men that I mentioned starred in a weekly TV show that was on for decades. <text:s/>They're still playing reruns of that show. <text:s/></text:p>
      <text:p text:style-name="P1"/>
      <text:p text:style-name="P1">He started out as an Evangelical Christian. <text:s/>He knew the right way. <text:s/></text:p>
      <text:p text:style-name="P1"><text:soft-page-break/></text:p>
      <text:p text:style-name="P1">Does it make a difference what church you go to? <text:s/>Of course it does. <text:s/>You can't go to the Buddhist temple and find salvation through Jesus Christ. <text:s/></text:p>
      <text:p text:style-name="P1"/>
      <text:p text:style-name="P1">Nor the Muslim Mosque. <text:s/></text:p>
      <text:p text:style-name="P1"/>
      <text:p text:style-name="P1">Nor Christian Science, which is neither Christian nor scientific. <text:s/></text:p>
      <text:p text:style-name="P1"/>
      <text:p text:style-name="P1">So this guy who had been an Evangelical Christian switched from that over to the Church of Religious Science, which is not a Christian church, and they don't believe the Bible.</text:p>
      <text:p text:style-name="P1"/>
      <text:p text:style-name="P1">He wandered out of the way of understanding, and gave up the genuine salvation in exchange for a pile of garbage. <text:s/></text:p>
      <text:p text:style-name="P1"/>
      <text:p text:style-name="P1">But why would anyone do that?</text:p>
      <text:p text:style-name="P1"/>
      <text:p text:style-name="P1">Well, you see, I think there was a woman involved. <text:s/></text:p>
      <text:p text:style-name="P1"/>
      <text:p text:style-name="P1">Notice 2 Cor 6:14-18--</text:p>
      <text:p text:style-name="P1"/>
      <text:p text:style-name="P1"><text:s/>14 Don't be unequally yoked together with unbelievers, for what fellowship does righteousness have with unrighteousness? <text:s/>And what communion does light have with darkness?</text:p>
      <text:p text:style-name="P1"><text:soft-page-break/><text:s/>15 And what agreement does Christ have with Belial? <text:s/>Or what part does the believer have with an unbeliever?</text:p>
      <text:p text:style-name="P1"><text:s/>16 And what agreement does the temple of God have with idols? <text:s/>For you are the temple of the living God, as God has said, "I will live in them, and walk in them, and I will be their God, and they shall be my people."</text:p>
      <text:p text:style-name="P1"><text:s/>17 "So, come out from among them, and be separate," says the Lord, "and don't touch the unclean thing, and I'll receive you,</text:p>
      <text:p text:style-name="P1"><text:s/>18 And will be a Father to you, and you'll be my sons and daughters, says the Lord Almighty."</text:p>
      <text:p text:style-name="P1"/>
      <text:p text:style-name="P1">It says, "Don't be unequally yoked together with unbelievers."</text:p>
      <text:p text:style-name="P1"/>
      <text:p text:style-name="P1">That means Christians are not allowed to marry non-Christians. <text:s/></text:p>
      <text:p text:style-name="P1"/>
      <text:p text:style-name="P1">I think the man got tangled up with an unbelieving woman, married her, and let her persuade him that Church of Religious Science is just as good as genuine Christianity. <text:s/></text:p>
      <text:p text:style-name="P1"/>
      <text:p text:style-name="P1">He'll perceive his error the instant he arrives in hell (the congregation of the dead). <text:s/></text:p>
      <text:p text:style-name="P1"/>
      <text:p text:style-name="P1">The other of the two men started out life as a Christian, from his youth. <text:s/></text:p>
      <text:p text:style-name="P1"/>
      <text:p text:style-name="P1"><text:soft-page-break/>And he had a good heart.</text:p>
      <text:p text:style-name="P1"/>
      <text:p text:style-name="P1">He was my friend. <text:s/></text:p>
      <text:p text:style-name="P1"/>
      <text:p text:style-name="P1">He was a very talented person, intellectually, musically, and in many of the skills. <text:s/></text:p>
      <text:p text:style-name="P1"/>
      <text:p text:style-name="P1">But then, several years ago, (we were sitting at a table in a restaurant and having a meal), and he said to me, "That's why I quit being a Christian."</text:p>
      <text:p text:style-name="P1"/>
      <text:p text:style-name="P1">The reason he gave for quitting being a Christian was that he thought he had caught Jesus in a lie. <text:s/></text:p>
      <text:p text:style-name="P1"/>
      <text:p text:style-name="P1">Jesus said, "Whatever you ask in my name, I will do it."</text:p>
      <text:p text:style-name="P1"/>
      <text:p text:style-name="P1">He referred to a certain unsaved man for whom a lot of prayer had been made.</text:p>
      <text:p text:style-name="P1"/>
      <text:p text:style-name="P1">A lot of people had prayed for that man's salvation, and yet the man didn't get saved, and died and went to hell. <text:s/></text:p>
      <text:p text:style-name="P1"/>
      <text:p text:style-name="P1">But Frederick, how do you know the man went to hell? <text:s/></text:p>
      <text:p text:style-name="P1"/>
      <text:p text:style-name="P1">Because hell is the default destination for everyone. <text:s/>You have to make other arrangements not to go to hell, and that man didn't make the necessary arrangements. <text:s/></text:p>
      <text:p text:style-name="P1"/>
      <text:p text:style-name="P1">In John chapt 3, Jesus said, "You must be born again."</text:p>
      <text:p text:style-name="P1"><text:soft-page-break/></text:p>
      <text:p text:style-name="P1">To go to heaven, you have to get born again, otherwise, you'll go to a fiery hell. <text:s/></text:p>
      <text:p text:style-name="P1"/>
      <text:p text:style-name="P1">To get born again, obey Romans 10:9,10 (see below). <text:s/></text:p>
      <text:p text:style-name="P1"/>
      <text:p text:style-name="P1">So did that man catch Jesus in a lie? <text:s/>Of course not. <text:s/></text:p>
      <text:p text:style-name="P1"/>
      <text:p text:style-name="P1">I expect that the man who didn't get saved in answer to prayer was already too far down the wrong road before the man who thought he caught Jesus in a lie was born. <text:s/></text:p>
      <text:p text:style-name="P1"/>
      <text:p text:style-name="P1">After people reject the Lord for long enough, the Lord gives up on them. <text:s/></text:p>
      <text:p text:style-name="P1"/>
      <text:p text:style-name="P1">And God never forces anyone to be a Christian. <text:s/>I'm sure the Lord made an honest effort, in answer to the prayers to get the man saved. <text:s/></text:p>
      <text:p text:style-name="P1"/>
      <text:p text:style-name="P1">And that man claimed to be an Atheist. <text:s/>He believed there was no God, and no hell. <text:s/></text:p>
      <text:p text:style-name="P1"/>
      <text:p text:style-name="P1">Upon his arrival in hell, however, he then saw that, yes, there is really a hell. <text:s/>What a pity. <text:s/></text:p>
      <text:p text:style-name="P1"/>
      <text:p text:style-name="P1">But this man who thought he caught Jesus in a lie, by the time he said that, I think he was already "hardened through the deceitfulness of sin." (Heb 3:13)</text:p>
      <text:p text:style-name="P1"/>
      <text:p text:style-name="P1"><text:soft-page-break/>I believe the man got into some things that he shouldn't have gotten into. <text:s/>I think he got into some sexual sins, and let it pull him away from his salvation in Jesus. <text:s/></text:p>
      <text:p text:style-name="P1"/>
      <text:p text:style-name="P1">What a pity.</text:p>
      <text:p text:style-name="P1"/>
      <text:p text:style-name="P1">He'll realize his error upon his arrival in hell, whereupon he will pay for his error, and pay, and pay, and then pay some more, for eternity. <text:s/></text:p>
      <text:p text:style-name="P1"/>
      <text:p text:style-name="P1">And all that talent that he had! <text:s/></text:p>
      <text:p text:style-name="P1"/>
      <text:p text:style-name="P1">But talent doesn't get you into heaven.</text:p>
      <text:p text:style-name="P1"/>
      <text:p text:style-name="P1">Paul says, "Work out your own salvation with fear and trembling." (Phil 2:12) <text:s/></text:p>
      <text:p text:style-name="P1"/>
      <text:p text:style-name="P1">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text:soft-page-break/>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xt:soft-page-break/>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ext:soft-page-break/>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text:soft-page-break/>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oft-page-break/><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text:soft-page-break/>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text:soft-page-break/>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text:soft-page-break/>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oft-page-break/><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oft-page-break/><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1" meta:paragraph-count="217" meta:word-count="4173" meta:character-count="21977"/>
    <dc:date>2015-08-23T14:26:16.32</dc:date>
    <dc:creator>Fred H</dc:creator>
    <meta:generator>OpenOffice/4.1.1$Win32 OpenOffice.org_project/411m6$Build-9775</meta:generator>
  </office:meta>
</office:document-meta>
</file>