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lack Problem in America</text:p>
      <text:p text:style-name="P1"/>
      <text:p text:style-name="P1">by Frederick Hoehn,copyright 2015, all rights reserved.</text:p>
      <text:p text:style-name="P1"/>
      <text:p text:style-name="P1">Chapter 1</text:p>
      <text:p text:style-name="P1"/>
      <text:p text:style-name="P1">There have been many cases, recently, of allegations against the police of use of excessive force against blacks. <text:s/>There have been protests. <text:s/>There have been riots. <text:s/></text:p>
      <text:p text:style-name="P1"/>
      <text:p text:style-name="P1">A recent riot in Baltimore is said to have done 16 million dollars worth of damage, including the destruction and looting of a CVS drugstore. <text:s/>Later, someone said the damage was more like 40 million dollars. <text:s/></text:p>
      <text:p text:style-name="P1"/>
      <text:p text:style-name="P1">I'm not against peaceful protests, if no one's breaking the law. <text:s/>But if people start throwing bricks or rocks or glass bottles, then that's a criminal offense.</text:p>
      <text:p text:style-name="P1"/>
      <text:p text:style-name="P1">If people start destroying vehicles and private property, they should be arrested. <text:s/></text:p>
      <text:p text:style-name="P1"/>
      <text:p text:style-name="P1">Back in about 1906, in the San Francisco earthquake, it was publicly announced that "Looters will be shot." <text:s/></text:p>
      <text:p text:style-name="P1"/>
      <text:p text:style-name="P1">As a result, I understand that there wasn't much looting. <text:s/></text:p>
      <text:p text:style-name="P1"/>
      <text:p text:style-name="P1">I think we ought to go back to that policy. <text:s/></text:p>
      <text:p text:style-name="P1"><text:soft-page-break/></text:p>
      <text:p text:style-name="P1">The City of Baltimore has charged six officers with crimes. <text:s/>We'll have to see how that turns out. <text:s/></text:p>
      <text:p text:style-name="P1"/>
      <text:p text:style-name="P1">The protesters are saying that black rights were violated. <text:s/>They are claiming discrimination against blacks. <text:s/></text:p>
      <text:p text:style-name="P1"/>
      <text:p text:style-name="P1">They have signs that say, "Black lives matter."</text:p>
      <text:p text:style-name="P1"/>
      <text:p text:style-name="P1">I don't disagree with that. <text:s/>I believe that black lives matter. <text:s/></text:p>
      <text:p text:style-name="P1"/>
      <text:p text:style-name="P1">Wasn't it a black man, George Washington Carver, who gave us peanut butter? <text:s/>But that was after he first asked God, "Lord, what is a peanut, and what can be done with it?"</text:p>
      <text:p text:style-name="P1"/>
      <text:p text:style-name="P1">And God showed him like a hundred uses for peanuts. <text:s/>So that man was a God-fearing man. <text:s/></text:p>
      <text:p text:style-name="P1"/>
      <text:p text:style-name="P1">But many of the protesters are not God-fearing people. <text:s/></text:p>
      <text:p text:style-name="P1"/>
      <text:p text:style-name="P1">I can tell you this for sure, God is very much against people trying to make their point by engaging in criminal behavior, and those who do so are not only putting themselves on the wrong side of the law, but also, on the wrong side of God, who Himself, will bring judgments against those criminals. <text:s/></text:p>
      <text:p text:style-name="P1"><text:soft-page-break/></text:p>
      <text:p text:style-name="P1">In his book, God says, "Obey every ordinance of man." <text:s/>God wants us to obey the laws of the land. <text:s/></text:p>
      <text:p text:style-name="P1"/>
      <text:p text:style-name="P1">"The powers that be are ordained by God," the Bible says. <text:s/></text:p>
      <text:p text:style-name="P1"/>
      <text:p text:style-name="P1">There was a recent case of a black man who was fatally shot by a Policeman. <text:s/>I believe the dead man was Mr. Brown. <text:s/></text:p>
      <text:p text:style-name="P1"/>
      <text:p text:style-name="P1">People said, "Police brutality." <text:s/>But if you look at the case, that black man intended serious bodily harm against the Policeman, and probably intended to kill the Cop. <text:s/></text:p>
      <text:p text:style-name="P1"/>
      <text:p text:style-name="P1">I believe the young black man was overtaken with pride. <text:s/>I believe his indignation against the cop was unjustified. <text:s/></text:p>
      <text:p text:style-name="P1"/>
      <text:p text:style-name="P1">The youth had probably never been taught that, "Pride goes before destruction, and a haughty spirit before a fall." (Prov 16:18)</text:p>
      <text:p text:style-name="P1"/>
      <text:p text:style-name="P1">God says, "My people are destroyed for lack of knowledge." (Hos 4:6)</text:p>
      <text:p text:style-name="P1"/>
      <text:p text:style-name="P1">What you don't know can hurt you. <text:s/>What you don't know can get you killed. <text:s/></text:p>
      <text:p text:style-name="P1"/>
      <text:p text:style-name="P1"><text:soft-page-break/>When I was a boy, my Dad got up and went to work early. <text:s/>In the interval before the children had to leave for school, my Mother and us children would sit at the table and read from the Bible.</text:p>
      <text:p text:style-name="P1"/>
      <text:p text:style-name="P1">I don't think they did that in Mr. Brown's family, because if they had, Mr. Brown would probably still be alive. <text:s/></text:p>
      <text:p text:style-name="P1"/>
      <text:p text:style-name="P1">The number one success book in the World is the Holy Bible. <text:s/>A knowledge of the Bible will give you a great advantage. <text:s/>Lack of that knowledge will put you at a disadvantage. <text:s/></text:p>
      <text:p text:style-name="P1"/>
      <text:p text:style-name="P1">Another scripture says, "Anger rests in the bosom of fools." <text:s/></text:p>
      <text:p text:style-name="P1"/>
      <text:p text:style-name="P1">We must keep our anger in check. <text:s/>And especially in dealings with the police, we had better not be displaying anger towards them. <text:s/></text:p>
      <text:p text:style-name="P1"/>
      <text:p text:style-name="P1">"He doesn't carry the sword in vain," the Bible says, referring to the authorities. <text:s/>Of course, these days, the Police have guns and not swords. <text:s/></text:p>
      <text:p text:style-name="P1"/>
      <text:p text:style-name="P1">Another thing a Bible upbringing provides is the work ethic. <text:s/>The Bible teaches that we should be diligent in business. <text:s/>I believe that scripture applies not just to businessmen. <text:s/></text:p>
      <text:p text:style-name="P1"/>
      <text:p text:style-name="P1"><text:soft-page-break/>If you're a carpenter, be diligent at your carpentry. <text:s/>If you're a plumber, be diligent at your plumbing. <text:s/>If you're a farmer, be diligent at your farming. <text:s/></text:p>
      <text:p text:style-name="P1"/>
      <text:p text:style-name="P1">Smith Wigglesworth was diligent at his plumbing, and the Lord promoted him to a full-time ministry. <text:s text:c="3"/></text:p>
      <text:p text:style-name="P1"/>
      <text:p text:style-name="P1">And some of these trades can be learned by apprenticeship. <text:s/></text:p>
      <text:p text:style-name="P1"/>
      <text:p text:style-name="P1">Some trades can be learned by reading books. <text:s/>The public libraries have lots of books on vocational skills. <text:s text:c="3"/></text:p>
      <text:p text:style-name="P1"/>
      <text:p text:style-name="P1">Some trades are taught in community college, or in vocational school. <text:s/></text:p>
      <text:p text:style-name="P1"/>
      <text:p text:style-name="P1">Underprivileged students can sometimes qualify for scholarships that will pay their way through the classes being taught. <text:s/></text:p>
      <text:p text:style-name="P1"/>
      <text:p text:style-name="P1">Some vocations require a four-year college degree. <text:s/></text:p>
      <text:p text:style-name="P1"/>
      <text:p text:style-name="P1">The Manager recently decided to change the lock on the front door of the building where I'm living. <text:s/>The locksmith company's bill was $150.00 <text:s/>Not too bad for about an hour and a half of work. <text:s/></text:p>
      <text:p text:style-name="P1"/>
      <text:p text:style-name="P1">I still believe in the American dream, which says, "If you work hard, you'll do well." <text:s/></text:p>
      <text:p text:style-name="P1"><text:soft-page-break/></text:p>
      <text:p text:style-name="P1">Someone might be able to find an example of where that didn't seem to work right, but I believe there are lots of examples of where it did work right. <text:s/></text:p>
      <text:p text:style-name="P1"/>
      <text:p text:style-name="P1">But beside hard work, it's best to take the Lord as your partner by being a Christian. <text:s/></text:p>
      <text:p text:style-name="P1"/>
      <text:p text:style-name="P1">He has promised to bless His people who serve him. <text:s/></text:p>
      <text:p text:style-name="P1"/>
      <text:p text:style-name="P1">Another way to learn career skills is in the U.S. military. <text:s/>I learned my basic Electronics at U.S. Navy Electronics Technician "A" School. <text:s/></text:p>
      <text:p text:style-name="P1"/>
      <text:p text:style-name="P1">And when I got out of the Navy, I had some pretty good jobs because of my Navy training. <text:s/></text:p>
      <text:p text:style-name="P1"/>
      <text:p text:style-name="P1">But the U.S. military would like to see candidates who are High School graduates that are without criminal records. <text:s/></text:p>
      <text:p text:style-name="P1"/>
      <text:p text:style-name="P1">So if a young person gets involved in crime (such as the crimes committed in rioting), he can throw away his chances of job training in the military. <text:s/></text:p>
      <text:p text:style-name="P1"/>
      <text:p text:style-name="P1">I believe it was R.G. Letorneau who said, "God is my partner," and did extremely well in the manufacturing of large earth moving equipment. <text:s/></text:p>
      <text:p text:style-name="P1"/>
      <text:p text:style-name="P1"><text:soft-page-break/>Chapter 2</text:p>
      <text:p text:style-name="P1"/>
      <text:p text:style-name="P1">But sometimes blacks will talk themselves out of success. <text:s/>I've heard the argument, "Well, people kidnapped my ancestors out of Africa, and that's why I can't do well in the United States." <text:s/></text:p>
      <text:p text:style-name="P1"/>
      <text:p text:style-name="P1">Yes, I guess that did happen many decades ago, but look at how many successful blacks there are today. <text:s/>Anchormen on TV, champion athletes, Lawyers. <text:s/>We have an Afro-American as President, and there's another Afro-American, a retired neurosurgeon running for President. <text:s/></text:p>
      <text:p text:style-name="P1"/>
      <text:p text:style-name="P1">So please don't tell me that black people have no chance for success. <text:s text:c="2"/></text:p>
      <text:p text:style-name="P1"/>
      <text:p text:style-name="P1">Talking the wrong kind of talk can seriously damage one's future. <text:s/></text:p>
      <text:p text:style-name="P1"/>
      <text:p text:style-name="P1">Teachers on this subject are Kenneth E. Hagin, Dr. Norvel Hayes, and Charles Capps. <text:s/></text:p>
      <text:p text:style-name="P1"/>
      <text:p text:style-name="P1">A good book on the subject of talking right is Charles Capps' book, "God's Creative Power Will Work for You."</text:p>
      <text:p text:style-name="P1"/>
      <text:p text:style-name="P1">In that book, Capps talks about how wrong talking made him poor, but how when he got his talking straightened out, he became prosperous. <text:s/></text:p>
      <text:p text:style-name="P1"><text:soft-page-break/></text:p>
      <text:p text:style-name="P1">A book that helped Capps was Kenneth E. Hagin's, "Right and Wrong Thinking." <text:s/>I think you can find it at www.Rhema.org</text:p>
      <text:p text:style-name="P1"/>
      <text:p text:style-name="P1">Capps has a website at www.CharlesCapps.com</text:p>
      <text:p text:style-name="P1"/>
      <text:p text:style-name="P1">Hayes has a website at www.nhm.cc</text:p>
      <text:p text:style-name="P1"/>
      <text:p text:style-name="P1">Rev. Martin Luther King, Jr. achieved civil rights advances for black people, and he did it with peaceful marches. <text:s/></text:p>
      <text:p text:style-name="P1"/>
      <text:p text:style-name="P1">There is no need for this rioting, and the government could get a lot tougher that it has been. <text:s/>One reason that it hasn't is that politicians would like to get reelected, and that desire can adversely influence their judgment in choosing what's best for the nation. <text:s/></text:p>
      <text:p text:style-name="P1"/>
      <text:p text:style-name="P1">Blacks, and many other people often go through life without a proper foundation. <text:s/></text:p>
      <text:p text:style-name="P1"/>
      <text:p text:style-name="P1">"Therefore whoever hears these sayings of mine, and does them, I will liken him to a wise man, who built his house on a rock, <text:s/>And the rain descended, and the floods came, and the winds blew, and beat on that house, and it didn't fall, because it was founded on a rock. <text:s/></text:p>
      <text:p text:style-name="P1"/>
      <text:p text:style-name="P1"><text:soft-page-break/>And everyone that hears these sayings of mine, and doesn't do them, is like a foolish man, who built his house on the sand, <text:s/>And the rain descended, and the floods came, and the winds blew, and beat on that house, and it fell, and it was a big disaster." (Matt 7:24-27)</text:p>
      <text:p text:style-name="P1"/>
      <text:p text:style-name="P1">The above quotation is from Jesus, the Greatest Teacher who ever walked the face of the earth. <text:s/></text:p>
      <text:p text:style-name="P1"/>
      <text:p text:style-name="P1">Notice that there are two categories: <text:s/>those whose foundation is the sayings of Jesus, and those with sand instead of a foundation. <text:s/></text:p>
      <text:p text:style-name="P1"/>
      <text:p text:style-name="P1">The storms come to those of both categories. <text:s/>But the people with the foundation of Jesus' words come through the storms of life without crashing. <text:s/></text:p>
      <text:p text:style-name="P1"/>
      <text:p text:style-name="P1">And where do we get the words of Jesus? <text:s/>In the books of Matthew, Mark, Luke, and John in the New Testament part of the Bible. <text:s/></text:p>
      <text:p text:style-name="P1"/>
      <text:p text:style-name="P1">Now there are those who say that we shouldn't use racial profiling. <text:s/></text:p>
      <text:p text:style-name="P1"/>
      <text:p text:style-name="P1">Some would say that just because a man is black doesn't make him more of a suspect than the guy standing next to him who is white. <text:s/></text:p>
      <text:p text:style-name="P1"/>
      <text:p text:style-name="P1"><text:soft-page-break/>But statistics say otherwise. <text:s/></text:p>
      <text:p text:style-name="P1"/>
      <text:p text:style-name="P1">Crime statistics show that blacks are committing far more crimes, percentage wise, than their percentage of the population. <text:s/></text:p>
      <text:p text:style-name="P1"/>
      <text:p text:style-name="P1">More than a decade ago, I heard that one out of every four black men in California was behind bars. <text:s/></text:p>
      <text:p text:style-name="P1"/>
      <text:p text:style-name="P1">And yet, black people didn't account for one fourth of the California population. <text:s/></text:p>
      <text:p text:style-name="P1"/>
      <text:p text:style-name="P1">Some would say that just because a man looks middle-eastern and Arabic shouldn't make him more of a terrorist suspect than those who are not. <text:s/></text:p>
      <text:p text:style-name="P1"/>
      <text:p text:style-name="P1">Oh, really? But aren't most terrorists today Muslims? <text:s/>Yes, generally they are. <text:s/></text:p>
      <text:p text:style-name="P1"/>
      <text:p text:style-name="P1">Of course, we have some American Muslims, too. <text:s/></text:p>
      <text:p text:style-name="P1"/>
      <text:p text:style-name="P1">But if you're looking to spot terrorists, such as at an airport, Arabic, middle-eastern men are more likely to be your terrorists than Caucasians. <text:s/></text:p>
      <text:p text:style-name="P1"/>
      <text:p text:style-name="P1">Black Americans do seem to commit more crimes than Caucasians. <text:s/>I don't say that because I'm Caucasian. <text:s/>It's just a fact. <text:s/></text:p>
      <text:p text:style-name="P1"/>
      <text:p text:style-name="P1"><text:soft-page-break/>When I was living in San Diego, for a while there seemed to be a shortage of jobs in my usual field of Electronics. <text:s/></text:p>
      <text:p text:style-name="P1"/>
      <text:p text:style-name="P1">So I took a temporary job with the County of San Diego Probation Department. <text:s/>I worked as a Word Processor, typing up reports from Parole and Probation Officers for Superior and Municipal Courts. <text:s/></text:p>
      <text:p text:style-name="P1"/>
      <text:p text:style-name="P1">After a while of typing up reports, it was fairly clear that about half of the automobile thefts were committed by Hispanics, although Hispanics didn't account for nearly half of the population there. <text:s/></text:p>
      <text:p text:style-name="P1"/>
      <text:p text:style-name="P1">That says something bad about Hispanics. <text:s/>And when they were arrested, it was found that some of them might have eight different aliases by lying to the police about their names. <text:s text:c="3"/></text:p>
      <text:p text:style-name="P1"/>
      <text:p text:style-name="P1">Similarly, when law-enforcement people see that blacks are committing a much higher percentage of the crimes than their percentage of the population, that fact will be remembered. <text:s/></text:p>
      <text:p text:style-name="P1"/>
      <text:p text:style-name="P1">Some of the reasons for this are poverty, lack of education, lack of proper foundation, and also falling in with the wrong crowd. <text:s/></text:p>
      <text:p text:style-name="P1"/>
      <text:p text:style-name="P1">One scripture is, "Don't go with an angry man, and with <text:soft-page-break/>a furious man you shall not go, so that you don't learn his ways, and get a snare to your soul." <text:s/></text:p>
      <text:p text:style-name="P1"/>
      <text:p text:style-name="P1">You are likely to become an angry person if you hang around with angry people. <text:s/>Some of it will rub off on you. <text:s/></text:p>
      <text:p text:style-name="P1"/>
      <text:p text:style-name="P1">If you hang out with adulterers, you're likely to become an adulterer. <text:s/></text:p>
      <text:p text:style-name="P1"/>
      <text:p text:style-name="P1">If you hang out with criminals, you're likely to become a criminal. <text:s/></text:p>
      <text:p text:style-name="P1"/>
      <text:p text:style-name="P1">Don't hang out with the wrong people. <text:s/></text:p>
      <text:p text:style-name="P1"/>
      <text:p text:style-name="P1">I had a friend in Houston, TX. <text:s/>And then I was away from Houston for a while. <text:s/>The next time I spoke with that man, I was surprised at how he had acquired a dirty mouth because of the dirty words he was using. <text:s/></text:p>
      <text:p text:style-name="P1"/>
      <text:p text:style-name="P1">I mentioned something about it to him. <text:s/></text:p>
      <text:p text:style-name="P1"/>
      <text:p text:style-name="P1">He said, "Oh, I've been spending a lot of time down at the garage. <text:s/>They talk like that there, so I guess I learned to talk like that." <text:s/></text:p>
      <text:p text:style-name="P1"/>
      <text:p text:style-name="P1">Lack of education can be a little puzzling when we live in a nation that provides free education through high school. <text:s/></text:p>
      <text:p text:style-name="P1"/>
      <text:p text:style-name="P1"><text:soft-page-break/>But the opportunity for education must be grasped. <text:s/>Students must pay attention in class. <text:s/>Students ought to do their homework. <text:s/>Please see my book, "Why Johnny Can't Read."</text:p>
      <text:p text:style-name="P1"/>
      <text:p text:style-name="P1">Poverty is certainly a contributing factor in crimes committed by blacks. <text:s/>But there are many, many examples of people who started in poverty, and worked their way out of poverty. <text:s/></text:p>
      <text:p text:style-name="P1"/>
      <text:p text:style-name="P1">But one thing those successful people didn't do--they didn't go around saying that because of the color of their skin, they could never be successful.</text:p>
      <text:p text:style-name="P1"/>
      <text:p text:style-name="P1">Kenneth E. Hagin, Dr. Norvel Hayes, and Charles Capps can tell you that if you go around saying, "I can't be successful," then, YOU WON'T BE SUCCESSFUL.</text:p>
      <text:p text:style-name="P1"/>
      <text:p text:style-name="P1">The Lord told Charles Capps, "I've told my people they can have what they say (Mrk 11:23), but instead, they are saying what they have." <text:s/></text:p>
      <text:p text:style-name="P1"/>
      <text:p text:style-name="P1">Talking wrong can put success out of your reach. <text:s/>The solution: <text:s/>learn to talk right. <text:s/></text:p>
      <text:p text:style-name="P1"/>
      <text:p text:style-name="P1">God said (book of Genesis), "Let us make man in our image." <text:s/>We humans are made in the image of the God who spoke the worlds into existence. <text:s/>Therefore, we also have some power to speak things into existence. <text:s/></text:p>
      <text:p text:style-name="P1"><text:soft-page-break/></text:p>
      <text:p text:style-name="P1">Let's be careful not to speak the wrong things into existence. <text:s/>Let's speak the right things into existence, with God's help to do so, and let's ask Him for that help. <text:s/></text:p>
      <text:p text:style-name="P1"/>
      <text:p text:style-name="P1">Jesus said, "You must be born again." (John chapt 3)</text:p>
      <text:p text:style-name="P1"/>
      <text:p text:style-name="P1">You get born again by obeying Romans 10:9,10--</text:p>
      <text:p text:style-name="P1">"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text:soft-page-break/>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oft-page-break/><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oft-page-break/><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oft-page-break/><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text:soft-page-break/>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text:soft-page-break/>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text:soft-page-break/>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oft-page-break/><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oft-page-break/><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text:soft-page-break/>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4" meta:paragraph-count="220" meta:word-count="4653" meta:character-count="25254"/>
    <dc:date>2015-05-12T15:16:13.34</dc:date>
    <dc:creator>Fred Hoehn</dc:creator>
    <meta:generator>OpenOffice/4.1.1$Win32 OpenOffice.org_project/411m6$Build-9775</meta:generator>
  </office:meta>
</office:document-meta>
</file>