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uthors of the Bible</text:p>
      <text:p text:style-name="P1"/>
      <text:p text:style-name="P1">by Frederick Hoehn, copyright 2015, all rights reserved. <text:s/></text:p>
      <text:p text:style-name="P1"/>
      <text:p text:style-name="P1">Chapter 1</text:p>
      <text:p text:style-name="P1"/>
      <text:p text:style-name="P1">In discussions with people, when I tried to assert the Divine origin of the Bible, I've had people tell me that men wrote the Bible. <text:s/></text:p>
      <text:p text:style-name="P1"/>
      <text:p text:style-name="P1">They wanted to discount the notion that the Bible came from God. <text:s/></text:p>
      <text:p text:style-name="P1"/>
      <text:p text:style-name="P1">God told Jeremiah to write a book. <text:s/>One of the kings destroyed the book. <text:s/>Then God told Jeremiah to write the book again. <text:s/></text:p>
      <text:p text:style-name="P1"/>
      <text:p text:style-name="P1">I've tried to explain the origin of the Bible this way--</text:p>
      <text:p text:style-name="P1"/>
      <text:p text:style-name="P1">My Dad was a typist. <text:s/>He learned typing in the Navy. <text:s/>Being a typist was a part of being a Radioman. <text:s/>They also taught him Morse code.</text:p>
      <text:p text:style-name="P1"/>
      <text:p text:style-name="P1">When I got to Junior High School (Middle school), I had the option to take typing class. <text:s/></text:p>
      <text:p text:style-name="P1"/>
      <text:p text:style-name="P1">Perhaps partly because my Dad was a typist, but also because I expected that the ability to type would be helpful when I got to college, I took typing class and <text:soft-page-break/>learned to type. <text:s/></text:p>
      <text:p text:style-name="P1"/>
      <text:p text:style-name="P1">Now these days, they don't have many typewriters anymore because, to a large extent, they've been replaced by computers. <text:s/></text:p>
      <text:p text:style-name="P1"/>
      <text:p text:style-name="P1">But if I were to sit down at a typewriter, and type a letter to my friend Tom, would you then say, "Oh, Fred's typewriter wrote a letter to Tom."?</text:p>
      <text:p text:style-name="P1"/>
      <text:p text:style-name="P1">No, you wouldn't. <text:s/></text:p>
      <text:p text:style-name="P1"/>
      <text:p text:style-name="P1">The typewriter is not the author of the letter. <text:s/>I'm the author of the letter. <text:s/></text:p>
      <text:p text:style-name="P1"/>
      <text:p text:style-name="P1">All the typewriter did was to put an "A" on the paper when I pressed the "A" key, or a B or a C, etc. <text:s/></text:p>
      <text:p text:style-name="P1"/>
      <text:p text:style-name="P1">Similarly, men were just the typewriters God used to write the Bible. <text:s/></text:p>
      <text:p text:style-name="P1"/>
      <text:p text:style-name="P1">"All scripture is given by inspiration of God, and is profitable for doctrine, for reproof, for correction, for instruction in righteousness <text:s/>So that the man of God will be perfect, thoroughly furnished for all good works." (2 Tim 3:16,17)</text:p>
      <text:p text:style-name="P1"/>
      <text:p text:style-name="P1">"For the prophecy didn't come in old time by the will of man, but holy men of God spoke as they were moved <text:soft-page-break/>by the Holy Ghost." (2 Pet 1:21)</text:p>
      <text:p text:style-name="P1"/>
      <text:p text:style-name="P1">But those men God used to write the Bible were a very special group of people. <text:s/></text:p>
      <text:p text:style-name="P1"/>
      <text:p text:style-name="P1">It is said that Moses was the author of the first five books of the Bible: <text:s/>Genesis, Exodus, Leviticus, Numbers, and Deuteronomy. <text:s/></text:p>
      <text:p text:style-name="P1"/>
      <text:p text:style-name="P1">The book of Genesis tells us about the creation of the earth and stars and animals and birds and fish and man. <text:s/></text:p>
      <text:p text:style-name="P1"/>
      <text:p text:style-name="P1">God made a covenant with his friend, Abraham.</text:p>
      <text:p text:style-name="P1"/>
      <text:p text:style-name="P1">Abraham fathered Isaac. <text:s/>Isaac fathered Jacob, whose name God changed to Israel. <text:s/></text:p>
      <text:p text:style-name="P1"/>
      <text:p text:style-name="P1">Israel had twelve sons, which are the twelve tribes of Israel. <text:s/></text:p>
      <text:p text:style-name="P1"/>
      <text:p text:style-name="P1">God used Moses to lead Israel out of the bondage in Egypt. <text:s/>Joshua was Moses' assistant. <text:s/></text:p>
      <text:p text:style-name="P1"/>
      <text:p text:style-name="P1">Over there today, in the Middle East, we have the modern nation of Israel. <text:s/></text:p>
      <text:p text:style-name="P1"/>
      <text:p text:style-name="P1">Another important book of the Old Testament is the Psalms. <text:s/>There are 150 Psalms. <text:s/>The main author of the <text:soft-page-break/>Psalms is David, although a few of the Psalms were apparently from Asaph. <text:s/></text:p>
      <text:p text:style-name="P1"/>
      <text:p text:style-name="P1">The longest Psalm is Psalm 119. <text:s/>The shortest Psalm is Psalm 117. <text:s/></text:p>
      <text:p text:style-name="P1"/>
      <text:p text:style-name="P1">Solomon wrote three books: <text:s/>Proverbs, Ecclesiastes, and the Song of Solomon (also called Canticles).</text:p>
      <text:p text:style-name="P1"/>
      <text:p text:style-name="P1">Then we have five books called the Major Prophets: <text:s/>Isaiah, Jeremiah, Lamentations, Ezekiel, Daniel. <text:s/></text:p>
      <text:p text:style-name="P1"/>
      <text:p text:style-name="P1">These five books were written by four authors. <text:s/>Jeremiah wrote both Jeremiah and Lamentations.</text:p>
      <text:p text:style-name="P1"/>
      <text:p text:style-name="P1">And those four authors are four Prophets. <text:s/></text:p>
      <text:p text:style-name="P1"/>
      <text:p text:style-name="P1">And then, there are the twelve Minor Prophets: <text:s/>Hosea, Joel, Amos, Obadiah, Jonah, Micah, Nahum, Habakuk, Zephaniah, Haggai, Zechariah, and Malachi. <text:s text:c="2"/></text:p>
      <text:p text:style-name="P1"/>
      <text:p text:style-name="P1">Malachi is the last of the thirty nine books of the Old Testament. <text:s/></text:p>
      <text:p text:style-name="P1"/>
      <text:p text:style-name="P1">Chapter 2</text:p>
      <text:p text:style-name="P1"/>
      <text:p text:style-name="P1">Then, there are twenty seven books of the New Testament.</text:p>
      <text:p text:style-name="P1"/>
      <text:p text:style-name="P1"><text:soft-page-break/>Matthew, Mark, Luke, and John are the four Gospels. <text:s/></text:p>
      <text:p text:style-name="P1"/>
      <text:p text:style-name="P1">John, of course, was John the Beloved, one of the twelve disciples of the Lord Jesus, not to be confused with John the Baptist. <text:s/></text:p>
      <text:p text:style-name="P1"/>
      <text:p text:style-name="P1">Luke apparently also wrote the book of Acts. <text:s/></text:p>
      <text:p text:style-name="P1"/>
      <text:p text:style-name="P1">Then we have many books from the Apostle Paul: <text:s/>Romans, 1 &amp; 2 Corinthians, Galatians, Ephesians, Philippians, Colossians, 1 &amp; 2 Thessalonians, 1 &amp; 2 Timothy, Titus, Philemon, Hebrews. <text:s/></text:p>
      <text:p text:style-name="P1"/>
      <text:p text:style-name="P1">So, fourteen books from Paul. <text:s/></text:p>
      <text:p text:style-name="P1"/>
      <text:p text:style-name="P1">Someone might say, "How do you know that Paul is the author of Hebrews, since the author of Hebrews is not identified within the book of Hebrews?"</text:p>
      <text:p text:style-name="P1"/>
      <text:p text:style-name="P1">Bible teacher Kenneth E. Hagin was given many visions from the Lord.</text:p>
      <text:p text:style-name="P1"/>
      <text:p text:style-name="P1">(See his book, "I believe in Visions.")</text:p>
      <text:p text:style-name="P1"/>
      <text:p text:style-name="P1">During one of those visions, at the end of the vision, Jesus turned to walk away from Hagin. <text:s/>Hagin asked the Lord if he could ask a question. <text:s/>The Lord said, "You may."</text:p>
      <text:p text:style-name="P1"/>
      <text:p text:style-name="P1"><text:soft-page-break/>Hagin asked the Lord, "Did Paul write Hebrews?"</text:p>
      <text:p text:style-name="P1"/>
      <text:p text:style-name="P1">The Lord answered, "Yes." <text:s/></text:p>
      <text:p text:style-name="P1"/>
      <text:p text:style-name="P1">James was written by James.</text:p>
      <text:p text:style-name="P1"/>
      <text:p text:style-name="P1">1 &amp; 2 Peter were written by Peter.</text:p>
      <text:p text:style-name="P1"/>
      <text:p text:style-name="P1">Jude was written by Jude.</text:p>
      <text:p text:style-name="P1"/>
      <text:p text:style-name="P1">And the Apostle John ("the Beloved"), in addition to writing the Gospel of John, also wrote the letters of John: <text:s/>1 John, 2 John, and 3 John, and also the book of Revelation. <text:s/></text:p>
      <text:p text:style-name="P1"/>
      <text:p text:style-name="P1">We are very lucky and blessed to have the Holy Bible. <text:s/>In some nations of the world, Bibles or scripture portions have to be smuggled in. <text:s/></text:p>
      <text:p text:style-name="P1"/>
      <text:p text:style-name="P1">But in the U.S., you can buy and own as many Bibles as you want. <text:s/></text:p>
      <text:p text:style-name="P1"/>
      <text:p text:style-name="P1">But stay away from the "New World Translation" because it is not accurate, being the product of a false religion, "Jehovah's Witnesses." <text:s/></text:p>
      <text:p text:style-name="P1"/>
      <text:p text:style-name="P1">They've removed things from the Bible. <text:s/>They removed the whole verse of John 5:4 from the Bible. <text:s/></text:p>
      <text:p text:style-name="P1"/>
      <text:p text:style-name="P1"><text:soft-page-break/>Removing things from the Bible is forbidden in Rev. 22:19</text:p>
      <text:p text:style-name="P1"/>
      <text:p text:style-name="P1">The book of Psalms give us worship and praise for God. </text:p>
      <text:p text:style-name="P1"/>
      <text:p text:style-name="P1">Proverbs gives us wisdom to live by. <text:s/></text:p>
      <text:p text:style-name="P1"/>
      <text:p text:style-name="P1">You'll find Daniel in the Lion's den in the book of Daniel. <text:s/>And the Lord showed Daniel things to come in the future. <text:s/></text:p>
      <text:p text:style-name="P1"/>
      <text:p text:style-name="P1">Matthew, Mark, Luke, and John tell the gospel story of how Jesus came down to earth from heaven, was born of a virgin, taught the people, healed them, cast out demons, and then died on the cross of crucifixion for the sins of the world. <text:s/></text:p>
      <text:p text:style-name="P1"/>
      <text:p text:style-name="P1">Jesus is the Messiah (the Savior) promised to Israel by Old Testament prophets, including Moses. <text:s/></text:p>
      <text:p text:style-name="P1"/>
      <text:p text:style-name="P1">But Jesus is the Savior not only for the Jews, but also for the Gentiles.</text:p>
      <text:p text:style-name="P1"/>
      <text:p text:style-name="P1">After Jesus' crucifixion and death on the cross, the third day, God the Father raised Jesus from the dead. <text:s/>He now sits at the right hand of God in heaven. <text:s/></text:p>
      <text:p text:style-name="P1"/>
      <text:p text:style-name="P1">The "Acts of the Apostles" is a history of the early church, and tells of the conversion of Paul the Apostle <text:soft-page-break/>to Christianity. <text:s/></text:p>
      <text:p text:style-name="P1"/>
      <text:p text:style-name="P1">From there on, Paul becomes the main author, having written more than half of the number of books in the New Testament. <text:s/></text:p>
      <text:p text:style-name="P1"/>
      <text:p text:style-name="P1">Paul teaches many things to the Christians. <text:s/>About gifts of the Spirit, Baptism with the Holy Ghost, how to live the Christian life. <text:s/></text:p>
      <text:p text:style-name="P1"/>
      <text:p text:style-name="P1">The Book of Revelation tells us about the end times. <text:s/></text:p>
      <text:p text:style-name="P1"/>
      <text:p text:style-name="P1">There will be a period of seven years of Great Tribulation, when the earth is ruled by a man called the Antichrist in the New Testament, but called the Beast in the book of Daniel. <text:s/></text:p>
      <text:p text:style-name="P1"/>
      <text:p text:style-name="P1">There will be great tribulation "such as there has not been since the beginning of the earth, no, nor ever shall be."</text:p>
      <text:p text:style-name="P1"/>
      <text:p text:style-name="P1">In the Old Testament, the book of Judges tells about some of the Old Testament heroes, such as the strongman, Samson, with his military exploits. <text:s/></text:p>
      <text:p text:style-name="P1"/>
      <text:p text:style-name="P1">David also was a valiant soldier who also killed the giant, Goliath, and enemy of Israel. <text:s/></text:p>
      <text:p text:style-name="P1"/>
      <text:p text:style-name="P1">The Old Testament books of 1 &amp; 2 Samuel, 1 &amp; 2 Kings, <text:soft-page-break/>1 &amp; 2 Chronicles are books of history, and tell about the reign of various kings of Israel and of Judah. <text:s/></text:p>
      <text:p text:style-name="P1"/>
      <text:p text:style-name="P1">There were many wars. <text:s/>And the Lord participated in those wars. <text:s/>The Bible says, "The Lord is a man of war." <text:s/></text:p>
      <text:p text:style-name="P1"/>
      <text:p text:style-name="P1">The Lord is a greater General than any human General. <text:s/></text:p>
      <text:p text:style-name="P1"/>
      <text:p text:style-name="P1">The book of Job tells about the man, Job, whom God allowed Satan to test severely. <text:s/>But Job came through OK, and had twice as much at the end than he had at the beginning. <text:s/></text:p>
      <text:p text:style-name="P1"/>
      <text:p text:style-name="P1">The Evolutionists would have us believe that we came from some primordial swamp, and grew into humans. <text:s/></text:p>
      <text:p text:style-name="P1"/>
      <text:p text:style-name="P1">That's a lie. <text:s/>The book of Genesis shows how God did the creation, and He did it in six twenty four hour days, and then rested the seventh day. <text:s/></text:p>
      <text:p text:style-name="P1"/>
      <text:p text:style-name="P1">A man challenged me on that one time. <text:s/>He said, "It doesn't say six twenty four hour days." </text:p>
      <text:p text:style-name="P1"/>
      <text:p text:style-name="P1">What it says is, "The evening and the morning were the first day,...second day,...third day."</text:p>
      <text:p text:style-name="P1"/>
      <text:p text:style-name="P1">A twelve hour night time, followed by a twelve hour daytime makes one twenty four hour day. <text:s/></text:p>
      <text:p text:style-name="P1"/>
      <text:p text:style-name="P1"><text:soft-page-break/>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oft-page-break/><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text:soft-page-break/>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oft-page-break/><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text:soft-page-break/>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oft-page-break/><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text:soft-page-break/>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text:soft-page-break/>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ext:soft-page-break/>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195" meta:word-count="3859" meta:character-count="20475"/>
    <dc:date>2015-06-26T07:50:23.47</dc:date>
    <dc:creator>Fred H</dc:creator>
    <meta:generator>OpenOffice/4.1.1$Win32 OpenOffice.org_project/411m6$Build-9775</meta:generator>
  </office:meta>
</office:document-meta>
</file>