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Number One Priority for Everyone</text:p>
      <text:p text:style-name="P1">As Taught by Jesus</text:p>
      <text:p text:style-name="P1"/>
      <text:p text:style-name="P1">by Frederick Hoehn, copyright 2014, all rights reserved.</text:p>
      <text:p text:style-name="P1"/>
      <text:p text:style-name="P1">Chapter 1</text:p>
      <text:p text:style-name="P1"/>
      <text:p text:style-name="P1">What is the Number One Priority for every human being? <text:s/>Sad to say, some people go through life and die, never having found out. <text:s/></text:p>
      <text:p text:style-name="P1"/>
      <text:p text:style-name="P1">Little babies, infants, and also toddlers who are still learning to talk, if some terrible catastrophe occurs, and the little ones die at that age, I believe they go straight to heaven. <text:s/>They weren't old enough to have learned the difference between right and wrong. <text:s/></text:p>
      <text:p text:style-name="P1"/>
      <text:p text:style-name="P1">In fact, Norvel Hayes said the Lord showed him the part of heaven where little babies go if they die at that age. <text:s/></text:p>
      <text:p text:style-name="P1"/>
      <text:p text:style-name="P1">But as people grow up they learn the difference between right and wrong. <text:s/>When they learn that God has some rules for people to follow... <text:s text:c="3"/>Rules like the Ten Commandments in Exodus chapter 20. <text:s/>Don't lie. <text:s/>Don't steal. <text:s/>Don't commit adultery. <text:s/>Don't covet. <text:s/>Honor your father and mother, etc. <text:s/></text:p>
      <text:p text:style-name="P1"/>
      <text:p text:style-name="P1">By then it can be said that those people have reached the age of accountability. <text:s/>Don't ask me exactly what age. <text:s/></text:p>
      <text:p text:style-name="P1"/>
      <text:p text:style-name="P1">Children grow up at different rates. <text:s/>Some mature faster than others. <text:s/>God takes it on a case by case basis. <text:s/></text:p>
      <text:p text:style-name="P1"/>
      <text:p text:style-name="P1"><text:soft-page-break/>When the first man, Adam, was created, there was no sin in the world. <text:s/>Then God made a wife for Adam. <text:s/></text:p>
      <text:p text:style-name="P1"/>
      <text:p text:style-name="P1">Adam and Eve ate of the forbidden fruit that God had told them not to eat. <text:s/>The fruit from The Tree of the Knowledge of Good and Evil.</text:p>
      <text:p text:style-name="P1"/>
      <text:p text:style-name="P1">They were allowed to eat from every other tree, but not from that one. <text:s/></text:p>
      <text:p text:style-name="P1"/>
      <text:p text:style-name="P1">And then, sin was in the world. <text:s/>And from then on, people had to die. <text:s/>But when you die, it's only your body that dies. <text:s/>Then you, the person who had that body as their house that they lived in during their life on earth, will go to one of two places. <text:s/></text:p>
      <text:p text:style-name="P1"/>
      <text:p text:style-name="P1">You'll either go up to a wonderful place called heaven, where God the Father and Jesus are, or you'll go down to a very nasty place called hell, where there's crying and gnashing of teeth, where their worms don't die, and where the fire is not quenched, Jesus said. <text:s/></text:p>
      <text:p text:style-name="P1"/>
      <text:p text:style-name="P1">And Jesus doesn't lie. <text:s/>Nor does God the Father. <text:s/></text:p>
      <text:p text:style-name="P1"/>
      <text:p text:style-name="P1">They showed on TV how some place in Africa, there was a man who would go around and pull worms out of the legs of people who had worms. <text:s/>Apparently, the worms came because the person drank contaminated water. <text:s/></text:p>
      <text:p text:style-name="P1"/>
      <text:p text:style-name="P1">It very much does not appeal to me to have worms inside of me. <text:s/></text:p>
      <text:p text:style-name="P1"/>
      <text:p text:style-name="P1">But in hell, that's just the normal thing for the human residents <text:soft-page-break/>of hell. <text:s/>Also, they are tormented by fire, Jesus said. <text:s/></text:p>
      <text:p text:style-name="P1"/>
      <text:p text:style-name="P1">Our main source of information about heaven and hell is Jesus, in the New Testament part of the Bible, especially the books of Matthew, Mark, Luke, and John. </text:p>
      <text:p text:style-name="P1"/>
      <text:p text:style-name="P1">God sent down his only begotten Son, Jesus, to teach the world, to heal the sick, to cast out demons, and Jesus raised some dead people back to life. <text:s text:c="2"/></text:p>
      <text:p text:style-name="P1"/>
      <text:p text:style-name="P1">Jesus, and God his Father, want us to understand that there's a hell to avoid when our lives are over. <text:s/></text:p>
      <text:p text:style-name="P1"/>
      <text:p text:style-name="P1">When Jesus and God his Father started the world with Adam and Eve, I believe they looked into the future and knew that there would be me, and knew that there would be you. <text:s/></text:p>
      <text:p text:style-name="P1"/>
      <text:p text:style-name="P1">Did God choose ahead of time which people would go to hell, and which people would go to heaven?</text:p>
      <text:p text:style-name="P1"/>
      <text:p text:style-name="P1">I don't think so. <text:s/></text:p>
      <text:p text:style-name="P1"/>
      <text:p text:style-name="P1">The Bible says, "God is not willing that any should perish, but that all should come to repentance." (2 Pet 3:9)</text:p>
      <text:p text:style-name="P1"/>
      <text:p text:style-name="P1">Most people find jobs. <text:s/>You work to earn money to buy food to eat, and to pay your rent, or your mortgage payment on your house. <text:s/></text:p>
      <text:p text:style-name="P1"/>
      <text:p text:style-name="P1">Once a week, I spend the time to wash the laundry. <text:s/></text:p>
      <text:p text:style-name="P1"/>
      <text:p text:style-name="P1">It takes some time to go and buy groceries. <text:s/></text:p>
      <text:p text:style-name="P1"><text:soft-page-break/></text:p>
      <text:p text:style-name="P1">But THE NUMBER ONE PRIOITY FOR EVERYONE IS TO DO WHAT NEEDS TO BE DONE TO AVOID HELL, AND HAVE HEAVEN AS THEIR DESINATION IN ETERNITY. <text:s text:c="2"/></text:p>
      <text:p text:style-name="P1"/>
      <text:p text:style-name="P1">Chapter 2</text:p>
      <text:p text:style-name="P1"/>
      <text:p text:style-name="P1">Unfortunately, some people scoff at the Bible and the things of God. <text:s/>But that will be their undoing if they don't repent--change their minds and start fearing God. <text:s/></text:p>
      <text:p text:style-name="P1"/>
      <text:p text:style-name="P1">The Bible says, "The fear of the Lord is the beginning of wisdom." (Psa 111:10)</text:p>
      <text:p text:style-name="P1"/>
      <text:p text:style-name="P1">If you don't have the fear of God, friend, you're in a heap of trouble, whether you realize it or not. <text:s/></text:p>
      <text:p text:style-name="P1"/>
      <text:p text:style-name="P1">The fear of God will help you stay out of hell. <text:s/></text:p>
      <text:p text:style-name="P1"/>
      <text:p text:style-name="P1">But the scorners and the scoffers are on the road to hell. <text:s/>And when they get there, they won't like it. <text:s/></text:p>
      <text:p text:style-name="P1"/>
      <text:p text:style-name="P1">Unfortunately, there's no getting back out of hell after arriving there. <text:s/></text:p>
      <text:p text:style-name="P1"/>
      <text:p text:style-name="P1">We know about "default settings" now that we have computers and cell phones. <text:s/>The default settings are the ones that come that way from the factory.</text:p>
      <text:p text:style-name="P1"/>
      <text:p text:style-name="P1">Then when you get your new device home, you can begin to make changes to the settings. <text:s/>Maybe you'd rather have a blue screen for background than green. <text:s/></text:p>
      <text:p text:style-name="P1"><text:soft-page-break/></text:p>
      <text:p text:style-name="P1">And then, sometimes there's a button to click on with your mouse to restore the default settings, if that's what you choose to do. <text:s/></text:p>
      <text:p text:style-name="P1"/>
      <text:p text:style-name="P1">The default destination for everyone is hell. <text:s/></text:p>
      <text:p text:style-name="P1"/>
      <text:p text:style-name="P1">You have to do something to stay out of hell. <text:s/></text:p>
      <text:p text:style-name="P1"/>
      <text:p text:style-name="P1">In John chapter 3, Jesus said, "You MUST be born again." <text:s/>This word "must" doesn't leave a lot of wiggle room. <text:s/>IT IS REQUIRED THAT YOU GET BORN AGAIN. <text:s/></text:p>
      <text:p text:style-name="P1"/>
      <text:p text:style-name="P1">But someone might say, "But what if I don't believe the Bible, who's going to make me get born again?"</text:p>
      <text:p text:style-name="P1"/>
      <text:p text:style-name="P1">O.K., no one can force you to go to heaven. <text:s/></text:p>
      <text:p text:style-name="P1"/>
      <text:p text:style-name="P1">In fact, most people go to hell, Jesus said. (Matt 7:13,14)</text:p>
      <text:p text:style-name="P1"/>
      <text:p text:style-name="P1">Earthly governments have requirements, too. <text:s/>You're required to pay taxes on your income. <text:s/>You could say, "Who's going to make me do that?" <text:s/></text:p>
      <text:p text:style-name="P1"/>
      <text:p text:style-name="P1">You can say that, but the fact is, the I.R.S. has full-time employees whose job it is to find the people who are not paying their income tax. <text:s/></text:p>
      <text:p text:style-name="P1"/>
      <text:p text:style-name="P1">And when they find you, bad things will happen, such that you'll see that it would have been better just to pay the tax to begin with than to have all the hassle for not doing so. <text:s/></text:p>
      <text:p text:style-name="P1"/>
      <text:p text:style-name="P1"><text:soft-page-break/>Similarly, if you try to dodge the requirement to get born again, you'll go to hell, and in hell, you'll wish that you had gotten straight and stayed straight with God during your life on earth. <text:s/></text:p>
      <text:p text:style-name="P1"/>
      <text:p text:style-name="P1">There is simply no pleasure on earth that is worth going to hell for. <text:s/></text:p>
      <text:p text:style-name="P1"/>
      <text:p text:style-name="P1">Most people have sexual desires. God has provided for that, a thing called marriage between a man and a woman. <text:s/></text:p>
      <text:p text:style-name="P1"/>
      <text:p text:style-name="P1">But the Bible says that Christians should only marry other Christians. (2 Cor 6:14)</text:p>
      <text:p text:style-name="P1"/>
      <text:p text:style-name="P1">But if you're going to get born again, it's likely to affect your lifestyle. <text:s/>If you were into sex perversion, you'll have to give that up. <text:s/>But what would be so bad about God's plan, marriage?</text:p>
      <text:p text:style-name="P1"/>
      <text:p text:style-name="P1">Jesus said, "What shall it profit a man if he shall gain the whole world and lose his own soul? <text:s/>Or what shall a man give in exchange for his soul?" (Matt 16:26)</text:p>
      <text:p text:style-name="P1"/>
      <text:p text:style-name="P1">You've lost your soul if you go to hell. <text:s/></text:p>
      <text:p text:style-name="P1"/>
      <text:p text:style-name="P1">The richest man in the world can't buy his way into heaven. <text:s/>No, he still has to get born again, like the rest of us. <text:s/></text:p>
      <text:p text:style-name="P1"/>
      <text:p text:style-name="P1">And how to we get born again? <text:s/>By hearing the gospel message that Jesus, the Son of God, was sent down from heaven, lived a righteous life on earth, preached to the people, healed the sick, cast out demons, raised the dead, and then died on the cross for the sins of the world. <text:s/>On the third day, <text:soft-page-break/>God raised Jesus from the dead. <text:s/></text:p>
      <text:p text:style-name="P1"/>
      <text:p text:style-name="P1">After his resurrection from the dead, Jesus was seen by his disciples, and by more than 500 Christians. <text:s/>Then Jesus ascended up back to heaven where he now sits at the right hand of God the Father. <text:s/></text:p>
      <text:p text:style-name="P1"/>
      <text:p text:style-name="P1">Then, after hearing or reading the gospel message, we believe the gospel, and accept Jesus as Lord and Savior. <text:s/>Let me give you a three-word prayer: <text:s/>"JESUS, SAVE ME!"</text:p>
      <text:p text:style-name="P1"/>
      <text:p text:style-name="P1">If you'll pray that three word prayer, Jesus will hear you, and accept you as a Christian, and your name will be written into a book in heaven called "The Lamb's Book of Life." <text:s/>Jesus is the lamb of God that takes away the sin of the world. (for those who accept him as savior.)</text:p>
      <text:p text:style-name="P1"/>
      <text:p text:style-name="P1">Another scripture on the subject is Romans 10:9,10, <text:s/>"That if you confess with your mouth the Lord Jesus, and believe in your heart God raised him from the dead, you're saved. <text:s/>For with the heart man (and women) believes for righteousness, and with the mouth, confession is made for salvation." <text:s/></text:p>
      <text:p text:style-name="P1"/>
      <text:p text:style-name="P1">The Bible says Now is the day of salvation. <text:s/>Please don't put it off until tomorrow. <text:s/>You may not have tomorrow. <text:s/></text:p>
      <text:p text:style-name="P1"/>
      <text:p text:style-name="P1">Not long ago, it was on the news that a sink hole opened up under a house. <text:s/>A man in his bed went down into the sink hole. <text:s/>They could hear his shouts for help, but no one was able to save him. <text:s/></text:p>
      <text:p text:style-name="P1"/>
      <text:p text:style-name="P1">My guess is that man didn't have a clue what was about to <text:soft-page-break/>happen to him ten minutes before the sink hole opened up under his house. <text:s/></text:p>
      <text:p text:style-name="P1"/>
      <text:p text:style-name="P1">Please get right with God now, friend. <text:s/></text:p>
      <text:p text:style-name="P1"/>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text:soft-page-break/>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text:soft-page-break/>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oft-page-break/><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text:soft-page-break/>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text:soft-page-break/>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oft-page-break/><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text:soft-page-break/>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oft-page-break/><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6" meta:paragraph-count="179" meta:word-count="3949" meta:character-count="20651"/>
    <dc:date>2014-08-03T10:49:55.16</dc:date>
    <dc:creator>Fred Hoehn</dc:creator>
    <meta:generator>OpenOffice/4.1.0$Win32 OpenOffice.org_project/410m18$Build-9764</meta:generator>
  </office:meta>
</office:document-meta>
</file>