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digal Son</text:p>
      <text:p text:style-name="P1">by Frederick Hoehn, copyright 2014, all rights reserved. <text:s/></text:p>
      <text:p text:style-name="P1">Chapter 1 <text:s/></text:p>
      <text:p text:style-name="P1">Jesus told us about the Prodigal Son in Luke 15:11—32.</text:p>
      <text:p text:style-name="P1"><text:s/>11 And he said, "A certain man had two sons,</text:p>
      <text:p text:style-name="P1"><text:s/>12 And the younger of them said to his father, Father, give me the portion of goods that will be mine. <text:s/>And he divided to them his living.</text:p>
      <text:p text:style-name="P1"><text:s/>13 And not many days later the younger son gathered all together, and took his journey into a far country, and wasted his substance with riotous living there.</text:p>
      <text:p text:style-name="P1"><text:s/>14 And when he had spent all, a mighty famine arose in that land, and he began to lack the things he needed.</text:p>
      <text:p text:style-name="P1"><text:s/>15 And he went and joined himself to a citizen of that country, and he sent him into his fields to feed pigs.</text:p>
      <text:p text:style-name="P1"><text:s/>16 And he would preferably have filled his belly with the husks that the pigs ate, and no man gave to him.</text:p>
      <text:p text:style-name="P1"><text:s/>17 And when he came to himself, he said, How many hired servants of my father's have bread enough and to spare, and I'm dying of hunger!</text:p>
      <text:p text:style-name="P1"><text:s/>18 I'll get up and go to my father, and will say to him, father, I have sinned against heaven, and before you,</text:p>
      <text:p text:style-name="P1"><text:s/>19 And am no more worthy to be called your son, make me like one of your hired servants.</text:p>
      <text:p text:style-name="P1"><text:s/>20 And he got up, and went to his father. <text:s/>But when he was yet a long way off, his father saw him, and had compassion, and ran, and fell on his neck, and kissed him.</text:p>
      <text:p text:style-name="P1"><text:soft-page-break/><text:s/>21 And the son said to him, Father, I have sinned against heaven, and in your sight, and am no more worthy to be called your son.</text:p>
      <text:p text:style-name="P1"><text:s/>22 But the father said to his servants, Bring out the best robe, and put it on him, and put a ring on his hand, and shoes on his feet,</text:p>
      <text:p text:style-name="P1"><text:s/>23 And bring here the fatted calf, and kill it, and let us eat, and be merry,</text:p>
      <text:p text:style-name="P1"><text:s/>24 For this son of mine was dead, and is alive again, he was lost, and is found. <text:s/>And they began to be merry.</text:p>
      <text:p text:style-name="P1"><text:s/>25 Now his elder son was in the field, and as he came near the house, he heard music and dancing.</text:p>
      <text:p text:style-name="P1"><text:s/>26 And he called one of the servants, and asked what these things meant.</text:p>
      <text:p text:style-name="P1"><text:s/>27 And he said to him, Your brother has returned, and your father has killed the fatted calf, because he has received him safe and sound.</text:p>
      <text:p text:style-name="P1"><text:s/>28 And he was angry, and wouldn't go in, so his father came out, and reasoned with him.</text:p>
      <text:p text:style-name="P1"><text:s/>29 And he answered his father, See, these many years I've served you. <text:s/>I never disobeyed your orders, and yet you never gave me a young goat so I could party with my friends,</text:p>
      <text:p text:style-name="P1"><text:s/>30 But as soon as this son of yours has come, who has consumed your living with prostitutes, you've killed for him the fatted calf.</text:p>
      <text:p text:style-name="P1"><text:s/>31 And he said to him, Son, you're always with me, and all that I have is yours.</text:p>
      <text:p text:style-name="P1"><text:s/>32 It was right that we should make merry, and be glad, <text:soft-page-break/>for this brother of yours was dead, but is alive again, and was lost, and is found."</text:p>
      <text:p text:style-name="P1"/>
      <text:p text:style-name="P1">The young man asked for his inheritance early. <text:s/>It seems to me that the father made a bad decision. <text:s/>He should have said, “No, you don’t inherit now, you inherit later.” <text:s/></text:p>
      <text:p text:style-name="P1"/>
      <text:p text:style-name="P1">Sometimes you have to say no to your children. <text:s/></text:p>
      <text:p text:style-name="P1"/>
      <text:p text:style-name="P1">So, the young man got the money. <text:s/></text:p>
      <text:p text:style-name="P1"/>
      <text:p text:style-name="P1">Did he buy himself a nice business that he could operate at a profit, and provide for himself and his future family? <text:s/>No. <text:s/></text:p>
      <text:p text:style-name="P1"/>
      <text:p text:style-name="P1">Did he buy a flock of sheep and become a shepherd? <text:s/>No. <text:s/></text:p>
      <text:p text:style-name="P1"/>
      <text:p text:style-name="P1">Did he use the money wisely? <text:s/>No, he went to a far country and squandered the money on riotous living. <text:s/>Riotous living is never a good thing. <text:s/>It is always a bad thing. <text:s/></text:p>
      <text:p text:style-name="P1"/>
      <text:p text:style-name="P1">Chapter 2 <text:s/></text:p>
      <text:p text:style-name="P1"/>
      <text:p text:style-name="P1">His older brother thought the Prodigal Son spent money on prostitutes. <text:s/>I guess the young man didn’t know that the Bible says, “A whore is a deep ditch.” <text:s/></text:p>
      <text:p text:style-name="P1"><text:soft-page-break/></text:p>
      <text:p text:style-name="P1">I quoted that to a man once, and he laughed. <text:s/>There’s no humor in that statement. <text:s/>If someone falls into a deep ditch, they could get badly hurt, or die. <text:s/></text:p>
      <text:p text:style-name="P1"/>
      <text:p text:style-name="P1">It tells in Proverbs about another young man, lacking wisdom, who got involved with a prostitute. <text:s/></text:p>
      <text:p text:style-name="P1"/>
      <text:p text:style-name="P1">The expression is used, “Until a dart strikes through his liver. <text:s/>Like a bird hurries toward the trap, and doesn’t know that it is for his life.” <text:s/></text:p>
      <text:p text:style-name="P1"/>
      <text:p text:style-name="P1">“Many strong men have been killed by her.” <text:s text:c="3"/></text:p>
      <text:p text:style-name="P1"/>
      <text:p text:style-name="P1">And the prostitute could easily have a dozen different sexually transmitted diseases to pass on to the customer. <text:s/></text:p>
      <text:p text:style-name="P1"/>
      <text:p text:style-name="P1">Some people talk about “safe sex,” meaning that a condom was used. <text:s/>A condom might offer a little protection, but some diseases can be passed even if a condom was used. <text:s/></text:p>
      <text:p text:style-name="P1"/>
      <text:p text:style-name="P1">In Navy boot camp, a Chief medic gave a class on sex. <text:s/>He said if you touch the disease with your thumb, you get it on your thumb, etc. <text:s/></text:p>
      <text:p text:style-name="P1"/>
      <text:p text:style-name="P1">The safest sex is, don’t have sex except with your wife, after you marry. <text:s/>And if you’re a Christian, Corinthians <text:soft-page-break/>says, “Don’t be unequally yoked together with unbelievers. <text:s/>Don’t marry an unbeliever. <text:s/></text:p>
      <text:p text:style-name="P1"/>
      <text:p text:style-name="P1">A famine arose in the place where the young man had gone to. <text:s/>He began to lack the things he needed. <text:s/></text:p>
      <text:p text:style-name="P1"/>
      <text:p text:style-name="P1">He got a job feeding pigs, and wondered whether he could fill his stomach with the husks that the pigs were eating. <text:s/></text:p>
      <text:p text:style-name="P1"/>
      <text:p text:style-name="P1">Then it dawned on him that his father’s hired hands were doing well, while he was dying of hunger. <text:s/></text:p>
      <text:p text:style-name="P1"/>
      <text:p text:style-name="P1">So he went back to ask his father’s forgiveness and to ask his father to make him like one of the hired hands. <text:s/></text:p>
      <text:p text:style-name="P1"/>
      <text:p text:style-name="P1">The father was glad to see him, and they had a celebration. <text:s/></text:p>
      <text:p text:style-name="P1"/>
      <text:p text:style-name="P1">The older brother was angry that the younger brother would be rewarded that way.</text:p>
      <text:p text:style-name="P1"/>
      <text:p text:style-name="P1">The father explained, “You are always with me, and all that I have is yours. <text:s/>It was right that we should make merry because your brother was like dead, but now he’s alive. <text:s/>He was lost but has been found.” <text:s/></text:p>
      <text:p text:style-name="P1"/>
      <text:p text:style-name="P1">The Bible says the angels rejoice in heaven when a sinner gets saved on earth. <text:s/></text:p>
      <text:p text:style-name="P1"><text:soft-page-break/></text:p>
      <text:p text:style-name="P1">The Prodigal Son’s return is like a sinner getting saved. <text:s/>But he was probably a poor man for the rest of his life. <text:s/></text:p>
      <text:p text:style-name="P1"/>
      <text:p text:style-name="P1">The Bible says we should be diligent in business. <text:s/>The Prodigal Son was the opposite of that. <text:s/></text:p>
      <text:p text:style-name="P1"/>
      <text:p text:style-name="P1">The Book of Proverbs, right after the Psalms, gives us instruction on wisdom. <text:s/>And we should ask the Lord for wisdom. <text:s/>“When you pray, believe that you receive the things you ask for, and you shall have them.” (Mark 11:24) <text:s/></text:p>
      <text:p text:style-name="P1"/>
      <text:p text:style-name="P1">The Prodigal Son was not a student of the Proverbs of Solomon, who was the wisest and richest king of Israel. <text:s/></text:p>
      <text:p text:style-name="P1"/>
      <text:p text:style-name="P1">But even Solomon went astray with unbelieving women, so much so that God had to split the nation of Israel into two kingdoms: <text:s/>Judah, and Israel. <text:s/></text:p>
      <text:p text:style-name="P1"/>
      <text:p text:style-name="P1">It seems that the Prodigal Son was in the thorns category of the Parable of the Planter. <text:s/>The thorns are the cares of this life, the deceitfulness of riches, and the lusts of other things entering in. <text:s/></text:p>
      <text:p text:style-name="P1"/>
      <text:p text:style-name="P1">But possibly he finally made it to heaven. <text:s/>The Bible doesn’t tell us. <text:s/>We’ll find out later. <text:s/></text:p>
      <text:p text:style-name="P1"/>
      <text:p text:style-name="P1">Jesus said, “If any man wants to follow me, let him deny <text:soft-page-break/>himself, and take up his cross daily and follow me.” <text:s/></text:p>
      <text:p text:style-name="P1"/>
      <text:p text:style-name="P1">We must sometimes say no to the flesh so that we can please the Lord, and so we can stay on the straight and narrow road to heaven. <text:s/></text:p>
      <text:p text:style-name="P1"/>
      <text:p text:style-name="P1">Christians are not supposed to be living for pleasure, but serving the Lord. <text:s/></text:p>
      <text:p text:style-name="P1"/>
      <text:p text:style-name="P1">There is even something called, “A Fasted Life.” <text:s/>I heard about it from Kenneth E. Hagin. <text:s/>Hagin said he fasted religiously for twenty four hours every Tuesday and Thursday. <text:s/></text:p>
      <text:p text:style-name="P1"/>
      <text:p text:style-name="P1">After a while, the Lord told him that rather than doing that, “I’d rather you just lived a fasted life.”</text:p>
      <text:p text:style-name="P1"/>
      <text:p text:style-name="P1">Hagin said, “What is that, Lord, a fasted life?” <text:s/></text:p>
      <text:p text:style-name="P1"/>
      <text:p text:style-name="P1">The Lord said, “Just never eat all that you feel like eating. <text:s/></text:p>
      <text:p text:style-name="P1"/>
      <text:p text:style-name="P1"><text:s text:c="2"/></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oft-page-break/><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oft-page-break/><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text:soft-page-break/>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text:soft-page-break/>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oft-page-break/><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text:soft-page-break/>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text:soft-page-break/>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oft-page-break/><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oft-page-break/><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oft-page-break/><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178" meta:word-count="3751" meta:character-count="19473"/>
    <dc:date>2014-08-09T15:09:15.96</dc:date>
    <dc:creator>Fred Hoehn</dc:creator>
    <meta:generator>OpenOffice/4.1.0$Win32 OpenOffice.org_project/410m18$Build-9764</meta:generator>
  </office:meta>
</office:document-meta>
</file>