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ayer of Agreement</text:p>
      <text:p text:style-name="P1">by Frederick Hoehn, copyright 2014, all rights reserved. <text:s/></text:p>
      <text:p text:style-name="P1">Chapter 1</text:p>
      <text:p text:style-name="P1">Sometimes we have things really important to us that we’re praying about. <text:s/></text:p>
      <text:p text:style-name="P1">You wouldn’t mind having your request guaranteed to be granted, would you? <text:s/></text:p>
      <text:p text:style-name="P1">You can have that with the Prayer of Agreement from Matthew 18:19, <text:s/>“Again, I say to you that if two of you shall agree on earth about anything that they shall ask, it shall be done for them by my Father who is in heaven.” <text:s/></text:p>
      <text:p text:style-name="P1">Where is the Father? <text:s/>In heaven. <text:s/></text:p>
      <text:p text:style-name="P1">Jesus Only people, please take note. <text:s/>When Jesus was praying on earth, he was praying to his Father, who remained in heaven when he sent Jesus down to earth. <text:s/></text:p>
      <text:p text:style-name="P1">Jesus said, “If any two of you…”</text:p>
      <text:p text:style-name="P1">Two of whom?</text:p>
      <text:p text:style-name="P1">Any two Christians. <text:s/></text:p>
      <text:p text:style-name="P1">Many of our courtrooms are open. <text:s/>You can go in and sit down, and listen to the attorneys present their arguments and evidence before the judge. <text:s/></text:p>
      <text:p text:style-name="P1">As you listen to the case, you might want to express your opinion. <text:s/>You could stand up and say, “Your Honor, may I be heard?” <text:s/></text:p>
      <text:p text:style-name="P1">The Judge is going to want to know, what is your “standing” in the case. <text:s/>Are you associated with the Plaintiff, or are you associated with the Defendant, or are you an injured party in the matter at hand? <text:s/></text:p>
      <text:p text:style-name="P1"><text:soft-page-break/>If you can’t show to the judge’s satisfaction that you have standing in the case, you won’t be heard. <text:s/></text:p>
      <text:p text:style-name="P1">Similarly, if you want to present your petition to God, you don’t really have much standing if you’re not a Christian. <text:s/></text:p>
      <text:p text:style-name="P1">Chapter 2</text:p>
      <text:p text:style-name="P1">But you might be Jewish. <text:s/>I guess you’d have some standing with God by virtue of the fact that you’re a descendant of Abraham, Isaac, and Jacob, and if you’re trying to follow the laws of Moses. <text:s/></text:p>
      <text:p text:style-name="P1">But do you accept Jesus as the Messiah that he is?</text:p>
      <text:p text:style-name="P1">I rather think that the main reason most of the Jews don’t accept Jesus as Messiah is that they were expecting the Messiah to set up an earthly kingdom. <text:s/>But Jesus said, “My kingdom is not of this world.” <text:s/></text:p>
      <text:p text:style-name="P1">Let me clue you in to something. <text:s/>Although Jesus is not physically present to rule on earth, he none the less rules over earth from his throne in heaven at the right hand of God, his Father. <text:s/></text:p>
      <text:p text:style-name="P1">Some might say, “But if Jesus is ruling, why is there so much evil on earth?” <text:s/>The answer to that is the Parable of the Tares and Wheat. <text:s/></text:p>
      <text:p text:style-name="P1">Satan and his demons still have the right to tempt people to sin. <text:s/>Jesus said, “Let both grow together until the harvest.” <text:s/>Then the angels will sort out God’s people from the Devil’s people, and Judgment Day will come. <text:s/></text:p>
      <text:p text:style-name="P1">Jesus will come back to earth and rule for a thousand years. <text:s/>Then the earth will be destroyed, and there will be a new heavens and a new earth. <text:s/></text:p>
      <text:p text:style-name="P1"><text:soft-page-break/>God said, “See, I make all things new.” <text:s/></text:p>
      <text:p text:style-name="P1">I’ve also heard of “foxhole prayers” and “foxhole conversions” to Christianity. <text:s/>I believe God honors such prayers, prayed by a soldier in a foxhole in the middle of a war.</text:p>
      <text:p text:style-name="P1">“God, get me out of this, and I’ll serve you. <text:s/>I’ll be a Christian.” <text:s/>But let that soldier make sure he keeps his promises to God. <text:s/>It’s better not to promise to God, than to promise and then not keep your promise. <text:s/></text:p>
      <text:p text:style-name="P1">“Don’t be deceived, God is not mocked, whatever a man plants, that’s what he’ll harvest.” (Gal 6:7) <text:s text:c="3"/></text:p>
      <text:p text:style-name="P1">However, I’m pretty sure that this promise from Jesus in Matt 18:19 is just for Christians. <text:s/>If you want the benefit of guaranteed granting of your prayer request, first be a Christian yourself. <text:s/>Then find another Christian to agree with in prayer. <text:s/></text:p>
      <text:p text:style-name="P1">Becoming a Christian is getting born again, as Jesus spoke of in John chapter 3. <text:s/>You follow the instructions of Romans 10:9,10, <text:s/></text:p>
      <text:p text:style-name="P1">“That if you confess with your mouth the Lord Jesus, and believe in your heart God raised him from the dead, you’re saved. <text:s/>For with the heart man believes for righteousness, and with the mouth, confession is made for salvation.” <text:s/></text:p>
      <text:p text:style-name="P1">I was discussing Matt 18:19 with a young man, and he said, “That’s right, touch and pray.” <text:s/></text:p>
      <text:p text:style-name="P1">No, it doesn’t say touch and pray. <text:s/>In the King James Version, it says, “as touching” something.</text:p>
      <text:p text:style-name="P1">This phrase “as touching” means “concerning,” or <text:soft-page-break/>“about.” <text:s/></text:p>
      <text:p text:style-name="P1">The two Christians agree about something that they’re asking God for. <text:s/></text:p>
      <text:p text:style-name="P1">But although Jesus didn’t say “touch each other,” I think a touch might symbolize agreement between the two. <text:s/></text:p>
      <text:p text:style-name="P1">I will sometimes ask the other Christian to agree with me in prayer about a certain thing, and tell them what it is I’d like them to agree with me about. <text:s/></text:p>
      <text:p text:style-name="P1">Then, I’ll often extend my hand, as for a handshake, and we’ll do a handshake as we pray, to indicate agreement. <text:s/></text:p>
      <text:p text:style-name="P1">But the handshake is not required, of course. <text:s/></text:p>
      <text:p text:style-name="P1">Then I’ll say the prayer. <text:s/>Then at the end of the prayer, I’ll ask, “Did you agree with my prayer?”</text:p>
      <text:p text:style-name="P1">The answer is usually Yes. <text:s/>Otherwise, I’ll be looking for some other Christian to agree with me in prayer. <text:s/></text:p>
      <text:p text:style-name="P1">But look at this. <text:s/>Though we’re focusing on Matt 18:19, let’s not lose sight of Mark 11:24, which says, “When you pray, believe that you receive the things you ask for, and you shall have them. <text:s/></text:p>
      <text:p text:style-name="P1">I think it’s unreasonable to expect good results from Matt 18:19, if we try to apply this promise without using faith. <text:s/></text:p>
      <text:p text:style-name="P1">In fact, there’s a scripture that says, “The just shall live by his faith.” <text:s/>We should be applying faith throughout our lives. <text:s/></text:p>
      <text:p text:style-name="P1"/>
      <text:p text:style-name="P1">___James chapter 1</text:p>
      <text:p text:style-name="P1"><text:s/>1 James, a servant of God and of the Lord Jesus <text:soft-page-break/>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text:soft-page-break/>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text:soft-page-break/>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oft-page-break/><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text:soft-page-break/>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oft-page-break/><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text:soft-page-break/></text:p>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text:soft-page-break/>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text:soft-page-break/>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text:soft-page-break/>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157" meta:word-count="3325" meta:character-count="17499"/>
    <dc:date>2014-07-16T19:34:44.70</dc:date>
    <dc:creator>Fred H</dc:creator>
    <meta:generator>OpenOffice/4.1.0$Win32 OpenOffice.org_project/410m18$Build-9764</meta:generator>
  </office:meta>
</office:document-meta>
</file>