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ook of Beginnings</text:p>
      <text:p text:style-name="P1">From the Holy Bible, Hoehn Version</text:p>
      <text:p text:style-name="P1"/>
      <text:p text:style-name="P1">by Frederick Hoehn, copyright 2014, all rights reserved. <text:s/></text:p>
      <text:p text:style-name="P1"/>
      <text:p text:style-name="P1">Chapter 1</text:p>
      <text:p text:style-name="P1"/>
      <text:p text:style-name="P1">The Book of Beginnings is Genesis, the first book in the Bible. <text:s/></text:p>
      <text:p text:style-name="P1"/>
      <text:p text:style-name="P1">Its author is Moses, who also wrote Exodus, Leviticus, Numbers, and Deuteronomy. <text:s text:c="2"/></text:p>
      <text:p text:style-name="P1"/>
      <text:p text:style-name="P1">We will present here the Book of Genesis, and afterward this author will have some words. <text:s/></text:p>
      <text:p text:style-name="P1"/>
      <text:p text:style-name="P1">Here is the Book of Genesis from the Holy Bible, Hoehn Version--</text:p>
      <text:p text:style-name="P1"/>
      <text:p text:style-name="P1">___Genesis chapter 1 </text:p>
      <text:p text:style-name="P1"><text:s/>1 In the beginning God created the heaven and the earth.</text:p>
      <text:p text:style-name="P1"><text:s/>2 And the earth was without form, and void, and darkness was on the face of the deep. <text:s/>And the Spirit of God moved on the face of the waters.</text:p>
      <text:p text:style-name="P1"><text:s/>3 And God said, "Let there be light," and there was light.</text:p>
      <text:p text:style-name="P1"><text:s/>4 And God saw the light, that it was good, and God divided the light from the darkness.</text:p>
      <text:p text:style-name="P1"><text:soft-page-break/><text:s/>5 And God called the light Day, and he called the darkness Night. <text:s/>And the evening and the morning were the first day.</text:p>
      <text:p text:style-name="P1"><text:s/>6 And God said, "Let there be a firmament in the middle of the waters, and let it divide the waters from the waters."</text:p>
      <text:p text:style-name="P1"><text:s/>7 And God made the firmament, and divided the waters that were under the firmament from the waters that were above the firmament, and it was so.</text:p>
      <text:p text:style-name="P1"><text:s/>8 And God called the firmament heaven. <text:s/>And the evening and the morning were the second day.</text:p>
      <text:p text:style-name="P1"><text:s/>9 And God said, "Let the waters under the heaven be gathered together to one place, and let the dry land appear," and it was so.</text:p>
      <text:p text:style-name="P1"><text:s/>10 And God called the dry land earth, and the gathering together of the waters he called seas, and God saw that it was good.</text:p>
      <text:p text:style-name="P1"><text:s/>11 And God said, "Let the earth bring forth grass, the plant yielding seed, and the fruit tree yielding fruit after its kind, whose seed is in itself, on the earth," and it was so.</text:p>
      <text:p text:style-name="P1"><text:s/>12 And the earth brought forth grass, and plant yielding seed after its kind, and the tree yielding fruit, whose seed was in itself, after its kind, and God saw that it was good.</text:p>
      <text:p text:style-name="P1"><text:s/>13 And the evening and the morning were the third day.</text:p>
      <text:p text:style-name="P1"><text:s/>14 And God said, "Let there be lights in the firmament of the heaven to divide the day from the night, and let them be for signs, and for seasons, and for days, and <text:soft-page-break/>years,</text:p>
      <text:p text:style-name="P1"><text:s/>15 And let them be for lights in the firmament of the heaven to give light on the earth," and it was so.</text:p>
      <text:p text:style-name="P1"><text:s/>16 And God made two great lights, the greater light to rule the day, and the lesser light to rule the night, he made the stars also.</text:p>
      <text:p text:style-name="P1"><text:s/>17 And God set them in the firmament of the heaven to give light on the earth,</text:p>
      <text:p text:style-name="P1"><text:s/>18 And to rule over the day and over the night, and to divide the light from the darkness, and God saw that it was good.</text:p>
      <text:p text:style-name="P1"><text:s/>19 And the evening and the morning were the fourth day.</text:p>
      <text:p text:style-name="P1"><text:s/>20 And God said, "Let the waters bring forth abundantly the moving creature that has life, and birds that will fly above the earth in the open firmament of heaven."</text:p>
      <text:p text:style-name="P1"><text:s/>21 And God created great whales, and every living creature that moves, which the waters produced abundantly after their kind, and every winged bird after its kind, and God saw that it was good.</text:p>
      <text:p text:style-name="P1"><text:s/>22 And God blessed them, saying, "Be fruitful, and multiply, and fill the waters in the seas, and let birds multiply in the earth."</text:p>
      <text:p text:style-name="P1"><text:s/>23 And the evening and the morning were the fifth day.</text:p>
      <text:p text:style-name="P1"><text:s/>24 And God said, "Let the earth bring forth the living creature after its kind, cattle, and creeping thing, and beast of the earth after its kind," and it was so.</text:p>
      <text:p text:style-name="P1"><text:s/>25 And God made the beast of the earth after its kind, and cattle after their kind, and everything that creeps on <text:soft-page-break/>the earth after its kind, and God saw that it was good.</text:p>
      <text:p text:style-name="P1"><text:s/>26 And God said, "Let us make man in our image, after our likeness, and let them have dominion over the fish of the sea, and over the birds of the air, and over the cattle, and over all the earth, and over every creeping thing that creeps on the earth."</text:p>
      <text:p text:style-name="P1"><text:s/>27 So God created man in his own image, he created him in the image of God, he created male and female.</text:p>
      <text:p text:style-name="P1"><text:s/>28 And God blessed them, and God said to them, "Be fruitful, and multiply, and replenish the earth, and subdue it, and have dominion over the fish of the sea, and over the birds of the air, and over every living thing that moves on the earth."</text:p>
      <text:p text:style-name="P1"><text:s/>29 And God said, "See, I've given you every plant bearing seed, that is on the face of all the earth, and every tree, in which is the fruit of a tree yielding seed, to you it shall be for food.</text:p>
      <text:p text:style-name="P1"><text:s/>30 And to every beast of the earth, and to every bird of the air, and to everything that creeps on the earth, in which there is life, I've given every green plant for food," and it was so.</text:p>
      <text:p text:style-name="P1"><text:s/>31 And God saw everything that he had made, and see, it was very good. <text:s/>And the evening and the morning were the sixth day.</text:p>
      <text:p text:style-name="P1"/>
      <text:p text:style-name="P1">___Genesis chapter 2</text:p>
      <text:p text:style-name="P1"><text:s/>1 Thus the heavens and the earth were finished, and all the host of them.</text:p>
      <text:p text:style-name="P1"><text:s/>2 And on the seventh day God ended his work that he <text:soft-page-break/>had made, and he rested on the seventh day from all his work that he had made.</text:p>
      <text:p text:style-name="P1"><text:s/>3 And God blessed the seventh day, and sanctified it, because in it he had rested from all his work that God created and made.</text:p>
      <text:p text:style-name="P1"><text:s/>4 These are the generations of the heavens and of the earth when they were created, in the day that the Lord God made the earth and the heavens,</text:p>
      <text:p text:style-name="P1"><text:s/>5 And every plant of the field before it was in the earth, and every plant of the field before it grew, for the Lord God had not caused it to rain on the earth, and there was not a man to till the ground.</text:p>
      <text:p text:style-name="P1"><text:s/>6 But a mist went up from the earth, and watered the whole face of the ground.</text:p>
      <text:p text:style-name="P1"><text:s/>7 And the Lord God formed man from the dust of the ground, and breathed into his nostrils the breath of life, and man became a living soul.</text:p>
      <text:p text:style-name="P1"><text:s/>8 And the Lord God planted a garden eastward in Eden, and he put the man whom he had formed there.</text:p>
      <text:p text:style-name="P1"><text:s/>9 And out of the ground the Lord God made every tree to grow that is pleasant to the sight, and good for food, the tree of life also in the middle of the garden, and the tree of the knowledge of good and evil.</text:p>
      <text:p text:style-name="P1"><text:s/>10 And a river went out of Eden to water the garden, and from there it was divided, and became four heads.</text:p>
      <text:p text:style-name="P1"><text:s/>11 The name of the first is Pison, that's the one that surrounds the whole land of Havilah, where there is gold,</text:p>
      <text:p text:style-name="P1"><text:s/>12 And the gold of that land is good, there's bdellium <text:soft-page-break/>and the onyx stone.</text:p>
      <text:p text:style-name="P1"><text:s/>13 And the name of the second river is Gihon, it's the one that surrounds the whole land of Ethiopia.</text:p>
      <text:p text:style-name="P1"><text:s/>14 And the name of the third river is Hiddekel, it's the one that goes toward the east of Assyria. <text:s/>And the fourth river is Euphrates.</text:p>
      <text:p text:style-name="P1"><text:s/>15 And the Lord God took the man, and put him into the garden of Eden to dress it and to keep it.</text:p>
      <text:p text:style-name="P1"><text:s/>16 And the Lord God commanded the man, "Of every tree of the garden you can freely eat,</text:p>
      <text:p text:style-name="P1"><text:s/>17 But of the tree of the knowledge of good and evil, you shall not eat of it, for in the day that you eat of it you'll surely die."</text:p>
      <text:p text:style-name="P1"><text:s/>18 And the Lord God said, "It is not good for the man to be alone, I'll make him a helper appropriate for him."</text:p>
      <text:p text:style-name="P1"><text:s/>19 And out of the ground the Lord God formed every beast of the field, and every bird of the air, and brought them to Adam to see what he would call them, and whatever Adam called every living creature, that was the name of it.</text:p>
      <text:p text:style-name="P1"><text:s/>20 And Adam gave names to all cattle, and to the birds of the air, and to every beast of the field, but for Adam there was not found a helper right for him.</text:p>
      <text:p text:style-name="P1"><text:s/>21 And the Lord God caused a deep sleep to fall on Adam, and he slept, and he took one of his ribs, and closed up the flesh instead of it,</text:p>
      <text:p text:style-name="P1"><text:s/>22 And the rib, that the Lord God had taken from man, he made into a woman, and brought her to the man.</text:p>
      <text:p text:style-name="P1"><text:s/>23 And Adam said, "This is now bone of my bones, and <text:soft-page-break/>flesh of my flesh, she shall be called woman, because she was taken out of Man."</text:p>
      <text:p text:style-name="P1"><text:s/>24 Therefore a man shall leave his father and his mother, and shall stick with his wife, and they'll be one flesh.</text:p>
      <text:p text:style-name="P1"><text:s/>25 And they were both naked, the man and his wife, and were not ashamed.</text:p>
      <text:p text:style-name="P1"/>
      <text:p text:style-name="P1">___Genesis chapter 3</text:p>
      <text:p text:style-name="P1"><text:s/>1 Now the serpent was more subtle than any beast of the field that the Lord God had made. <text:s/>And he said to the woman, "Yes, has God said, You shall not eat of every tree of the garden?"</text:p>
      <text:p text:style-name="P1"><text:s/>2 And the woman said to the serpent, "We can eat of the fruit of the trees of the garden,</text:p>
      <text:p text:style-name="P1"><text:s/>3 But of the fruit of the tree that is in the middle of the garden, God said, You shall not eat of it, nor shall you touch it, or you'll die."</text:p>
      <text:p text:style-name="P1"><text:s/>4 And the serpent said to the woman, "You won't surely die,</text:p>
      <text:p text:style-name="P1"><text:s/>5 For God knows that on the day you eat of it, then your eyes will be opened, and you'll be like gods, knowing good and evil."</text:p>
      <text:p text:style-name="P1"><text:s/>6 And when the woman saw that the tree was good for food, and that it was pleasant to the eyes, and a tree to be desired to make you wise, she took some of its fruit, and ate, and gave also to her husband with her, and he ate.</text:p>
      <text:p text:style-name="P1"><text:s/>7 And the eyes of them both were opened, and they <text:soft-page-break/>knew that they were naked, and they sewed fig leaves together, and made themselves aprons.</text:p>
      <text:p text:style-name="P1"><text:s/>8 And they heard the voice of the Lord God walking in the garden in the cool of the day, and Adam and his wife hid themselves from the presence of the Lord God among the trees of the garden.</text:p>
      <text:p text:style-name="P1"><text:s/>9 And the Lord God called to Adam, and said to him, "Where are you?"</text:p>
      <text:p text:style-name="P1"><text:s/>10 And he said, "I heard your voice in the garden, and I was afraid, because I was naked, and I hid myself."</text:p>
      <text:p text:style-name="P1"><text:s/>11 And he said, "Who told you that you were naked? <text:s/>Have you eaten of the tree that I commanded you not to eat of?"</text:p>
      <text:p text:style-name="P1"><text:s/>12 And the man said, "The woman whom you gave to be with me, gave me fruit from the tree, and I ate."</text:p>
      <text:p text:style-name="P1"><text:s/>13 And the Lord God said to the woman, "What is this that you've done?" <text:s/>And the woman said, "The serpent seduced me, and I ate."</text:p>
      <text:p text:style-name="P1"><text:s/>14 And the Lord God said to the serpent, "Because you've done this, you are cursed more than all cattle, and more than every beast of the field, you'll go on your belly, and you'll eat dust all the days of your life,</text:p>
      <text:p text:style-name="P1"><text:s/>15 And I will put friction between you and the woman, and between your descendants and her descendants, your head will be bruised, and you'll bruise their heel."</text:p>
      <text:p text:style-name="P1"><text:s/>16 To the woman he said, "I will greatly multiply your sorrow and your conception, in sorrow you'll give birth to children, and your desire shall be to your husband, and he'll rule over you."</text:p>
      <text:p text:style-name="P1"><text:soft-page-break/><text:s/>17 And to Adam he said, "Because you've listened to the voice of your wife, and have eaten of the tree about which I commanded you, You shall not eat of it, cursed is the ground for your sake, in sorrow you'll eat of it all the days of your life,</text:p>
      <text:p text:style-name="P1"><text:s/>18 It shall produce for you thorns also and thistles, and you'll eat the plants of the field,</text:p>
      <text:p text:style-name="P1"><text:s/>19 In the sweat of your face you'll eat bread, until you return to the ground, for out of it you were taken, for you are dust, and to dust you'll return."</text:p>
      <text:p text:style-name="P1"><text:s/>20 And Adam called his wife's name Eve, because she was the mother of everyone living.</text:p>
      <text:p text:style-name="P1"><text:s/>21 For Adam also and for his wife the Lord God made coats of skins, and clothed them.</text:p>
      <text:p text:style-name="P1"><text:s/>22 And the Lord God said, "See, the man has become like one of us, to know good and evil, and now, so that he won't put out his hand, and take also of the tree of life, and eat, and live forever,"</text:p>
      <text:p text:style-name="P1"><text:s/>23 Therefore the Lord God sent him out of the garden of Eden, to till the ground from which he'd been taken.</text:p>
      <text:p text:style-name="P1"><text:s/>24 So he drove out the man, and he placed at the east of the garden of Eden angels, and a flaming sword that turned every way, to keep the way of the tree of life.</text:p>
      <text:p text:style-name="P1"/>
      <text:p text:style-name="P1">___Genesis chapter 4</text:p>
      <text:p text:style-name="P1"><text:s/>1 And Adam had sex with his wife, Eve, and she conceived, and gave birth to Cain, and said, "I've gotten a man from the Lord."</text:p>
      <text:p text:style-name="P1"><text:s/>2 And she again bore his brother Abel. <text:s/>And Abel was a <text:soft-page-break/>keeper of sheep, but Cain was a tiller of the ground.</text:p>
      <text:p text:style-name="P1"><text:s/>3 And in process of time, Cain brought of the fruit of the ground an offering to the Lord.</text:p>
      <text:p text:style-name="P1"><text:s/>4 And Abel, he also brought of the firstlings of his flock and of the fat of it. <text:s/>And the Lord had respect to Abel and to his offering,</text:p>
      <text:p text:style-name="P1"><text:s/>5 But to Cain and to his offering he didn't have respect. <text:s/>And Cain was very angry, and his facial expression fell.</text:p>
      <text:p text:style-name="P1"><text:s/>6 And the Lord said to Cain, "Why are you angry? <text:s/>And why has your facial expression fallen?</text:p>
      <text:p text:style-name="P1"><text:s/>7 If you do well, won't you be accepted? <text:s/>And if you don't do well, sin lies at the door. <text:s/>And his desire shall be to you, and you'll rule over him."</text:p>
      <text:p text:style-name="P1"><text:s/>8 And Cain talked with Abel his brother, and when they were in the field, Cain rose up against Abel his brother, and killed him.</text:p>
      <text:p text:style-name="P1"><text:s/>9 And the Lord said to Cain, "Where is Abel your brother?" <text:s/>And he said, "I don't know, am I my brother's keeper?"</text:p>
      <text:p text:style-name="P1"><text:s/>10 And he said, "What have you done? <text:s/>The voice of your brother's blood shouts to me from the ground.</text:p>
      <text:p text:style-name="P1"><text:s/>11 And now you are cursed from the earth, that has opened its mouth to receive your brother's blood from your hand,</text:p>
      <text:p text:style-name="P1"><text:s/>12 From now on, when you till the ground, it won't yield to you its strength, you'll be a fugitive and a vagabond in the earth."</text:p>
      <text:p text:style-name="P1"><text:s/>13 And Cain said to the Lord, "My punishment is more than I can cope with.</text:p>
      <text:p text:style-name="P1"><text:soft-page-break/><text:s/>14 See, you've driven me out this day from the face of the earth, and from your face I'll be hidden, and I'll be a fugitive and a vagabond in the earth, and everyone that finds me shall kill me."</text:p>
      <text:p text:style-name="P1"><text:s/>15 And the Lord said to him, "Therefore whoever kills Cain, vengeance shall be taken on him sevenfold." <text:s/>And the Lord set a mark on Cain, so that no one finding him would kill him.</text:p>
      <text:p text:style-name="P1"><text:s/>16 And Cain went out from the presence of the Lord, and lived in the land of Nod, on the east of Eden.</text:p>
      <text:p text:style-name="P1"><text:s/>17 And Cain knew his wife, and she conceived, and bore Enoch, and he built a city, and called the name of the city, after the name of his son, Enoch.</text:p>
      <text:p text:style-name="P1"><text:s/>18 And to Enoch was born Irad, and Irad begat Mehujael, and Mehujael begat Methusael, and Methusael begat Lamech.</text:p>
      <text:p text:style-name="P1"><text:s/>19 And Lamech took to himself two wives, the name of the one was Adah, and the name of the other Zillah.</text:p>
      <text:p text:style-name="P1"><text:s/>20 And Adah bore Jabal, he was the father of those who live in tents, and of such as have cattle.</text:p>
      <text:p text:style-name="P1"><text:s/>21 And his brother's name was Jubal, he was the father of all such as handle the harp and organ.</text:p>
      <text:p text:style-name="P1"><text:s/>22 And Zillah, also bore Tubalcain, an instructor of every craftsman in brass and iron, and the sister of Tubalcain was Naamah.</text:p>
      <text:p text:style-name="P1"><text:s/>23 And Lamech said to his wives, Adah and Zillah, "Hear my voice, you wives of Lamech, listen to my speech, for I've killed a man to my wounding, and a young man to my hurt.</text:p>
      <text:p text:style-name="P1"><text:soft-page-break/><text:s/>24 If Cain shall be avenged sevenfold, truly Lamech seventy sevenfold."</text:p>
      <text:p text:style-name="P1"><text:s/>25 And Adam knew his wife again, and she bore a son, and called his name Seth, "For God," said she, "has appointed me another child instead of Abel, whom Cain killed."</text:p>
      <text:p text:style-name="P1"><text:s/>26 And to Seth also there was born a son, and he called his name Enos, then men began to call on the name of the Lord.</text:p>
      <text:p text:style-name="P1"/>
      <text:p text:style-name="P1">___Genesis chapter 5 </text:p>
      <text:p text:style-name="P1"><text:s/>1 This is the book of the generations of Adam. <text:s/>In the day that God created man, he made him in the likeness of God,</text:p>
      <text:p text:style-name="P1"><text:s/>2 He created male and female, and blessed them, and called their name Adam, in the day when they were created.</text:p>
      <text:p text:style-name="P1"><text:s/>3 And Adam lived one hundred thirty years, and fathered a son in his own likeness, after his image, and called him Seth,</text:p>
      <text:p text:style-name="P1"><text:s/>4 And the days of Adam after he had begotten Seth were eight hundred years, and he begot sons and daughters,</text:p>
      <text:p text:style-name="P1"><text:s/>5 And all the days that Adam lived were nine hundred thirty years, and he died.</text:p>
      <text:p text:style-name="P1"><text:s/>6 And Seth lived one hundred five years, and fathered Enos,</text:p>
      <text:p text:style-name="P1"><text:s/>7 And Seth lived after he begot Enos eight hundred seven years, and begot sons and daughters,</text:p>
      <text:p text:style-name="P1"><text:soft-page-break/><text:s/>8 And all the days of Seth were nine hundred twelve years, and he died.</text:p>
      <text:p text:style-name="P1"><text:s/>9 And Enos lived ninety years, and fathered Cainan,</text:p>
      <text:p text:style-name="P1"><text:s/>10 And Enos lived after he begat Cainan eight hundred fifteen years, and begot sons and daughters,</text:p>
      <text:p text:style-name="P1"><text:s/>11 And all the days of Enos were nine hundred five years, and he died.</text:p>
      <text:p text:style-name="P1"><text:s/>12 And Cainan lived seventy years, and fathered Mahalaleel,</text:p>
      <text:p text:style-name="P1"><text:s/>13 And Cainan lived after he begot Mahalaleel eight hundred forty years, and begot sons and daughters,</text:p>
      <text:p text:style-name="P1"><text:s/>14 And all the days of Cainan were nine hundred ten years, and he died.</text:p>
      <text:p text:style-name="P1"><text:s/>15 And Mahalaleel lived sixty five years, and fathered Jared,</text:p>
      <text:p text:style-name="P1"><text:s/>16 And Mahalaleel lived after he begot Jared eight hundred thirty years, and begot sons and daughters,</text:p>
      <text:p text:style-name="P1"><text:s/>17 And all the days of Mahalaleel were eight hundred ninety five years, and he died.</text:p>
      <text:p text:style-name="P1"><text:s/>18 And Jared lived one hundred sixty two years, and he fathered Enoch,</text:p>
      <text:p text:style-name="P1"><text:s/>19 And Jared lived after he begot Enoch eight hundred years, and begot sons and daughters,</text:p>
      <text:p text:style-name="P1"><text:s/>20 And all the days of Jared were nine hundred sixty two years, and he died.</text:p>
      <text:p text:style-name="P1"><text:s/>21 And Enoch lived sixty five years, and begat Methuselah,</text:p>
      <text:p text:style-name="P1"><text:s/>22 And Enoch walked with God after he begot Methuselah three hundred years, and begot sons and <text:soft-page-break/>daughters,</text:p>
      <text:p text:style-name="P1"><text:s/>23 And all the days of Enoch were three hundred sixty five years,</text:p>
      <text:p text:style-name="P1"><text:s/>24 And Enoch walked with God, and he was not, for God took him.</text:p>
      <text:p text:style-name="P1"><text:s/>25 And Methuselah lived one hundred eighty seven years, and fathered Lamech,</text:p>
      <text:p text:style-name="P1"><text:s/>26 And Methuselah lived after he begat Lamech seven hundred eighty two years, and begot sons and daughters,</text:p>
      <text:p text:style-name="P1"><text:s/>27 And all the days of Methuselah were nine hundred sixty nine years, and he died.</text:p>
      <text:p text:style-name="P1"><text:s/>28 And Lamech lived one hundred eighty two years, and fathered a son,</text:p>
      <text:p text:style-name="P1"><text:s/>29 And he called him Noah, saying, "This same shall comfort us concerning our work and toil of our hands, because of the ground that the Lord has cursed."</text:p>
      <text:p text:style-name="P1"><text:s/>30 And Lamech lived after he begot Noah five hundred ninety five years, and begot sons and daughters,</text:p>
      <text:p text:style-name="P1"><text:s/>31 And all the days of Lamech were seven hundred seventy seven years, and he died.</text:p>
      <text:p text:style-name="P1"><text:s/>32 And Noah was five hundred years old, and Noah fathered Shem, Ham, and Japheth.</text:p>
      <text:p text:style-name="P1"/>
      <text:p text:style-name="P1">___Genesis chapter 6</text:p>
      <text:p text:style-name="P1"><text:s/>1 And when men began to multiply on the face of the earth, and daughters were born to them,</text:p>
      <text:p text:style-name="P1"><text:s/>2 The sons of God saw that the daughters of men were attractive, and they took them wives of all that they <text:soft-page-break/>chose.</text:p>
      <text:p text:style-name="P1"><text:s/>3 And the Lord said, "My spirit shall not always strive with man, for that he also is flesh, yet his days shall be one hundred twenty years."</text:p>
      <text:p text:style-name="P1"><text:s/>4 There were giants in the earth in those days, and also after that, when the sons of God came in to the daughters of men, and they bore children to them, the same became mighty men that were of old, men of renown.</text:p>
      <text:p text:style-name="P1"><text:s/>5 And God saw that the wickedness of man was great in the earth, and that every imagination of the thoughts of his heart was only evil continually.</text:p>
      <text:p text:style-name="P1"><text:s/>6 And the Lord regretted that he had made man on the earth, and it grieved him at his heart.</text:p>
      <text:p text:style-name="P1"><text:s/>7 And the Lord said, "I will destroy man whom I have created from the face of the earth, both man, and animals, and the creeping thing, and the birds of the air, for I regret that I've made them."</text:p>
      <text:p text:style-name="P1"><text:s/>8 But Noah found grace in the eyes of the Lord.</text:p>
      <text:p text:style-name="P1"><text:s/>9 These are the generations of Noah, Noah was a just man and perfect in his generations, and Noah walked with God.</text:p>
      <text:p text:style-name="P1"><text:s/>10 And Noah fathered three sons, Shem, Ham, and Japheth.</text:p>
      <text:p text:style-name="P1"><text:s/>11 The earth also was corrupt before God, and the earth was filled with violence.</text:p>
      <text:p text:style-name="P1"><text:s/>12 And God looked at the earth, and see, it was corrupt, for all flesh had corrupted his way on the earth.</text:p>
      <text:p text:style-name="P1"><text:s/>13 And God said to Noah, "The end of all flesh has <text:soft-page-break/>come before me, for the earth is filled with violence through them, and see, I will destroy them with the earth.</text:p>
      <text:p text:style-name="P1"><text:s/>14 Make for yourself an ark of gopher wood, you shall make rooms in the ark, and shall pitch it inside and outside with pitch.</text:p>
      <text:p text:style-name="P1"><text:s/>15 And these are the dimensions that you'll make for the ark, The length of the ark shall be four hundred fifty feet, the width of it seventy five feet, and the height of it forty five feet.</text:p>
      <text:p text:style-name="P1"><text:s/>16 You shall make a window in the ark, and in eighteen inches you'll finish the top, and the door of the ark you'll set in the side of it, with lower, second, and third stories you shall make it.</text:p>
      <text:p text:style-name="P1"><text:s/>17 And see, I, even I, do bring a flood of water on the earth, to destroy all flesh, in which is the breath of life, from under heaven, and everything that is in the earth shall die.</text:p>
      <text:p text:style-name="P1"><text:s/>18 But with you I'll establish my covenant, and you'll come into the ark, you, and your sons, and your wife, and your sons' wives with you.</text:p>
      <text:p text:style-name="P1"><text:s/>19 And of every living thing of all flesh, you shall bring two of every kind into the ark, to keep them alive with you, they shall be male and female.</text:p>
      <text:p text:style-name="P1"><text:s/>20 Of birds after their kind, and of cattle after their kind, of every creeping thing of the earth after its kind, two of every sort shall come to you, to keep them alive.</text:p>
      <text:p text:style-name="P1"><text:s/>21 And take to yourself of all food that is eaten, and you shall gather it to yourself, and it shall be for food for <text:soft-page-break/>you, and for them.</text:p>
      <text:p text:style-name="P1"><text:s/>22 And Noah did that, according to all that God commanded him, that's what he did.</text:p>
      <text:p text:style-name="P1"/>
      <text:p text:style-name="P1">___Genesis chapter 7</text:p>
      <text:p text:style-name="P1"><text:s/>1 And the Lord said to Noah, "You come, and all your family into the ark, for I've seen you as righteous before me in this generation.</text:p>
      <text:p text:style-name="P1"><text:s/>2 Of every clean animal you shall take to yourself by sevens, the male and his female, and of animals that aren't clean by two, the male and his female.</text:p>
      <text:p text:style-name="P1"><text:s/>3 Of birds of the air also by sevens, the male and the female, to keep seed alive on the face of all the earth.</text:p>
      <text:p text:style-name="P1"><text:s/>4 For yet seven days, and I will cause it to rain on the earth forty days and forty nights, and every living substance that I've made I'll destroy from off the face of the earth.</text:p>
      <text:p text:style-name="P1"><text:s/>5 And Noah did according to all that the Lord commanded him.</text:p>
      <text:p text:style-name="P1"><text:s/>6 And Noah was six hundred years old when the flood of waters was on the earth.</text:p>
      <text:p text:style-name="P1"><text:s/>7 And Noah went in, and his sons, and his wife, and his sons' wives with him, into the ark, because of the waters of the flood.</text:p>
      <text:p text:style-name="P1"><text:s/>8 Of clean beasts, and of beasts that are not clean, and of birds, and of everything that creeps on the earth,</text:p>
      <text:p text:style-name="P1"><text:s/>9 Two and two went in to Noah into the ark, the male and the female, as God had commanded Noah.</text:p>
      <text:p text:style-name="P1"><text:s/>10 And after seven days, the waters of the flood were <text:soft-page-break/>on the earth.</text:p>
      <text:p text:style-name="P1"><text:s/>11 In the six hundredth year of Noah's life, in the second month, the seventeenth day of the month, the same day all the fountains of the great deep were broken up, and the windows of heaven were opened.</text:p>
      <text:p text:style-name="P1"><text:s/>12 And the rain was on the earth forty days and forty nights.</text:p>
      <text:p text:style-name="P1"><text:s/>13 In the same day Noah entered, and Shem, and Ham, and Japheth, the sons of Noah, and Noah's wife, and the three wives of his sons with them, into the ark,</text:p>
      <text:p text:style-name="P1"><text:s/>14 They, and every beast after its kind, and all the cattle after their kind, and every creeping thing that creeps on the earth after its kind, and every bird after its kind, every bird of every kind.</text:p>
      <text:p text:style-name="P1"><text:s/>15 And they went in to Noah into the ark, two and two of all flesh, in which is the breath of life.</text:p>
      <text:p text:style-name="P1"><text:s/>16 And those who went in, went in male and female of all flesh, as God had commanded him, and the Lord shut him in.</text:p>
      <text:p text:style-name="P1"><text:s/>17 And the flood was on the earth forty days, and the waters increased, and lifted up the ark, and it was lifted up above the earth.</text:p>
      <text:p text:style-name="P1"><text:s/>18 And the waters prevailed, and were increased greatly on the earth, and the ark went on the surface of the waters.</text:p>
      <text:p text:style-name="P1"><text:s/>19 And the waters prevailed exceedingly on the earth, and all the high hills, that were under the whole heaven, were covered.</text:p>
      <text:p text:style-name="P1"><text:s/>20 Fifteen cubits upward did the waters prevail, and the <text:soft-page-break/>mountains were covered.</text:p>
      <text:p text:style-name="P1"><text:s/>21 And all flesh died that moved on the earth, both of birds, and of cattle, and of animals, and of every creeping thing that creeps on the earth, and every man,</text:p>
      <text:p text:style-name="P1"><text:s/>22 All in whose nostrils was the breath of life, of all that was on the dry land, died.</text:p>
      <text:p text:style-name="P1"><text:s/>23 And every living substance was destroyed that was on the face of the ground, both man, and cattle, and the creeping things, and the birds of the heaven, and they were destroyed from the earth, and only Noah remained alive, and those who were with him in the ark.</text:p>
      <text:p text:style-name="P1"><text:s/>24 And the waters prevailed on the earth one hundred fifty days.</text:p>
      <text:p text:style-name="P1"/>
      <text:p text:style-name="P1">___Genesis chapter 8</text:p>
      <text:p text:style-name="P1"><text:s/>1 And God remembered Noah, and every living thing, and all the cattle that were with him in the ark, and God made a wind to pass over the earth, and the waters diminished,</text:p>
      <text:p text:style-name="P1"><text:s/>2 The fountains also of the deep and the windows of heaven were stopped, and the rain from heaven was restrained,</text:p>
      <text:p text:style-name="P1"><text:s/>3 And the waters returned from off the earth continually, and after the end of one hundred fifty days the waters were much decreased.</text:p>
      <text:p text:style-name="P1"><text:s/>4 And the ark rested in the seventh month, on the seventeenth day of the month, on the mountains of Ararat.</text:p>
      <text:p text:style-name="P1"><text:s/>5 And the waters decreased continually until the tenth <text:soft-page-break/>month, in the tenth month, on the first day of the month, were the tops of the mountains seen.</text:p>
      <text:p text:style-name="P1"><text:s/>6 And at the end of forty days, Noah opened the window of the ark that he had made,</text:p>
      <text:p text:style-name="P1"><text:s/>7 And he sent out a raven, that went out back and forth, until the waters were dried up from off the earth.</text:p>
      <text:p text:style-name="P1"><text:s/>8 Also he sent forth a dove from him, to see if the waters were abated from off the face of the ground,</text:p>
      <text:p text:style-name="P1"><text:s/>9 But the dove found no rest for the sole of her foot, and she returned to him into the ark, for the waters were on the face of the whole earth, then he put out his hand, and took her, and pulled her to him into the ark.</text:p>
      <text:p text:style-name="P1"><text:s/>10 And he stayed yet seven more days, and again he sent out the dove out of the ark,</text:p>
      <text:p text:style-name="P1"><text:s/>11 And the dove came in to him in the evening, and see, in her mouth was an olive leaf plucked off, so Noah knew that the waters were gone from off the earth.</text:p>
      <text:p text:style-name="P1"><text:s/>12 And he stayed yet seven more days, and sent out the dove, which didn't return again to him anymore.</text:p>
      <text:p text:style-name="P1"><text:s/>13 And in the six hundredth and first year, in the first month, the first day of the month, the waters were dried up from off the earth, and Noah removed the covering of the ark, and looked, and see, the face of the ground was dry.</text:p>
      <text:p text:style-name="P1"><text:s/>14 And in the second month, on the twenty seventh day of the month, the earth was dried.</text:p>
      <text:p text:style-name="P1"><text:s/>15 And God spoke to Noah, saying,</text:p>
      <text:p text:style-name="P1"><text:s/>16 "Go out of the ark, you, and your wife, and your sons, and your sons' wives with you.</text:p>
      <text:p text:style-name="P1"><text:soft-page-break/><text:s/>17 Take out with you every living thing that is with you, of all flesh, both of birds, and of cattle, and of every creeping thing that creeps on the earth, so that they'll breed abundantly in the earth, and be fruitful, and multiply on the earth."</text:p>
      <text:p text:style-name="P1"><text:s/>18 And Noah went out, and his sons, and his wife, and his sons' wives with him,</text:p>
      <text:p text:style-name="P1"><text:s/>19 Every beast, every creeping thing, and every bird, and whatever creeps on the earth, after their kinds, went out of the ark.</text:p>
      <text:p text:style-name="P1"><text:s/>20 And Noah built an altar to the Lord, and took of every clean beast, and of every clean bird, and offered burnt offerings on the altar.</text:p>
      <text:p text:style-name="P1"><text:s/>21 And the Lord smelled a sweet odor, and the Lord said in his heart, "I won't again curse the ground anymore for man's sake, for the imagination of man's heart is evil from his youth, nor will I again strike anymore every living thing, as I have done.</text:p>
      <text:p text:style-name="P1"><text:s/>22 While the earth remains, seedtime and harvest, and cold and heat, and summer and winter, and day and night shall not stop."</text:p>
      <text:p text:style-name="P1"/>
      <text:p text:style-name="P1">___Genesis chapter 9</text:p>
      <text:p text:style-name="P1"><text:s/>1 And God blessed Noah and his sons, and said to them, "Be fruitful, and multiply, and replenish the earth.</text:p>
      <text:p text:style-name="P1"><text:s/>2 And the fear of you and the dread of you shall be on every beast of the earth, and on every bird of the air, on all that moves on the earth, and on all the fish of the sea, into your hand they're delivered.</text:p>
      <text:p text:style-name="P1"><text:soft-page-break/><text:s/>3 Every moving thing that lives shall be food for you, like the green plant, I've given you all things.</text:p>
      <text:p text:style-name="P1"><text:s/>4 But flesh with the life of it, which is the blood of it, you shall not eat.</text:p>
      <text:p text:style-name="P1"><text:s/>5 And surely your blood of your lives I'll require, at the hand of every animal I'll require it, and at the hand of man, at the hand of every man's brother I'll require the life of man.</text:p>
      <text:p text:style-name="P1"><text:s/>6 Whoever sheds man's blood, by man shall his blood be shed, for in the image of God he made man.</text:p>
      <text:p text:style-name="P1"><text:s/>7 And you, be fruitful, and multiply, bring forth abundantly in the earth, and multiply in it."</text:p>
      <text:p text:style-name="P1"><text:s/>8 And God spoke to Noah, and to his sons with him, saying,</text:p>
      <text:p text:style-name="P1"><text:s/>9 "And I, see, I establish my covenant with you, and with your descendants after you,</text:p>
      <text:p text:style-name="P1"><text:s/>10 And with every living creature that is with you, of the birds, of the cattle, and of every animal of the earth with you, from all that go out of the ark, to every animal of the earth.</text:p>
      <text:p text:style-name="P1"><text:s/>11 And I will establish my covenant with you, and all flesh won't anymore be cut off by the waters of a flood, and there won't anymore be a flood to destroy the earth."</text:p>
      <text:p text:style-name="P1"><text:s/>12 And God said, "This is the token of the covenant that I make between me and you and every living creature that is with you, for perpetual generations:</text:p>
      <text:p text:style-name="P1"><text:s/>13 I do set my bow in the cloud, and it shall be for a token of a covenant between me and the earth.</text:p>
      <text:p text:style-name="P1"><text:soft-page-break/><text:s/>14 And when I bring a cloud over the earth, the bow shall be seen in the cloud,</text:p>
      <text:p text:style-name="P1"><text:s/>15 And I will remember my covenant, that is between me and you and every living creature of all flesh, and the waters shall no more become a flood to destroy all flesh.</text:p>
      <text:p text:style-name="P1"><text:s/>16 And the bow shall be in the cloud, and I will look at it, so that I'll remember the everlasting covenant between God and every living creature of all flesh that is on the earth."</text:p>
      <text:p text:style-name="P1"><text:s/>17 And God said to Noah, "This is the token of the covenant, that I've established between me and all flesh that is on the earth."</text:p>
      <text:p text:style-name="P1"><text:s/>18 And the sons of Noah, that went out of the ark, were Shem, and Ham, and Japheth, and Ham is the father of Canaan.</text:p>
      <text:p text:style-name="P1"><text:s/>19 These are the three sons of Noah, and the whole earth was overspread from them.</text:p>
      <text:p text:style-name="P1"><text:s/>20 And Noah began to be a vinedresser, and he planted a vineyard,</text:p>
      <text:p text:style-name="P1"><text:s/>21 And he drank some of the wine, and got drunk, and he was uncovered inside his tent.</text:p>
      <text:p text:style-name="P1"><text:s/>22 And Ham, the father of Canaan, saw the nakedness of his father, and told his two brothers outside.</text:p>
      <text:p text:style-name="P1"><text:s/>23 And Shem and Japheth took a garment, and laid it on both their shoulders, and went backward, and covered the nakedness of their father, and their faces were backward, and they didn't see their father's nakedness.</text:p>
      <text:p text:style-name="P1"><text:soft-page-break/><text:s/>24 And Noah awoke from his wine, and knew what his younger son had done to him.</text:p>
      <text:p text:style-name="P1"><text:s/>25 And he said, "Cursed is Canaan, a servant of servants shall he be to his brothers."</text:p>
      <text:p text:style-name="P1"><text:s/>26 And he said, "Blessed be the Lord God of Shem, and Canaan shall be his servant.</text:p>
      <text:p text:style-name="P1"><text:s/>27 God shall enlarge Japheth, and he shall live in the tents of Shem, and Canaan shall be his servant."</text:p>
      <text:p text:style-name="P1"><text:s/>28 And Noah lived after the flood three hundred fifty years.</text:p>
      <text:p text:style-name="P1"><text:s/>29 And all the days of Noah were nine hundred fifty years, and he died.</text:p>
      <text:p text:style-name="P1"/>
      <text:p text:style-name="P1">___Genesis chapter 10</text:p>
      <text:p text:style-name="P1"><text:s/>1 Now these are the generations of the sons of Noah, Shem, Ham, and Japheth, and to them sons were born after the flood.</text:p>
      <text:p text:style-name="P1"><text:s/>2 The sons of Japheth, Gomer, and Magog, and Madai, and Javan, and Tubal, and Meshech, and Tiras.</text:p>
      <text:p text:style-name="P1"><text:s/>3 And the sons of Gomer, Ashkenaz, and Riphath, and Togarmah.</text:p>
      <text:p text:style-name="P1"><text:s/>4 And the sons of Javan, Elishah, and Tarshish, Kittim, and Dodanim.</text:p>
      <text:p text:style-name="P1"><text:s/>5 The islands of the Gentiles were divided in their lands by these, everyone according to his language, after their families, in their nations.</text:p>
      <text:p text:style-name="P1"><text:s/>6 And the sons of Ham, Cush, and Mizraim, and Phut, and Canaan.</text:p>
      <text:p text:style-name="P1"><text:s/>7 And the sons of Cush, Seba, and Havilah, and <text:soft-page-break/>Sabtah, and Raamah, and Sabtecha, and the sons of Raamah, Sheba, and Dedan.</text:p>
      <text:p text:style-name="P1"><text:s/>8 And Cush begat Nimrod, he began to be a mighty one in the earth.</text:p>
      <text:p text:style-name="P1"><text:s/>9 He was a mighty hunter before the Lord, that's why it's said, "Even like Nimrod the mighty hunter before the Lord."</text:p>
      <text:p text:style-name="P1"><text:s/>10 And the beginning of his kingdom was Babel, and Erech, and Accad, and Calneh, in the land of Shinar.</text:p>
      <text:p text:style-name="P1"><text:s/>11 Asshur went out from that land and built Nineveh, and the city Rehoboth, and Calah,</text:p>
      <text:p text:style-name="P1"><text:s/>12 And Resen between Nineveh and Calah, that's a large city.</text:p>
      <text:p text:style-name="P1"><text:s/>13 And Mizraim begat Ludim, and Anamim, and Lehabim, and Naphtuhim,</text:p>
      <text:p text:style-name="P1"><text:s/>14 And Pathrusim, and Casluhim, (out of whom came Philistim,) and Caphtorim.</text:p>
      <text:p text:style-name="P1"><text:s/>15 And Canaan begat Sidon his firstborn, and Heth,</text:p>
      <text:p text:style-name="P1"><text:s/>16 And the Jebusite, and the Amorite, and the Girgasite,</text:p>
      <text:p text:style-name="P1"><text:s/>17 And the Hivite, and the Arkite, and the Sinite,</text:p>
      <text:p text:style-name="P1"><text:s/>18 And the Arvadite, and the Zemarite, and the Hamathite, and afterward the families of the Canaanites were spread around.</text:p>
      <text:p text:style-name="P1"><text:s/>19 And the border of the Canaanites was from Sidon, as you come to Gerar, to Gaza, as you go to Sodom, and Gomorrah, and Admah, and Zeboim, even to Lasha.</text:p>
      <text:p text:style-name="P1"><text:s/>20 These are the sons of Ham, after their families, after <text:soft-page-break/>their languages, in their countries, and in their nations.</text:p>
      <text:p text:style-name="P1"><text:s/>21 To Shem also, the father of all the children of Eber, the brother of Japheth the elder, to him were children born.</text:p>
      <text:p text:style-name="P1"><text:s/>22 The children of Shem, Elam, and Asshur, and Arphaxad, and Lud, and Aram.</text:p>
      <text:p text:style-name="P1"><text:s/>23 And the children of Aram, Uz, and Hul, and Gether, and Mash.</text:p>
      <text:p text:style-name="P1"><text:s/>24 And Arphaxad fathered Salah, and Salah fathered Eber.</text:p>
      <text:p text:style-name="P1"><text:s/>25 And two sons were born to Eber, the name of one was Peleg, for in his days the earth was divided, and his brother's name was Joktan.</text:p>
      <text:p text:style-name="P1"><text:s/>26 And Joktan fathered Almodad, and Sheleph, and Hazarmaveth, and Jerah,</text:p>
      <text:p text:style-name="P1"><text:s/>27 And Hadoram, and Uzal, and Diklah,</text:p>
      <text:p text:style-name="P1"><text:s/>28 And Obal, and Abimael, and Sheba,</text:p>
      <text:p text:style-name="P1"><text:s/>29 And Ophir, and Havilah, and Jobab, all these were the sons of Joktan.</text:p>
      <text:p text:style-name="P1"><text:s/>30 And their dwelling was from Mesha, as you go to Sephar, a mountain of the east.</text:p>
      <text:p text:style-name="P1"><text:s/>31 These are the sons of Shem, according to their families, after their languages, in their lands, after their nations.</text:p>
      <text:p text:style-name="P1"><text:s/>32 These are the families of the sons of Noah, according to their generations, in their nations, and by these the nations were divided in the earth after the flood.</text:p>
      <text:p text:style-name="P1"/>
      <text:p text:style-name="P1"><text:soft-page-break/>___Genesis chapter 11</text:p>
      <text:p text:style-name="P1"><text:s/>1 And the whole earth was of one language, and of one speech.</text:p>
      <text:p text:style-name="P1"><text:s/>2 And as they journeyed from the east, they found a plain in the land of Shinar, and they lived there.</text:p>
      <text:p text:style-name="P1"><text:s/>3 And they said to each other, "Go to, let's make brick, and burn them thoroughly." <text:s/>And they had brick for stone, and they had slime for mortar.</text:p>
      <text:p text:style-name="P1"><text:s/>4 And they said, "Go to, let us build us a city and a tower, whose top will reach to heaven, and let us make for ourselves a name, so we won't be scattered around on the face of the whole earth."</text:p>
      <text:p text:style-name="P1"><text:s/>5 And the Lord came down to see the city and the tower, that the children of men built.</text:p>
      <text:p text:style-name="P1"><text:s/>6 And the Lord said, "See, it's one people, and they all have one language, and this they begin to do, and now nothing will be restrained from them, that they have imagined to do.</text:p>
      <text:p text:style-name="P1"><text:s/>7 Go to, let us go down, and there confuse their language, so they won't understand each other’s speech."</text:p>
      <text:p text:style-name="P1"><text:s/>8 So the Lord scattered them around from there on the face of all the earth, and they stopped building the city.</text:p>
      <text:p text:style-name="P1"><text:s/>9 That's why it's called Babel, because the Lord confounded the language of all the earth there, and from there the Lord scattered them around on the face of all the earth.</text:p>
      <text:p text:style-name="P1"><text:s/>10 These are the generations of Shem, Shem was a hundred years old, and fathered Arphaxad two years <text:soft-page-break/>after the flood,</text:p>
      <text:p text:style-name="P1"><text:s/>11 And Shem lived after he begat Arphaxad five hundred years, and begat sons and daughters.</text:p>
      <text:p text:style-name="P1"><text:s/>12 And Arphaxad lived five and thirty years, and fathered Salah,</text:p>
      <text:p text:style-name="P1"><text:s/>13 And Arphaxad lived after he begat Salah four hundred three years, and begat sons and daughters.</text:p>
      <text:p text:style-name="P1"><text:s/>14 And Salah lived thirty years, and fathered Eber,</text:p>
      <text:p text:style-name="P1"><text:s/>15 And Salah lived after he begat Eber four hundred three years, and begat sons and daughters.</text:p>
      <text:p text:style-name="P1"><text:s/>16 And Eber lived four and thirty years, and fathered Peleg,</text:p>
      <text:p text:style-name="P1"><text:s/>17 And Eber lived after he begat Peleg four hundred thirty years, and begat sons and daughters.</text:p>
      <text:p text:style-name="P1"><text:s/>18 And Peleg lived thirty years, and fathered Reu,</text:p>
      <text:p text:style-name="P1"><text:s/>19 And Peleg lived after he begat Reu two hundred nine years, and begat sons and daughters.</text:p>
      <text:p text:style-name="P1"><text:s/>20 And Reu lived thirty two years, and fathered Serug,</text:p>
      <text:p text:style-name="P1"><text:s/>21 And Reu lived after he begat Serug two hundred seven years, and begat sons and daughters.</text:p>
      <text:p text:style-name="P1"><text:s/>22 And Serug lived thirty years, and fathered Nahor,</text:p>
      <text:p text:style-name="P1"><text:s/>23 And Serug lived after he begat Nahor two hundred years, and begat sons and daughters.</text:p>
      <text:p text:style-name="P1"><text:s/>24 And Nahor lived twenty nine years, and fathered Terah,</text:p>
      <text:p text:style-name="P1"><text:s/>25 And Nahor lived after he begat Terah one hundred nineteen years, and begat sons and daughters.</text:p>
      <text:p text:style-name="P1"><text:s/>26 And Terah lived seventy years, and fathered Abram, Nahor, and Haran.</text:p>
      <text:p text:style-name="P1"><text:soft-page-break/><text:s/>27 Now these are the generations of Terah, Terah fathered Abram, Nahor, and Haran, and Haran fathered Lot.</text:p>
      <text:p text:style-name="P1"><text:s/>28 And Haran died before his father Terah in the land of his nativity, in Ur of the Chaldees.</text:p>
      <text:p text:style-name="P1"><text:s/>29 And Abram and Nahor took wives, the name of Abram's wife was Sarai, and the name of Nahor's wife, Milcah, the daughter of Haran, the father of Milcah, and the father of Iscah.</text:p>
      <text:p text:style-name="P1"><text:s/>30 But Sarai was barren, she had no child.</text:p>
      <text:p text:style-name="P1"><text:s/>31 And Terah took Abram his son, and Lot the son of Haran his son's son, and Sarai his daughter in law, his son Abram's wife, and they went out with them from Ur of the Chaldees, to go into the land of Canaan, and they came to Haran, and lived there.</text:p>
      <text:p text:style-name="P1"><text:s/>32 And the days of Terah were two hundred five years, and Terah died in Haran.</text:p>
      <text:p text:style-name="P1"/>
      <text:p text:style-name="P1">___Genesis chapter 12</text:p>
      <text:p text:style-name="P1"><text:s/>1 Now the Lord had said to Abram, "Get out of your country, and from your relatives, and from your father's house, to a land that I will show you,</text:p>
      <text:p text:style-name="P1"><text:s/>2 And I will make of you a great nation, and I will bless you, and make your name great, and you'll be a blessing.</text:p>
      <text:p text:style-name="P1"><text:s/>3 And I will bless those who bless you, and curse him that curses you, and in you shall all families of the earth be blessed.</text:p>
      <text:p text:style-name="P1"><text:s/>4 So Abram departed, as the Lord had spoken to him, <text:soft-page-break/>and Lot went with him, and Abram was seventy five years old when he went out of Haran.</text:p>
      <text:p text:style-name="P1"><text:s/>5 And Abram took Sarai his wife, and Lot his brother's son, and all their possessions that they had gotten, and the souls that they had gotten in Haran, and they went out to go into the land of Canaan, and into the land of Canaan they went.</text:p>
      <text:p text:style-name="P1"><text:s/>6 And Abram passed through the land to the place of Sichem, to the plain of Moreh. <text:s/>And the Canaanites were then in the land.</text:p>
      <text:p text:style-name="P1"><text:s/>7 And the Lord appeared to Abram, and said, "I'll give this land to your descendants," and he built an altar to the Lord there, who appeared to him.</text:p>
      <text:p text:style-name="P1"><text:s/>8 And he moved from there to a mountain on the east of Bethel, and pitched his tent, having Bethel on the west, and Hai on the east, and he built an altar there to the Lord, and called on the name of the Lord.</text:p>
      <text:p text:style-name="P1"><text:s/>9 And Abram journeyed, going on still toward the south.</text:p>
      <text:p text:style-name="P1"><text:s/>10 And there was a famine in the land, and Abram went down into Egypt to live there temporarily, for the famine was grievous in the land.</text:p>
      <text:p text:style-name="P1"><text:s/>11 And when he was close to entering Egypt, he said to Sarai his wife, "See, I know that you are a beautiful woman,</text:p>
      <text:p text:style-name="P1"><text:s/>12 Therefore when the Egyptians see you, they'll say, This is his wife, and they'll kill me, but they'll let you live.</text:p>
      <text:p text:style-name="P1"><text:s/>13 Please say you're my sister, so that it will be well with me for your sake, and my soul shall live because of you."</text:p>
      <text:p text:style-name="P1"><text:soft-page-break/><text:s/>14 And when Abram had come into Egypt, the Egyptians saw the woman that she was beautiful.</text:p>
      <text:p text:style-name="P1"><text:s/>15 The princes also of Pharaoh saw her, and brought her before Pharaoh, and the woman was taken into Pharaoh's house.</text:p>
      <text:p text:style-name="P1"><text:s/>16 And he treated Abram well for her sake, and he had sheep, and oxen, and he asses, and menservants, and maidservants, and she asses, and camels.</text:p>
      <text:p text:style-name="P1"><text:s/>17 And the Lord plagued Pharaoh and his house with great plagues because of Sarai Abram's wife.</text:p>
      <text:p text:style-name="P1"><text:s/>18 And Pharaoh called Abram, and said, "What have you done to me? <text:s/>Why didn't you tell me she was your wife?</text:p>
      <text:p text:style-name="P1"><text:s/>19 Why did you say, She is my sister? <text:s/>I might have taken her as my wife, now therefore here's your wife, take her, and go your way."</text:p>
      <text:p text:style-name="P1"><text:s/>20 And Pharaoh commanded his men concerning him, and they sent him away, and his wife, and all that he had.</text:p>
      <text:p text:style-name="P1"/>
      <text:p text:style-name="P1">___Genesis chapter 13</text:p>
      <text:p text:style-name="P1"><text:s/>1 And Abram went up out of Egypt, he, and his wife, and all that he had, and Lot with him, into the south.</text:p>
      <text:p text:style-name="P1"><text:s/>2 And Abram was very rich in cattle, in silver, and in gold.</text:p>
      <text:p text:style-name="P1"><text:s/>3 And he went on his journeys from the south to Bethel, to the place where his tent had been at the beginning, between Bethel and Hai,</text:p>
      <text:p text:style-name="P1"><text:s/>4 To the place of the altar that he had made there at <text:soft-page-break/>the first, and Abram called on the name of the Lord there.</text:p>
      <text:p text:style-name="P1"><text:s/>5 And Lot also, who went with Abram, had flocks, and herds, and tents.</text:p>
      <text:p text:style-name="P1"><text:s/>6 And the land was not able to bear them, so that they could live together, for their substance was great, so that they couldn't live together.</text:p>
      <text:p text:style-name="P1"><text:s/>7 And there was a strife between the herdmen of Abram's cattle and the herdmen of Lot's cattle, and the Canaanites and the Perizzites lived then in the land.</text:p>
      <text:p text:style-name="P1"><text:s/>8 And Abram said to Lot, "Let there be no strife, please, between me and you, and between my herdmen and your herdmen, for we are brothers.</text:p>
      <text:p text:style-name="P1"><text:s/>9 Isn't the whole land before you? <text:s/>Separate yourself, please, from me, if you take the left hand, then I'll go to the right, or if you go to the right hand, then I'll go to the left."</text:p>
      <text:p text:style-name="P1"><text:s/>10 And Lot lifted up his eyes, and saw all the plain of Jordan, that it was well watered everywhere, before the Lord destroyed Sodom and Gomorrah, like the garden of the Lord, like the land of Egypt, as you go to Zoar.</text:p>
      <text:p text:style-name="P1"><text:s/>11 Then Lot chose all the plain of Jordan, and Lot journeyed east, and they separated themselves from each other.</text:p>
      <text:p text:style-name="P1"><text:s/>12 Abram lived in the land of Canaan, and Lot lived in the cities of the plain, and pitched his tent toward Sodom.</text:p>
      <text:p text:style-name="P1"><text:s/>13 But the men of Sodom were wicked and sinners before the Lord very much.</text:p>
      <text:p text:style-name="P1"><text:soft-page-break/><text:s/>14 And the Lord said to Abram, after Lot had separated from him, "Lift up now your eyes, and look from the place where you are northward, and southward, and eastward, and westward,</text:p>
      <text:p text:style-name="P1"><text:s/>15 For all the land that you see, I'll give it to you, and to your descendants forever.</text:p>
      <text:p text:style-name="P1"><text:s/>16 And I will make your seed like the dust of the earth, so that if a man can count the dust of the earth, then shall your seed also be numbered.</text:p>
      <text:p text:style-name="P1"><text:s/>17 Arise, walk through the land in the length of it and in the width of it, for I will give it to you."</text:p>
      <text:p text:style-name="P1"><text:s/>18 Then Abram moved his tent, and came and lived in the plain of Mamre, that is in Hebron, and built an altar to the Lord there.</text:p>
      <text:p text:style-name="P1"/>
      <text:p text:style-name="P1">___Genesis chapter 14</text:p>
      <text:p text:style-name="P1"><text:s/>1 And in the days of Amraphel king of Shinar, Arioch king of Ellasar, Chedorlaomer king of Elam, and Tidal king of nations,</text:p>
      <text:p text:style-name="P1"><text:s/>2 These made war with Bera king of Sodom, and with Birsha king of Gomorrah, Shinab king of Admah, and Shemeber king of Zeboiim, and the king of Bela, which is Zoar.</text:p>
      <text:p text:style-name="P1"><text:s/>3 All these were joined together in the vale of Siddim, which is the salt sea.</text:p>
      <text:p text:style-name="P1"><text:s/>4 They served Chedorlaomer twelve years, and in the thirteenth year they rebelled.</text:p>
      <text:p text:style-name="P1"><text:s/>5 And in the fourteenth year Chedorlaomer came, and the kings that were with him, and struck the Rephaims <text:soft-page-break/>in Ashteroth Karnaim, and the Zuzims in Ham, and the Emims in Shaveh Kiriathaim,</text:p>
      <text:p text:style-name="P1"><text:s/>6 And the Horites in their Mount Seir, to Elparan, which is by the wilderness.</text:p>
      <text:p text:style-name="P1"><text:s/>7 And they returned, and came to Enmishpat, which is Kadesh, and struck all the country of the Amalekites, and also the Amorites, that lived in Hazezontamar.</text:p>
      <text:p text:style-name="P1"><text:s/>8 And the king of Sodom went out, and the king of Gomorrah, and the king of Admah, and the king of Zeboiim, and the king of Bela (the same is Zoar,) and they joined battle with them in the vale of Siddim,</text:p>
      <text:p text:style-name="P1"><text:s/>9 With Chedorlaomer the king of Elam, and with Tidal king of nations, and Amraphel king of Shinar, and Arioch king of Ellasar, four kings with five.</text:p>
      <text:p text:style-name="P1"><text:s/>10 And the vale of Siddim was full of slime pits, and the kings of Sodom and Gomorrah fled, and fell there, and those who remained fled to the mountain.</text:p>
      <text:p text:style-name="P1"><text:s/>11 And they took all the goods of Sodom and Gomorrah, and all their food, and went their way.</text:p>
      <text:p text:style-name="P1"><text:s/>12 And they took Lot, Abram's brother's son, who lived in Sodom, and his goods, and departed.</text:p>
      <text:p text:style-name="P1"><text:s/>13 And someone that had escaped came and told Abram the Hebrew, for he lived in the plain of Mamre the Amorite, brother of Eshcol, and brother of Aner, and these were allies with Abram.</text:p>
      <text:p text:style-name="P1"><text:s/>14 And when Abram heard that his brother had been taken captive, he armed his trained servants, born in his own house, three hundred eighteen of them, and pursued them to Dan.</text:p>
      <text:p text:style-name="P1"><text:soft-page-break/><text:s/>15 And he divided himself against them, he and his servants, by night, and struck them, and pursued them to Hobah, which is on the left hand of Damascus.</text:p>
      <text:p text:style-name="P1"><text:s/>16 And he brought back all the goods, and also brought again his brother Lot, and his goods, and the women also, and the people.</text:p>
      <text:p text:style-name="P1"><text:s/>17 And the king of Sodom went out to meet him after his return from the slaughter of Chedorlaomer, and of the kings that were with him, at the valley of Shaveh, which is the king's dale.</text:p>
      <text:p text:style-name="P1"><text:s/>18 And Melchizedek, king of Salem, brought out bread and wine, and he was the priest of the most high God.</text:p>
      <text:p text:style-name="P1"><text:s/>19 And he blessed him, and said, "Blessed be Abram by the most high God, possessor of heaven and earth,</text:p>
      <text:p text:style-name="P1"><text:s/>20 And blessed be the most high God, who has given your enemies into your hand." <text:s/>And he gave him tithes of all.</text:p>
      <text:p text:style-name="P1"><text:s/>21 And the king of Sodom said to Abram, "Give me the persons, and take the goods to yourself."</text:p>
      <text:p text:style-name="P1"><text:s/>22 And Abram said to the king of Sodom, "I have lifted up my hand to the Lord, the most high God, the possessor of heaven and earth,</text:p>
      <text:p text:style-name="P1"><text:s/>23 That I will not take from a thread even to a shoelace, and that I will not take anything that is yours, so you won't say, I've made Abram rich,</text:p>
      <text:p text:style-name="P1"><text:s/>24 Except for that which the young men have eaten, and the portion of the men who went with me, Aner, Eshcol, and Mamre, let them take their portion."</text:p>
      <text:p text:style-name="P1"/>
      <text:p text:style-name="P1"><text:soft-page-break/>___Genesis chapter 15</text:p>
      <text:p text:style-name="P1"><text:s/>1 After these things the word of the Lord came to Abram in a vision, saying, "Don't be afraid, Abram, I am your shield, and your very great reward."</text:p>
      <text:p text:style-name="P1"><text:s/>2 And Abram said, "Lord God, what will you give me, since I'm childless, and the steward of my house is this Eliezer of Damascus?"</text:p>
      <text:p text:style-name="P1"><text:s/>3 And Abram said, "See, to me you've given no child, and see, someone born in my house is my heir."</text:p>
      <text:p text:style-name="P1"><text:s/>4 And the word of the Lord came to him, saying, "This won't be your heir, but he that shall come out of your own body shall be your heir."</text:p>
      <text:p text:style-name="P1"><text:s/>5 And he brought him outside, and said, "Look now toward heaven, and count the stars, if you're able," and he said to him, "So shall your seed be."</text:p>
      <text:p text:style-name="P1"><text:s/>6 And he believed the Lord, and he counted it to him for righteousness.</text:p>
      <text:p text:style-name="P1"><text:s/>7 And he said to him, "I am the Lord that brought you out of Ur of the Chaldees, to give you this land to inherit it."</text:p>
      <text:p text:style-name="P1"><text:s/>8 And he said, "Lord God, how will I know that I'll inherit it?"</text:p>
      <text:p text:style-name="P1"><text:s/>9 And he said to him, "Take me a heifer of three years old, and a she goat of three years old, and a ram of three years old, and a turtledove, and a young pigeon."</text:p>
      <text:p text:style-name="P1"><text:s/>10 And he took all these, and divided them in the middle, and laid each piece one against another, but the birds he didn't divide.</text:p>
      <text:p text:style-name="P1"><text:s/>11 And when the birds came down on the carcasses, <text:soft-page-break/>Abram drove them away.</text:p>
      <text:p text:style-name="P1"><text:s/>12 And when the sun was going down, a deep sleep fell on Abram, and see, a horror of great darkness fell on him.</text:p>
      <text:p text:style-name="P1"><text:s/>13 And he said to Abram, "Know of a surety that your descendants shall be strangers in a land that is not theirs, and shall serve them, and they shall afflict them four hundred years,</text:p>
      <text:p text:style-name="P1"><text:s/>14 And also that nation, whom they shall serve, I will judge, and afterward they'll come out with great substance.</text:p>
      <text:p text:style-name="P1"><text:s/>15 And you'll go to your ancestors in peace, you'll be buried at a good old age.</text:p>
      <text:p text:style-name="P1"><text:s/>16 But in the fourth generation they'll come here again, for the iniquity of the Amorites is not yet full."</text:p>
      <text:p text:style-name="P1"><text:s/>17 And when the sun went down, and it was dark, there was a smoking furnace, and a burning lamp that passed between those pieces.</text:p>
      <text:p text:style-name="P1"><text:s/>18 On the same day the Lord made a covenant with Abram, saying, "To your seed I've given this land, from the river of Egypt to the great river, the river Euphrates,</text:p>
      <text:p text:style-name="P1"><text:s/>19 The Kenites, and the Kenizzites, and the Kadmonites,</text:p>
      <text:p text:style-name="P1"><text:s/>20 And the Hittites, and the Perizzites, and the Rephaims,</text:p>
      <text:p text:style-name="P1"><text:s/>21 And the Amorites, and the Canaanites, and the Girgashites, and the Jebusites."</text:p>
      <text:p text:style-name="P1"/>
      <text:p text:style-name="P1">___Genesis chapter 16</text:p>
      <text:p text:style-name="P1"><text:soft-page-break/><text:s/>1 Now Sarai, Abram's wife, bore him no children, and she had a handmaid, an Egyptian, whose name was Hagar.</text:p>
      <text:p text:style-name="P1"><text:s/>2 And Sarai said to Abram, "See, the Lord has restrained me from bearing, Please go in to my maid, perhaps I can obtain children by her." <text:s/>And Abram listened to the voice of Sarai.</text:p>
      <text:p text:style-name="P1"><text:s/>3 And Sarai, Abram's wife, took Hagar, her Egyptian maid, after Abram had lived ten years in the land of Canaan, and gave her to her husband Abram to be his wife.</text:p>
      <text:p text:style-name="P1"><text:s/>4 And he went in to Hagar, and she conceived, and when she saw that she had conceived, her mistress was despised in her eyes.</text:p>
      <text:p text:style-name="P1"><text:s/>5 And Sarai said to Abram, "My wrong be on you, I have given my maid into your bosom, and when she saw that she had conceived, I was despised in her eyes, the Lord judge between me and you."</text:p>
      <text:p text:style-name="P1"><text:s/>6 But Abram said to Sarai, "Your maid is in your hand, do with her as it pleases you." <text:s/>And when Sarai dealt hardly with her, she fled from her face.</text:p>
      <text:p text:style-name="P1"><text:s/>7 And the angel of the Lord found her by a fountain of water in the wilderness, by the fountain on the way to Shur.</text:p>
      <text:p text:style-name="P1"><text:s/>8 And he said, "Hagar, Sarai's maid, where did you come from? <text:s/>And where will you go?" <text:s/>And she said, "I flee from the face of my mistress Sarai."</text:p>
      <text:p text:style-name="P1"><text:s/>9 And the angel of the Lord said to her, "Return to your mistress, and submit yourself under her hands."</text:p>
      <text:p text:style-name="P1"><text:soft-page-break/><text:s/>10 And the angel of the Lord said to her, "I will multiply your seed exceedingly, so that it shall not be numbered for multitude."</text:p>
      <text:p text:style-name="P1"><text:s/>11 And the angel of the Lord said to her, "See, you're with child, and shall bear a son, and shall call his name Ishmael, because the Lord has heard your affliction.</text:p>
      <text:p text:style-name="P1"><text:s/>12 And he will be a wild man, his hand will be against every man, and every man's hand will be against him, and he'll live in the presence of all his brothers."</text:p>
      <text:p text:style-name="P1"><text:s/>13 And she called the name of the Lord that spoke to her, "You, God, see me," for she said, "Have I also here looked after him that sees me?"</text:p>
      <text:p text:style-name="P1"><text:s/>14 So the well was called Beerlahairoi, see, it is between Kadesh and Bered.</text:p>
      <text:p text:style-name="P1"><text:s/>15 And Hagar bore Abram a son, and Abram called his son's name, that Hagar bore, Ishmael.</text:p>
      <text:p text:style-name="P1"><text:s/>16 And Abram was eighty six years old, when Hagar bore Ishmael to Abram.</text:p>
      <text:p text:style-name="P1"/>
      <text:p text:style-name="P1">___Genesis chapter 17</text:p>
      <text:p text:style-name="P1"><text:s/>1 And when Abram was ninety nine years old, the Lord appeared to Abram, and said to him, "I am the Almighty God, walk before me, and be perfect.</text:p>
      <text:p text:style-name="P1"><text:s/>2 And I will make my covenant between me and you, and will multiply you very much."</text:p>
      <text:p text:style-name="P1"><text:s/>3 And Abram fell on his face, and God talked with him, saying,</text:p>
      <text:p text:style-name="P1"><text:s/>4 "As for me, see, my covenant is with you, and you'll be a father of many nations.</text:p>
      <text:p text:style-name="P1"><text:soft-page-break/><text:s/>5 Nor shall your name anymore be called Abram, but your name shall be Abraham, for I've made you a father of many nations.</text:p>
      <text:p text:style-name="P1"><text:s/>6 And I will make you very fruitful, and I will make nations of you, and kings shall come out of you.</text:p>
      <text:p text:style-name="P1"><text:s/>7 And I will establish my covenant between me and you, and your children after you in their generations for an everlasting covenant, to be a God to you, and to your children after you.</text:p>
      <text:p text:style-name="P1"><text:s/>8 And I will give to you, and to your descendants after you, the land in which you're a stranger, all the land of Canaan, for an everlasting possession, and I will be their God."</text:p>
      <text:p text:style-name="P1"><text:s/>9 And God said to Abraham, "You shall keep my covenant therefore, you, and your descendants after you in their generations.</text:p>
      <text:p text:style-name="P1"><text:s/>10 This is my covenant, which you shall keep, between me and you, and your seed after you, every male child among you shall be circumcised.</text:p>
      <text:p text:style-name="P1"><text:s/>11 And you shall circumcise the flesh of your foreskin, and it shall be a token of the covenant between me and you.</text:p>
      <text:p text:style-name="P1"><text:s/>12 And he that is eight days old shall be circumcised among you, every man child in your generations, he that is born in the house, or bought with money from any stranger, that is not of your descendants.</text:p>
      <text:p text:style-name="P1"><text:s/>13 He that is born in your house, and he that is bought with your money, must be circumcised, and my covenant shall be in your flesh for an everlasting <text:soft-page-break/>covenant.</text:p>
      <text:p text:style-name="P1"><text:s/>14 And the uncircumcised male child whose flesh of his foreskin hasn't been circumcised, that soul shall be cut off from his people, he has broken my covenant."</text:p>
      <text:p text:style-name="P1"><text:s/>15 And God said to Abraham, "As for Sarai your wife, you shall not call her name Sarai, but her name shall be Sarah.</text:p>
      <text:p text:style-name="P1"><text:s/>16 And I will bless her, and give you a son also from her, yes, I will bless her, and she shall be a mother of nations, kings of people shall be of her."</text:p>
      <text:p text:style-name="P1"><text:s/>17 Then Abraham fell on his face, and laughed, and said in his heart, "Shall a child be born to him that is a hundred years old? <text:s/>And shall Sarah, that is ninety years old, bear?"</text:p>
      <text:p text:style-name="P1"><text:s/>18 And Abraham said to God, "O that Ishmael might live before you!"</text:p>
      <text:p text:style-name="P1"><text:s/>19 And God said, "Sarah your wife shall bear you a son indeed, and you'll call his name Isaac, and I will establish my covenant with him for an everlasting covenant, and with his seed after him.</text:p>
      <text:p text:style-name="P1"><text:s/>20 And as for Ishmael, I have heard you, see, I have blessed him, and will make him fruitful, and will multiply him exceedingly. <text:s/>Twelve princes shall he beget, and I will make him a great nation.</text:p>
      <text:p text:style-name="P1"><text:s/>21 But my covenant I'll establish with Isaac, whom Sarah shall bear to you at this set time in the next year."</text:p>
      <text:p text:style-name="P1"><text:s/>22 And he left off talking with him, and God went up from Abraham.</text:p>
      <text:p text:style-name="P1"><text:s/>23 And Abraham took Ishmael his son, and all that <text:soft-page-break/>were born in his house, and all that were bought with his money, every male among the men of Abraham's house, and circumcised the flesh of their foreskin on the same day, as God had said to him.</text:p>
      <text:p text:style-name="P1"><text:s/>24 And Abraham was ninety nine years old, when he got circumcised in the flesh of his foreskin.</text:p>
      <text:p text:style-name="P1"><text:s/>25 And Ishmael his son was thirteen years old, when he was circumcised in the flesh of his foreskin.</text:p>
      <text:p text:style-name="P1"><text:s/>26 Abraham was circumcised and Ishmael his son on the same day.</text:p>
      <text:p text:style-name="P1"><text:s/>27 And all the men of his house, born in the house, and bought with money from the stranger, were circumcised with him.</text:p>
      <text:p text:style-name="P1"/>
      <text:p text:style-name="P1">___Genesis chapter 18</text:p>
      <text:p text:style-name="P1"><text:s/>1 And the Lord appeared to him in the plains of Mamre, and he sat in the tent door in the heat of the day,</text:p>
      <text:p text:style-name="P1"><text:s/>2 And he lifted up his eyes and looked, and see, three men stood by him, and when he saw them, he ran to meet them from the tent door, and bowed himself toward the ground,</text:p>
      <text:p text:style-name="P1"><text:s/>3 And said, "My Lord, if now I have found favor in your sight, please don't go away from your servant,</text:p>
      <text:p text:style-name="P1"><text:s/>4 Let a little water, please, be fetched, and wash your feet, and rest yourselves under the tree,</text:p>
      <text:p text:style-name="P1"><text:s/>5 And I will fetch a morsel of bread, and comfort you your hearts, after that you'll go, because that's why you've come to your servant." <text:s/>And they said, "Do what you've said."</text:p>
      <text:p text:style-name="P1"><text:soft-page-break/><text:s/>6 And Abraham hurried into the tent to Sarah, and said, "Make ready quickly three measures of fine meal, knead it, and make cakes on the hearth."</text:p>
      <text:p text:style-name="P1"><text:s/>7 And Abraham ran to the herd, and fetched a calf tender and good, and gave it to a young man, and he hurried to prepare it.</text:p>
      <text:p text:style-name="P1"><text:s/>8 And he took butter, and milk, and the calf that he'd prepared, and set it before them, and he stood by them under the tree, and they ate.</text:p>
      <text:p text:style-name="P1"><text:s/>9 And they said to him, "Where is your wife Sarah?" <text:s/>And he said, "See, in the tent."</text:p>
      <text:p text:style-name="P1"><text:s/>10 And he said, "I will certainly return to you according to the time of life, and see, Sarah your wife shall have a son." <text:s/>And Sarah heard it in the tent door, that was behind him.</text:p>
      <text:p text:style-name="P1"><text:s/>11 Now Abraham and Sarah were old and well stricken in age, and Sarah had stopped having menstrual periods.</text:p>
      <text:p text:style-name="P1"><text:s/>12 Therefore Sarah laughed inside herself, saying, "After I've grown shall I have pleasure, my lord being old also?"</text:p>
      <text:p text:style-name="P1"><text:s/>13 And the Lord said to Abraham, "Why did Sarah laugh, saying, Shall I of a surety bear a child, who am old?</text:p>
      <text:p text:style-name="P1"><text:s/>14 Is anything too hard for the Lord? <text:s/>At the time appointed I will return to you, according to the time of life, and Sarah shall have a son."</text:p>
      <text:p text:style-name="P1"><text:s/>15 Then Sarah denied, saying, "I didn't laugh," bcause she was afraid. <text:s/>And he said, "No, you laughed."</text:p>
      <text:p text:style-name="P1"><text:soft-page-break/><text:s/>16 And the men rose up from there, and looked toward Sodom, and Abraham went with them to bring them on the way.</text:p>
      <text:p text:style-name="P1"><text:s/>17 And the Lord said, "Shall I hide from Abraham the thing that I'll do,</text:p>
      <text:p text:style-name="P1"><text:s/>18 Seeing that Abraham shall surely become a great and mighty nation, and all the nations of the earth shall be blessed in him?</text:p>
      <text:p text:style-name="P1"><text:s/>19 For I know him, that he will command his children and his household after him, and they shall keep the way of the Lord, to do what's right, so the Lord will bring on Abraham that which he has spoken about him."</text:p>
      <text:p text:style-name="P1"><text:s/>20 And the Lord said, "Because the cry of Sodom and Gomorrah is great, and because their sin is very grievous,</text:p>
      <text:p text:style-name="P1"><text:s/>21 I will go down now, and see whether they have done entirely according to the cry of it, that has come to me, and if not, I will know."</text:p>
      <text:p text:style-name="P1"><text:s/>22 And the men turned their faces from there, and went toward Sodom, but Abraham stood yet before the Lord.</text:p>
      <text:p text:style-name="P1"><text:s/>23 And Abraham drew near, and said, "Will you also destroy the righteous with the wicked?</text:p>
      <text:p text:style-name="P1"><text:s/>24 Possibly there are fifty righteous in the city, will you also destroy and not spare the place for the fifty righteous that are there?</text:p>
      <text:p text:style-name="P1"><text:s/>25 That be far from you to do like that, to kill the righteous with the wicked, and that the righteous should be like the wicked, that be far from you, Shall not the Judge of all the earth do right?"</text:p>
      <text:p text:style-name="P1"><text:soft-page-break/><text:s/>26 And the Lord said, "If I find in Sodom fifty righteous in the city, then I will spare all the place for their sakes."</text:p>
      <text:p text:style-name="P1"><text:s/>27 And Abraham answered and said, "See now, I've taken on me to speak to the Lord, who am but dust and ashes,</text:p>
      <text:p text:style-name="P1"><text:s/>28 Possibly there shall lack five of the fifty righteous, will you destroy all the city for lack of five?" <text:s/>And he said, "If I find forty five there, I will not destroy it."</text:p>
      <text:p text:style-name="P1"><text:s/>29 And he spoke to him yet again, and said, "Possibly there shall be forty found there." <text:s/>And he said, "I will not do it for forty's sake."</text:p>
      <text:p text:style-name="P1"><text:s/>30 And he said to him, "Oh let the Lord not be angry, and I will speak, Possibly there shall thirty be found there." <text:s/>And he said, "I will not do it, if I find thirty there."</text:p>
      <text:p text:style-name="P1"><text:s/>31 And he said, "See now, I have taken on me to speak to the Lord, Possibly there shall be twenty found there." <text:s/>And he said, "I will not destroy it for twenty's sake."</text:p>
      <text:p text:style-name="P1"><text:s/>32 And he said, "Oh let not the Lord be angry, and I will speak yet but this once, possibly ten shall be found there." <text:s/>And he said, "I will not destroy it for ten's sake."</text:p>
      <text:p text:style-name="P1"><text:s/>33 And the Lord went his way, as soon as he had left communing with Abraham, and Abraham returned to his place.</text:p>
      <text:p text:style-name="P1"/>
      <text:p text:style-name="P1">___Genesis chapter 19</text:p>
      <text:p text:style-name="P1"><text:s/>1 And two angels went to Sodom at evening, and Lot sat in the gate of Sodom, and seeing them, Lot rose up to meet them, and he bowed himself with his face toward the ground,</text:p>
      <text:p text:style-name="P1"><text:soft-page-break/><text:s/>2 And he said, "See now, my lords, turn in, please, into your servant's house, and tarry all night, and wash your feet, and you shall rise up early, and go on your ways." <text:s/>And they said, "No, we'll stay in the street all night."</text:p>
      <text:p text:style-name="P1"><text:s/>3 And he greatly urged them, and they turned in to him, and entered into his house, and he made them a feast, and baked unleavened bread, and they ate.</text:p>
      <text:p text:style-name="P1"><text:s/>4 But before they lay down, the men of the city, the men of Sodom, surrounded the house, both old and young, all the people from every quarter,</text:p>
      <text:p text:style-name="P1"><text:s/>5 And they called to Lot, and said to him, "Where are the men that came into your house tonight? <text:s/>Bring them out to us, so we can know them."</text:p>
      <text:p text:style-name="P1"><text:s/>6 And Lot went out at the door to them, and shut the door after him,</text:p>
      <text:p text:style-name="P1"><text:s/>7 And said, "Please, brothers, don't do so wickedly.</text:p>
      <text:p text:style-name="P1"><text:s/>8 See now, I have two daughters that are virgins, please let me bring them out to you, and do to them as seems good in your eyes, but to these men do nothing, for that's why they've come under the shadow of my roof."</text:p>
      <text:p text:style-name="P1"><text:s/>9 And they said, "Stand back." <text:s/>And they said again, "This one fellow came in to stay for awhile, and now he wants to be a judge, now we'll deal worse with you, than with them." <text:s/>And they pressed severely on the man, Lot, and nearly broke the door.</text:p>
      <text:p text:style-name="P1"><text:s/>10 But the men put out their hand, and pulled Lot into the house to them, and shut the door.</text:p>
      <text:p text:style-name="P1"><text:s/>11 And they struck the men that were at the door of the <text:soft-page-break/>house with blindness, both small and great, so that they wearied themselves to find the door.</text:p>
      <text:p text:style-name="P1"><text:s/>12 And the men said to Lot, "Do you have any here besides? <text:s/>Son in law, and your sons, and your daughters, and whatever you have in the city, bring them out of this place,</text:p>
      <text:p text:style-name="P1"><text:s/>13 For we will destroy this place, because the cry of them has grown great before the face of the Lord, and the Lord has sent us to destroy it."</text:p>
      <text:p text:style-name="P1"><text:s/>14 And Lot went out, and spoke to his sons in law, who married his daughters, and said, "Up, get out of this place, for the Lord will destroy this city." <text:s/>But he seemed like someone kidding around to his sons in law.</text:p>
      <text:p text:style-name="P1"><text:s/>15 And when the morning arose, then the angels hurried Lot, saying, "Get up, take your wife, and your two daughters, that are here, so you won't be consumed in the sin of the city."</text:p>
      <text:p text:style-name="P1"><text:s/>16 And while he lingered, the men took hold of his hand, and on the hand of his wife, and on the hand of his two daughters, the Lord being merciful to him, and they brought him out, and set him outside the city.</text:p>
      <text:p text:style-name="P1"><text:s/>17 And when they had brought them out, he said, "Escape for your life, don't look behind you, nor stay you in all the plain, escape to the mountain, so you won't be consumed.</text:p>
      <text:p text:style-name="P1"><text:s/>18 And Lot said to them, "Oh, not so, my Lord,</text:p>
      <text:p text:style-name="P1"><text:s/>19 See now, your servant has found grace in your sight, and you've magnified your mercy, that you've shown me in saving my life, and I can't escape to the <text:soft-page-break/>mountain, or some evil might happen to me, and I die,</text:p>
      <text:p text:style-name="P1"><text:s/>20 See now, this city is near to flee to, and it's a little one, Oh, let me escape to it, (isn't it a little one?) and my soul shall live."</text:p>
      <text:p text:style-name="P1"><text:s/>21 And he said to him, "See, I have accepted you concerning this thing also, that I will not overthrow this city, for which you've spoken.</text:p>
      <text:p text:style-name="P1"><text:s/>22 Hurry up, escape to it, for I can't do anything until you get there." <text:s/>Therefore the name of the city was called Zoar.</text:p>
      <text:p text:style-name="P1"><text:s/>23 The sun had risen on the earth when Lot entered Zoar.</text:p>
      <text:p text:style-name="P1"><text:s/>24 Then the Lord rained on Sodom and on Gomorrah brimstone and fire from the Lord out of heaven,</text:p>
      <text:p text:style-name="P1"><text:s/>25 And he destroyed those cities, and all the plain, and all the inhabitants of the cities, and that which grew on the ground.</text:p>
      <text:p text:style-name="P1"><text:s/>26 But his wife looked back from behind him, and she became a pillar of salt.</text:p>
      <text:p text:style-name="P1"><text:s/>27 And Abraham got up early in the morning to the place where he stood before the Lord,</text:p>
      <text:p text:style-name="P1"><text:s/>28 And he looked toward Sodom and Gomorrah, and toward all the land of the plain, and saw, and see, the smoke of the country went up like the smoke of a furnace.</text:p>
      <text:p text:style-name="P1"><text:s/>29 And when God destroyed the cities of the plain, God remembered Abraham, and sent Lot out of the middle of the destruction, when he overthrew the cities in which Lot lived.</text:p>
      <text:p text:style-name="P1"><text:soft-page-break/><text:s/>30 And Lot went up out of Zoar, and lived in the mountain, and his two daughters with him, for he was afraid to live in Zoar, and he lived in a cave, he and his two daughters.</text:p>
      <text:p text:style-name="P1"><text:s/>31 And the firstborn said to the younger, "Our father is old, and there is not a man in the earth to come in to us after the manner of all the earth,</text:p>
      <text:p text:style-name="P1"><text:s/>32 Come, let's make our father drink wine, and we will lie with him, so we can preserve seed of our father."</text:p>
      <text:p text:style-name="P1"><text:s/>33 And they made their father drink wine that night, and the firstborn went in, and lay with her father, and he didn't notice when she lay down, nor when she got up.</text:p>
      <text:p text:style-name="P1"><text:s/>34 And on the next day, the firstborn said to the younger, "See, I lay last night with my father, let us make him drink wine tonight also, and you go in, and lie with him, so we can preserve seed of our father."</text:p>
      <text:p text:style-name="P1"><text:s/>35 And they made their father drink wine that night also, and the younger got up, and lay with him, and he didn't notice when she lay down, nor when she got up.</text:p>
      <text:p text:style-name="P1"><text:s/>36 Thus were both the daughters of Lot pregnant by their father.</text:p>
      <text:p text:style-name="P1"><text:s/>37 And the firstborn bore a son, and called his name Moab, the same is the father of the Moabites to this day.</text:p>
      <text:p text:style-name="P1"><text:s/>38 And the younger, she also bore a son, and called his name Benammi, the same is the father of the children of Ammon to this day.</text:p>
      <text:p text:style-name="P1"/>
      <text:p text:style-name="P1">___Genesis chapter 20</text:p>
      <text:p text:style-name="P1"><text:s/>1 And Abraham journeyed from there toward the south <text:soft-page-break/>country, and lived between Kadesh and Shur, and stayed for awhile in Gerar.</text:p>
      <text:p text:style-name="P1"><text:s/>2 And Abraham said about Sarah his wife, "She is my sister," and Abimelech king of Gerar sent, and took Sarah.</text:p>
      <text:p text:style-name="P1"><text:s/>3 But God came to Abimelech in a dream by night, and said to him, "See, you are but a dead man, for the woman that you've taken, for she is a man's wife."</text:p>
      <text:p text:style-name="P1"><text:s/>4 But Abimelech had not come near her, and he said, "Lord, will you kill also a righteous nation?</text:p>
      <text:p text:style-name="P1"><text:s/>5 Didn't he say to me, She is my sister? <text:s/>And she, even she herself said, He is my brother, in the integrity of my heart and innocence of my hands I have done this."</text:p>
      <text:p text:style-name="P1"><text:s/>6 And God said to him in a dream, "Yes, I know that you did this in the integrity of your heart, for I also withheld you from sinning against me, therefore I didn't allow you to touch her.</text:p>
      <text:p text:style-name="P1"><text:s/>7 Now therefore restore to the man his wife, for he is a prophet, and he'll pray for you, and you'll live, and if you don't restore her, know you that you'll surely die, you, and all that are yours."</text:p>
      <text:p text:style-name="P1"><text:s/>8 Therefore Abimelech rose early in the morning, and called all his servants, and told all these things in their ears, and the men were very afraid.</text:p>
      <text:p text:style-name="P1"><text:s/>9 Then Abimelech called Abraham, and said to him, "What have you done to us? <text:s/>And how have I offended you, that you have brought on me and on my kingdom a great sin? <text:s/>You've done deeds to me that ought not to be done."</text:p>
      <text:p text:style-name="P1"><text:soft-page-break/><text:s/>10 And Abimelech said to Abraham, "What did you see, that caused you to do this thing?"</text:p>
      <text:p text:style-name="P1"><text:s/>11 And Abraham said, "Because I thought, surely the fear of God is not in this place, and they'll kill me for my wife's sake.</text:p>
      <text:p text:style-name="P1"><text:s/>12 And yet indeed she is my sister, she is the daughter of my father, but not the daughter of my mother, and she became my wife.</text:p>
      <text:p text:style-name="P1"><text:s/>13 And when God caused me to wander from my father's house, I said to her, this is your kindness that you'll show me, everywhere we go, say about me, he's my brother."</text:p>
      <text:p text:style-name="P1"><text:s/>14 And Abimelech took sheep, and oxen, and men servants, and women servants, and gave them to Abraham, and restored to him Sarah his wife.</text:p>
      <text:p text:style-name="P1"><text:s/>15 And Abimelech said, "See, my land is before you, live where it pleases you."</text:p>
      <text:p text:style-name="P1"><text:s/>16 And to Sarah he said, "See, I've given your brother a thousand pieces of silver, see, he is to you a covering of the eyes, to all that are with you, and with all others, thus she was reproved."</text:p>
      <text:p text:style-name="P1"><text:s/>17 So Abraham prayed to God: and God healed Abimelech, and his wife, and his maidservants, and they bore children.</text:p>
      <text:p text:style-name="P1"><text:s/>18 For the Lord had tightly closed up all the wombs of the house of Abimelech, because of Sarah, Abraham's wife.</text:p>
      <text:p text:style-name="P1"/>
      <text:p text:style-name="P1">___Genesis chapter 21</text:p>
      <text:p text:style-name="P1"><text:soft-page-break/><text:s/>1 And the Lord visited Sarah as he had said, and the Lord did to Sarah as he had spoken.</text:p>
      <text:p text:style-name="P1"><text:s/>2 For Sarah conceived, and bore Abraham a son in his old age, at the set time of which God had spoken to him.</text:p>
      <text:p text:style-name="P1"><text:s/>3 And Abraham called the name of his son that was born to him, whom Sarah bore to him, Isaac.</text:p>
      <text:p text:style-name="P1"><text:s/>4 And Abraham circumcised his son Isaac being eight days old, as God had commanded him.</text:p>
      <text:p text:style-name="P1"><text:s/>5 And Abraham was a hundred years old, when his son Isaac was born to him.</text:p>
      <text:p text:style-name="P1"><text:s/>6 And Sarah said, "God has made me to laugh, so that all that hear will laugh with me."</text:p>
      <text:p text:style-name="P1"><text:s/>7 And she said, "Who would have said to Abraham, that Sarah would have given children suck? <text:s/>For I have born him a son in his old age."</text:p>
      <text:p text:style-name="P1"><text:s/>8 And the child grew, and was weaned, and Abraham made a great feast the same day that Isaac was weaned.</text:p>
      <text:p text:style-name="P1"><text:s/>9 And Sarah saw the son of Hagar the Egyptian, that she had born to Abraham, mocking.</text:p>
      <text:p text:style-name="P1"><text:s/>10 So she said to Abraham, "Throw out this bondwoman and her son, for the son of this bondwoman shall not be heir with my son Isaac."</text:p>
      <text:p text:style-name="P1"><text:s/>11 And the thing was very grievous in Abraham's sight because of his son.</text:p>
      <text:p text:style-name="P1"><text:s/>12 And God said to Abraham, "Let it not be grievous in your sight because of the lad, and because of your bondwoman, in all that Sarah has said to you, listen to <text:soft-page-break/>her voice, for in Isaac shall your descendants be called.</text:p>
      <text:p text:style-name="P1"><text:s/>13 And also of the son of the bondwoman I will make a nation, because he is your descendant.</text:p>
      <text:p text:style-name="P1"><text:s/>14 And Abraham rose up early in the morning, and took bread, and a bottle of water, and gave it to Hagar, putting it on her shoulder, and the child, and sent her away, and she departed, and wandered in the wilderness of Beersheba.</text:p>
      <text:p text:style-name="P1"><text:s/>15 And the water was spent in the bottle, and she put the child under one of the shrubs.</text:p>
      <text:p text:style-name="P1"><text:s/>16 And she went, and sat down opposite him a good way off, like a bowshot, for she said, "Let me not see the death of the child." <text:s/>And she sat opposite him, and lifted up her voice, and cried.</text:p>
      <text:p text:style-name="P1"><text:s/>17 And God heard the voice of the lad, and the angel of God called to Hagar out of heaven, and said to her, "What ails you, Hagar? <text:s/>Don't be afraid, for God has heard the voice of the lad where he is.</text:p>
      <text:p text:style-name="P1"><text:s/>18 Get up, lift up the lad, and hold him in you hand, for I will make him a great nation."</text:p>
      <text:p text:style-name="P1"><text:s/>19 And God opened her eyes, and she saw a well of water, and she went, and filled the bottle with water, and gave the lad a drink.</text:p>
      <text:p text:style-name="P1"><text:s/>20 And God was with the lad, and he grew, and lived in the wilderness, and became an archer.</text:p>
      <text:p text:style-name="P1"><text:s/>21 And he lived in the wilderness of Paran, and his mother took him a wife out of the land of Egypt.</text:p>
      <text:p text:style-name="P1"><text:s/>22 And at that time, Abimelech and Phichol the chief captain of his host spoke to Abraham, saying, "God is <text:soft-page-break/>with you in all that you do,</text:p>
      <text:p text:style-name="P1"><text:s/>23 Now therefore swear to me here by God that you won't deal falsely with me, nor with my son, nor with my son's son, but according to the kindness that I've done to you, you shall do to me, and to the land in which you've been staying."</text:p>
      <text:p text:style-name="P1"><text:s/>24 And Abraham said, "I will swear."</text:p>
      <text:p text:style-name="P1"><text:s/>25 And Abraham reproved Abimelech because of a well of water, which Abimelech's servants had violently taken away.</text:p>
      <text:p text:style-name="P1"><text:s/>26 And Abimelech said, "I don't know who did this, nor did you tell me, nor did I hear about it until today."</text:p>
      <text:p text:style-name="P1"><text:s/>27 And Abraham took sheep and oxen, and gave them to Abimelech, and both of them made a covenant.</text:p>
      <text:p text:style-name="P1"><text:s/>28 And Abraham set seven ewe lambs of the flock by themselves.</text:p>
      <text:p text:style-name="P1"><text:s/>29 And Abimelech said to Abraham, "What do these seven ewe lambs mean that you've set by themselves?"</text:p>
      <text:p text:style-name="P1"><text:s/>30 And he said, "These seven ewe lambs you'll take from my hand, so they'll be a witness for me, that I've dug this well."</text:p>
      <text:p text:style-name="P1"><text:s/>31 So he called that place Beersheba, because both of them swore there.</text:p>
      <text:p text:style-name="P1"><text:s/>32 Thus they made a covenant at Beersheba, then Abimelech got up, and Phichol the chief captain of his army, and they returned into the land of the Philistines.</text:p>
      <text:p text:style-name="P1"><text:s/>33 And Abraham planted a grove in Beersheba, and called there on the name of the Lord, the everlasting God.</text:p>
      <text:p text:style-name="P1"><text:soft-page-break/><text:s/>34 And Abraham lived in the Philistines' land many days.</text:p>
      <text:p text:style-name="P1"/>
      <text:p text:style-name="P1">___Genesis chapter 22</text:p>
      <text:p text:style-name="P1"><text:s/>1 And after these things, God tempted Abraham, and said to him, "Abraham," and he said, "See, I'm here."</text:p>
      <text:p text:style-name="P1"><text:s/>2 And he said, "Take now your son, your only son Isaac, whom you love, and get into the land of Moriah, and offer him there for a burnt offering on one of the mountains that I'll tell you about."</text:p>
      <text:p text:style-name="P1"><text:s/>3 And Abraham rose up early in the morning, and saddled his ass, and took two of his young men with him, and Isaac his son, and split the wood for the burnt offering, and got up, and went to the place about which God had told him.</text:p>
      <text:p text:style-name="P1"><text:s/>4 Then on the third day Abraham lifted up his eyes, and saw the place far off.</text:p>
      <text:p text:style-name="P1"><text:s/>5 And Abraham said to his young men, "Stay here with the ass, and I and the lad will go yonder and worship, and return to you."</text:p>
      <text:p text:style-name="P1"><text:s/>6 And Abraham took the wood of the burnt offering, and laid it on Isaac his son, and he took the fire in his hand, and a knife, and they went both together.</text:p>
      <text:p text:style-name="P1"><text:s/>7 And Isaac spoke to Abraham his father, and said, "My father," and he said, "Here I am, my son." <text:s/>And he said, "See the fire and the wood, but where is the lamb for a burnt offering?"</text:p>
      <text:p text:style-name="P1"><text:s/>8 And Abraham said, "My son, God will provide himself a lamb for a burnt offering," so they went both together.</text:p>
      <text:p text:style-name="P1"><text:soft-page-break/><text:s/>9 And they came to the place that God had told him about, and Abraham built an altar there, and laid the wood in order, and bound Isaac his son, and laid him on the altar on the wood.</text:p>
      <text:p text:style-name="P1"><text:s/>10 And Abraham stretched out his hand, and took the knife to kill his son.</text:p>
      <text:p text:style-name="P1"><text:s/>11 And the angel of the Lord called to him out of heaven, and said, "Abraham, Abraham," and he said, "Here I am."</text:p>
      <text:p text:style-name="P1"><text:s/>12 And he said, "Don't lay your hand on the lad, and don't do anything to him, for now I know that you fear God, seeing you haven't withheld your son, your only son from me."</text:p>
      <text:p text:style-name="P1"><text:s/>13 And Abraham lifted up his eyes, and looked, and saw behind him a ram caught in a thicket by his horns, and Abraham went and took the ram, and offered him up for a burnt offering instead of his son.</text:p>
      <text:p text:style-name="P1"><text:s/>14 And Abraham called the name of that place Jehovahjireh, as it is said to this day, In the mountain of the Lord it shall be seen.</text:p>
      <text:p text:style-name="P1"><text:s/>15 And the angel of the Lord called to Abraham out of heaven the second time,</text:p>
      <text:p text:style-name="P1"><text:s/>16 And said, "By myself I've sworn, says the Lord, because you have done this thing, and have not withheld your son, your only son,</text:p>
      <text:p text:style-name="P1"><text:s/>17 That in blessing I will bless you, and in multiplying I will multiply your seed like the stars of the heaven, and like the sand which is on the sea shore, and your descendants shall possess the gate of their enemies,</text:p>
      <text:p text:style-name="P1"><text:soft-page-break/><text:s/>18 And in your descendants shall all the nations of the earth be blessed, because you have obeyed my voice."</text:p>
      <text:p text:style-name="P1"><text:s/>19 So Abraham returned to his young men, and they rose up and went together to Beersheba, and Abraham lived at Beersheba.</text:p>
      <text:p text:style-name="P1"><text:s/>20 And after these things, Abraham was told, "Behold, Milcah, she has also born children to your brother Nahor,</text:p>
      <text:p text:style-name="P1"><text:s/>21 Huz his firstborn, and Buz his brother, and Kemuel the father of Aram,</text:p>
      <text:p text:style-name="P1"><text:s/>22 And Chesed, and Hazo, and Pildash, and Jidlaph, and Bethuel.</text:p>
      <text:p text:style-name="P1"><text:s/>23 And Bethuel begat Rebekah, these eight did Milcah bear to Nahor, Abraham's brother.</text:p>
      <text:p text:style-name="P1"><text:s/>24 And his concubine, whose name was Reumah, she bore also Tebah, and Gaham, and Thahash, and Maachah."</text:p>
      <text:p text:style-name="P1"/>
      <text:p text:style-name="P1">___Genesis chapter 23</text:p>
      <text:p text:style-name="P1"><text:s/>1 And Sarah was one hundred twenty seven years old, these were the years of the life of Sarah.</text:p>
      <text:p text:style-name="P1"><text:s/>2 And Sarah died in Kirjatharba, the same is Hebron in the land of Canaan, and Abraham came to mourn for Sarah, and to weep for her.</text:p>
      <text:p text:style-name="P1"><text:s/>3 And Abraham stood up from before his dead, and spoke to the sons of Heth, saying,</text:p>
      <text:p text:style-name="P1"><text:s/>4 "I am a stranger and a visitor with you, give me a possession of a burying place with you, so I can bury my dead out of my sight."</text:p>
      <text:p text:style-name="P1"><text:soft-page-break/><text:s/>5 And the children of Heth answered Abraham, saying to him,</text:p>
      <text:p text:style-name="P1"><text:s/>6 "Hear us, my lord, you are a mighty prince among us, in the choice of our tombs bury your dead, none of us shall withhold from you his tomb, so you can bury your dead."</text:p>
      <text:p text:style-name="P1"><text:s/>7 And Abraham stood up, and bowed himself to the people of the land, to the children of Heth.</text:p>
      <text:p text:style-name="P1"><text:s/>8 And he communed with them, saying, "If it is your mind that I should bury my dead out of my sight, hear me, and speak for me to Ephron the son of Zohar,</text:p>
      <text:p text:style-name="P1"><text:s/>9 To give me the cave of Machpelah, that he has, that is in the end of his field, for as much money as it is worth he shall give it to me for a possession of a burying place among you.</text:p>
      <text:p text:style-name="P1"><text:s/>10 And Ephron lived among the children of Heth, and Ephron the Hittite answered Abraham in the audience of the children of Heth, of all that went in at the gate of his city, saying,</text:p>
      <text:p text:style-name="P1"><text:s/>11 "No, my lord, hear me, I give you the field and the cave that is in it, I give it to you, in the presence of the sons of my people I give it to you, bury your dead."</text:p>
      <text:p text:style-name="P1"><text:s/>12 And Abraham bowed himself down before the people of the land.</text:p>
      <text:p text:style-name="P1"><text:s/>13 And he spoke to Ephron in the audience of the people of the land, saying, "But if you'll give it, please listen to me, I'll give you money for the field, take it from me, and I'll bury my dead there."</text:p>
      <text:p text:style-name="P1"><text:s/>14 And Ephron answered Abraham, saying to him,</text:p>
      <text:p text:style-name="P1"><text:soft-page-break/><text:s/>15 "My lord, listen to me, the land is worth four hundred shekels of silver, what is that between me and you? <text:s/>Bury therefore your dead."</text:p>
      <text:p text:style-name="P1"><text:s/>16 And Abraham listened to Ephron, and Abraham weighed the silver for Ephron, that he had named in the audience of the sons of Heth, four hundred shekels of silver, current money with the merchant.</text:p>
      <text:p text:style-name="P1"><text:s/>17 And the field of Ephron, that was in Machpelah, that was before Mamre, the field, and the cave that was in it, and all the trees that were in the field, that were in all the borders there, were made sure</text:p>
      <text:p text:style-name="P1"><text:s/>18 To Abraham for a possession in the presence of the children of Heth, before all who went in at the gate of his city.</text:p>
      <text:p text:style-name="P1"><text:s/>19 And after this, Abraham buried Sarah his wife in the cave of the field of Machpelah before Mamre, the same is Hebron in the land of Canaan.</text:p>
      <text:p text:style-name="P1"><text:s/>20 And the field, and the cave that is in it, were made sure to Abraham for a possession of a burying place by the sons of Heth.</text:p>
      <text:p text:style-name="P1"/>
      <text:p text:style-name="P1">___Genesis chapter 24</text:p>
      <text:p text:style-name="P1"><text:s/>1 And Abraham was old, and well stricken in age, and the Lord had blessed Abraham in all things.</text:p>
      <text:p text:style-name="P1"><text:s/>2 And Abraham said to his eldest servant of his house, that ruled over all that he had, "Please put your hand under my thigh,</text:p>
      <text:p text:style-name="P1"><text:s/>3 And I'll make you swear by the Lord, the God of heaven, and the God of the earth, that you won't take a <text:soft-page-break/>wife for my son of the daughters of the Canaanites, among whom I live,</text:p>
      <text:p text:style-name="P1"><text:s/>4 But you'll go to my country, and to my kin, and take a wife for my son Isaac."</text:p>
      <text:p text:style-name="P1"><text:s/>5 And the servant said to him, "Perhaps the woman won't be willing to follow me to this land, should I then take your son back to the land you came from?"</text:p>
      <text:p text:style-name="P1"><text:s/>6 And Abraham said to him, "Beware that you don't take my son there again.</text:p>
      <text:p text:style-name="P1"><text:s/>7 The Lord God of heaven, who took me from my father's house, and from the land of my kin, and who spoke to me, and that swore to me, saying, to your seed I'll give this land, he shall send his angel before you, and you shall take a wife for my son from there.</text:p>
      <text:p text:style-name="P1"><text:s/>8 And if the woman isn't willing to follow you, then you'll be clear from this oath, only don't take my son there again."</text:p>
      <text:p text:style-name="P1"><text:s/>9 And the servant put his hand under the thigh of Abraham his master, and swore to him concerning that matter.</text:p>
      <text:p text:style-name="P1"><text:s/>10 And the servant took ten camels of the camels of his master, and departed, for all the goods of his master were in his hand, and he got up, and went to Mesopotamia, to the city of Nahor.</text:p>
      <text:p text:style-name="P1"><text:s/>11 And he made his camels to kneel down outside the city by a well of water at the time of the evening, at the time that women go out to draw water.</text:p>
      <text:p text:style-name="P1"><text:s/>12 And he said, "O Lord God of my master Abraham, please send me good speed this day, and show <text:soft-page-break/>kindness to my master Abraham.</text:p>
      <text:p text:style-name="P1"><text:s/>13 See, I stand here by the well of water, and the daughters of the men of the city come out to draw water,</text:p>
      <text:p text:style-name="P1"><text:s/>14 And let it be, that the young woman to whom I shall say, Please let down your pitcher so I can drink, and she'll say, Drink, and I'll give your camels water also, let her be the one that you've appointed for your servant Isaac, and thereby I'll know that you've shown </text:p>
      <text:p text:style-name="P1">kindness to my master."</text:p>
      <text:p text:style-name="P1"><text:s/>15 And before he had done speaking, see, Rebekah came out, who was born to Bethuel, son of Milcah, the wife of Nahor, Abraham's brother, with her pitcher on her shoulder.</text:p>
      <text:p text:style-name="P1"><text:s/>16 And the young woman was beautiful to look at, a virgin, no man had known her, and she went down to the well, and filled her pitcher, and came up.</text:p>
      <text:p text:style-name="P1"><text:s/>17 And the servant ran to meet her, and said, "Please let me drink a little water from your pitcher."</text:p>
      <text:p text:style-name="P1"><text:s/>18 And she said, "Drink, my lord," and she hurried, and let down her pitcher on her hand, and gave him drink.</text:p>
      <text:p text:style-name="P1"><text:s/>19 And when she had done giving him drink, she said, "I will draw water for your camels also, until they have finished drinking."</text:p>
      <text:p text:style-name="P1"><text:s/>20 And she hurried, and emptied her pitcher into the trough, and ran again to the well to draw water, and drew for all his camels.</text:p>
      <text:p text:style-name="P1"><text:s/>21 And the man wondering at her held his peace, to know whether the Lord had made his journey <text:soft-page-break/>prosperous or not.</text:p>
      <text:p text:style-name="P1"><text:s/>22 And as the camels had finished drinking, the man took a golden earring of half a shekel weight, and two bracelets for her hands of ten shekels weight of gold,</text:p>
      <text:p text:style-name="P1"><text:s/>23 And said, "Whose daughter are you? <text:s/>Please tell me, is there room in your father's house for us to lodge in?"</text:p>
      <text:p text:style-name="P1"><text:s/>24 And she said to him, "I am the daughter of Bethuel the son of Milcah, that she bore to Nahor."</text:p>
      <text:p text:style-name="P1"><text:s/>25 She said also to him, "We have both straw and provender enough, and room to lodge in."</text:p>
      <text:p text:style-name="P1"><text:s/>26 And the man bowed down his head, and worshipped the Lord.</text:p>
      <text:p text:style-name="P1"><text:s/>27 And he said, "Blessed be the Lord God of my master Abraham, who hasn't left destitute my master of his mercy and his truth, I being in the way, the Lord led me to the house of my master's brothers."</text:p>
      <text:p text:style-name="P1"><text:s/>28 And the young woman ran, and told those of her mother's house these things.</text:p>
      <text:p text:style-name="P1"><text:s/>29 And Rebekah had a brother, and his name was Laban, and Laban ran out to the man, to the well.</text:p>
      <text:p text:style-name="P1"><text:s/>30 And when he saw the earring and bracelets on his sister's hands, and when he heard the words of Rebekah his sister, saying, "This is what the man said to me, he came to the man, and, see, he stood by the camels at the well."</text:p>
      <text:p text:style-name="P1"><text:s/>31 And he said, "Come in, you blessed of the Lord, why do you stand outside? <text:s/>For I've prepared the house, and room for the camels."</text:p>
      <text:p text:style-name="P1"><text:soft-page-break/><text:s/>32 And the man came into the house, and he ungirded his camels, and gave straw and provender for the camels, and water to wash his feet, and the men's feet that were with him.</text:p>
      <text:p text:style-name="P1"><text:s/>33 And food was set before him to eat, but he said, "I won't eat, until I have told my errand." <text:s/>And he said, "Tell us."</text:p>
      <text:p text:style-name="P1"><text:s/>34 And he said, "I am Abraham's servant.</text:p>
      <text:p text:style-name="P1"><text:s/>35 And the Lord has blessed my master greatly, and he has become great, and he has given him flocks, and herds, and silver, and gold, and menservants, and maidservants, and camels, and asses.</text:p>
      <text:p text:style-name="P1"><text:s/>36 And Sarah my master's wife bore a son to my master when she was old, and to him he has given all that he has.</text:p>
      <text:p text:style-name="P1"><text:s/>37 And my master made me swear, saying, You shall not take a wife for my son of the daughters of the Canaanites, in whose land I live,</text:p>
      <text:p text:style-name="P1"><text:s/>38 But you shall go to my father's house, and to my kin, and take a wife for my son."</text:p>
      <text:p text:style-name="P1"><text:s/>39 And I said to my master, "Perhaps the woman won't follow me."</text:p>
      <text:p text:style-name="P1"><text:s/>40 And he said to me, "The Lord, before whom I walk, will send his angel with you, and prosper your way, and you shall take a wife for my son of my kin, and of my father's house,</text:p>
      <text:p text:style-name="P1"><text:s/>41 Then you'll be clear from this oath, when you come to my kin, if they won't give you one, you'll be clear from my oath.</text:p>
      <text:p text:style-name="P1"><text:soft-page-break/><text:s/>42 And I came this day to the well, and said, O Lord God of my master Abraham, if now you do prosper my way that I go,</text:p>
      <text:p text:style-name="P1"><text:s/>43 See, I stand by the well of water, and when the virgin comes out to draw water, and I say to her, Please give me a little water from your pitcher to drink,</text:p>
      <text:p text:style-name="P1"><text:s/>44 And she says to me, Drink yourself, and I will also draw for your camels, let her be the woman whom the Lord has appointed for my master's son.</text:p>
      <text:p text:style-name="P1"><text:s/>45 And before I had done speaking in my heart, see, Rebekah came out with her pitcher on her shoulder, and she went down to the well, and drew water, and I said to her, Let me drink, please.</text:p>
      <text:p text:style-name="P1"><text:s/>46 And she made haste, and let down her pitcher from her shoulder, and said, Drink, and I will give your camels drink also, so I drank, and she made the camels drink also.</text:p>
      <text:p text:style-name="P1"><text:s/>47 And I asked her, and said, Whose daughter are you? <text:s/>And she said, The daughter of Bethuel, Nahor's son, whom Milcah bore to him, and I put the earring on her ear, and the bracelets on her hands.</text:p>
      <text:p text:style-name="P1"><text:s/>48 And I bowed down my head, and worshipped the Lord, and blessed the Lord God of my master Abraham, who had led me in the right way to take my master's brother's daughter to his son.</text:p>
      <text:p text:style-name="P1"><text:s/>49 And now if you will deal kindly and truly with my master, tell me, and if not, tell me, so I can turn to the right hand, or to the left."</text:p>
      <text:p text:style-name="P1"><text:s/>50 Then Laban and Bethuel answered, "The thing <text:soft-page-break/>proceeds from the Lord, we can't speak to you bad or good.</text:p>
      <text:p text:style-name="P1"><text:s/>51 See, Rebekah is before you, take her, and go, and let her be your master's son's wife, as the Lord has spoken."</text:p>
      <text:p text:style-name="P1"><text:s/>52 And when Abraham's servant heard their words, he worshipped the Lord, bowing himself to the earth.</text:p>
      <text:p text:style-name="P1"><text:s/>53 And the servant brought out jewels of silver, and jewels of gold, and clothing, and gave them to Rebekah, he gave also to her brother and to her mother precious things.</text:p>
      <text:p text:style-name="P1"><text:s/>54 And they ate and drink, he and the men that were with him, and waited all night, and they rose up in the morning, and he said, "Send me away to my master."</text:p>
      <text:p text:style-name="P1"><text:s/>55 And her brother and her mother said, "Let the young woman remain with us a few days, at least ten, after that she'll go."</text:p>
      <text:p text:style-name="P1"><text:s/>56 And he said to them, "Don't hinder me, seeing the Lord has prospered my way, send me away so I can go to my master."</text:p>
      <text:p text:style-name="P1"><text:s/>57 And they said, "We will call the young woman, and ask her."</text:p>
      <text:p text:style-name="P1"><text:s/>58 And they called Rebekah, and said to her, "Are you willing to go with this man?" <text:s/>And she said, "I will go."</text:p>
      <text:p text:style-name="P1"><text:s/>59 And they sent away Rebekah their sister, and her nurse, and Abraham's servant, and his men.</text:p>
      <text:p text:style-name="P1"><text:s/>60 And they blessed Rebekah, and said to her, "You are our sister, be the mother of thousands of millions, and let your seed possess the gate of those who hate <text:soft-page-break/>them."</text:p>
      <text:p text:style-name="P1"><text:s/>61 And Rebekah got up, and her young women, and they rode on the camels, and followed the man, and the servant took Rebekah, and went his way.</text:p>
      <text:p text:style-name="P1"><text:s/>62 And Isaac came from the way of the well Lahairoi, for he lived in the south country.</text:p>
      <text:p text:style-name="P1"><text:s/>63 And Isaac went out to meditate in the field at evening, and he lifted up his eyes, and saw, and the camels were coming.</text:p>
      <text:p text:style-name="P1"><text:s/>64 And Rebekah lifted up her eyes, and when she saw Isaac, she got off the camel.</text:p>
      <text:p text:style-name="P1"><text:s/>65 For she had said to the servant, "What man is this that walks in the field to meet us?" <text:s/>And the servant had said, "It is my master, so she took a veil, and covered herself."</text:p>
      <text:p text:style-name="P1"><text:s/>66 And the servant told Isaac all things that he had done.</text:p>
      <text:p text:style-name="P1"><text:s/>67 And Isaac brought her into his mother Sarah's tent, and took Rebekah, and she became his wife, and he loved her, and Isaac was comforted after his mother's death.</text:p>
      <text:p text:style-name="P1"/>
      <text:p text:style-name="P1">___Genesis chapter 25</text:p>
      <text:p text:style-name="P1"><text:s/>1 Then again Abraham took a wife, and her name was Keturah.</text:p>
      <text:p text:style-name="P1"><text:s/>2 And she bore him Zimran, and Jokshan, and Medan, and Midian, and Ishbak, and Shuah.</text:p>
      <text:p text:style-name="P1"><text:s/>3 And Jokshan begat Sheba, and Dedan. <text:s/>And the sons of Dedan were Asshurim, and Letushim, and <text:soft-page-break/>Leummim.</text:p>
      <text:p text:style-name="P1"><text:s/>4 And the sons of Midian, Ephah, and Epher, and Hanoch, and Abida, and Eldaah. <text:s/>All these were the children of Keturah.</text:p>
      <text:p text:style-name="P1"><text:s/>5 And Abraham gave all that he had to Isaac.</text:p>
      <text:p text:style-name="P1"><text:s/>6 But to the sons of the concubines, which Abraham had, Abraham gave gifts, and sent them away from Isaac his son, while he yet lived, eastward, to the east country.</text:p>
      <text:p text:style-name="P1"><text:s/>7 And these are the days of the years of Abraham's life which he lived, one hundred seventy five years.</text:p>
      <text:p text:style-name="P1"><text:s/>8 Then Abraham gave up the ghost, and died in a good old age, an old man, and full of years, and was gathered to his people.</text:p>
      <text:p text:style-name="P1"><text:s/>9 And his sons Isaac and Ishmael buried him in the cave of Machpelah, in the field of Ephron the son of Zohar the Hittite, that is before Mamre,</text:p>
      <text:p text:style-name="P1"><text:s/>10 The field that Abraham bought from the sons of Heth, Abraham was buried there, and Sarah his wife.</text:p>
      <text:p text:style-name="P1"><text:s/>11 And after the death of Abraham, God blessed his son Isaac, and Isaac lived by the well Lahairoi.</text:p>
      <text:p text:style-name="P1"><text:s/>12 Now these are the generations of Ishmael, Abraham's son, whom Hagar the Egyptian, Sarah's handmaid, bore to Abraham,</text:p>
      <text:p text:style-name="P1"><text:s/>13 And these are the names of the sons of Ishmael, by their names, according to their generations, the firstborn of Ishmael, Nebajoth, and Kedar, and Adbeel, and Mibsam,</text:p>
      <text:p text:style-name="P1"><text:s/>14 And Mishma, and Dumah, and Massa,</text:p>
      <text:p text:style-name="P1"><text:soft-page-break/><text:s/>15 Hadar, and Tema, Jetur, Naphish, and Kedemah,</text:p>
      <text:p text:style-name="P1"><text:s/>16 These are the sons of Ishmael, and these are their names, by their towns, and by their castles, twelve princes according to their nations.</text:p>
      <text:p text:style-name="P1"><text:s/>17 And these are the years of the life of Ishmael, one hundred thirty seven years, and he gave up the ghost and died, and was gathered to his people.</text:p>
      <text:p text:style-name="P1"><text:s/>18 And they lived from Havilah to Shur, that is before Egypt, as you go toward Assyria, and he died in the presence of all his brothers.</text:p>
      <text:p text:style-name="P1"><text:s/>19 And these are the generations of Isaac, Abraham's son, Abraham fathered Isaac,</text:p>
      <text:p text:style-name="P1"><text:s/>20 And Isaac was forty years old when he took Rebekah as wife, the daughter of Bethuel the Syrian of Padanaram, the sister to Laban the Syrian.</text:p>
      <text:p text:style-name="P1"><text:s/>21 And Isaac entreated the Lord for his wife, because she was barren, and the Lord was entreated by him, and Rebekah his wife conceived.</text:p>
      <text:p text:style-name="P1"><text:s/>22 And the children struggled together inside her, and she said, "If it be so, why am I this way?" <text:s/>And she went to inquire of the Lord.</text:p>
      <text:p text:style-name="P1"><text:s/>23 And the Lord said to her, "Two nations are in your womb, and two kinds of people shall be separated from your belly, and the one people shall be stronger than the other people, and the elder shall serve the younger.</text:p>
      <text:p text:style-name="P1"><text:s/>24 And when her days to receive deliverance were fulfilled, see, there were twins in her womb.</text:p>
      <text:p text:style-name="P1"><text:s/>25 And the first came out red, all over like a hairy garment, and they called his name Esau.</text:p>
      <text:p text:style-name="P1"><text:soft-page-break/><text:s/>26 And after that his brother came out, and his hand took hold of Esau's heel, and his name was called Jacob, and Isaac was sixty years old when she bore them.</text:p>
      <text:p text:style-name="P1"><text:s/>27 And the boys grew, and Esau was a cunning hunter, a man of the field, and Jacob was a plain man, living in tents.</text:p>
      <text:p text:style-name="P1"><text:s/>28 And Isaac loved Esau, because he ate of his venison, but Rebekah loved Jacob.</text:p>
      <text:p text:style-name="P1"><text:s/>29 And Jacob made pottage, and Esau came from the field, and he was faint,</text:p>
      <text:p text:style-name="P1"><text:s/>30 And Esau said to Jacob, "Feed me, please, with that same red pottage, for I am faint," that's why he was called Edom.</text:p>
      <text:p text:style-name="P1"><text:s/>31 And Jacob said, "Sell me this day your birthright."</text:p>
      <text:p text:style-name="P1"><text:s/>32 And Esau said, "See, I am at the point to die, and what profit shall this birthright do to me?"</text:p>
      <text:p text:style-name="P1"><text:s/>33 And Jacob said, "Swear to me this day," and he swore to him, and he sold his birthright to Jacob.</text:p>
      <text:p text:style-name="P1"><text:s/>34 Then Jacob gave Esau bread and pottage of lentils, and he ate and drank, and rose up, and went his way, thus Esau despised his birthright.</text:p>
      <text:p text:style-name="P1"/>
      <text:p text:style-name="P1">___Genesis chapter 26</text:p>
      <text:p text:style-name="P1"><text:s/>1 And there was a famine in the land, beside the first famine that was in the days of Abraham. <text:s/>And Isaac went to Abimelech king of the Philistines to Gerar.</text:p>
      <text:p text:style-name="P1"><text:s/>2 And the Lord appeared to him, and said, "Don't go down into Egypt, live in the land that I shall tell you <text:soft-page-break/>about,</text:p>
      <text:p text:style-name="P1"><text:s/>3 Live for a while in this land, and I will be with you, and will bless you, for to you, and to your descendants, I will give all these countries, and I will perform the oath that I swore to Abraham your father,</text:p>
      <text:p text:style-name="P1"><text:s/>4 And I will make your descendants to multiply like the stars of heaven, and will give to your descendants all these countries, and in your seed shall all the nations of the earth be blessed,</text:p>
      <text:p text:style-name="P1"><text:s/>5 Because Abraham obeyed my voice, and kept my charge, my commandments, my statutes, and my laws."</text:p>
      <text:p text:style-name="P1"><text:s/>6 And Isaac lived in Gerar,</text:p>
      <text:p text:style-name="P1"><text:s/>7 And the men of the place asked him about his wife, and he said, "She is my sister," for he was afraid to say, "She is my wife," or, said he, "The men of the place might kill me for Rebekah," because she was beautiful to look at.</text:p>
      <text:p text:style-name="P1"><text:s/>8 And when he had been there a long time, Abimelech king of the Philistines looked out of a window, and saw, and Isaac was sporting with Rebekah his wife.</text:p>
      <text:p text:style-name="P1"><text:s/>9 And Abimelech called Isaac, and said, "See, she is surely your wife, and why did you say She is my sister?" <text:s/>And Isaac said to him, "Because I said, So I won't die for her."</text:p>
      <text:p text:style-name="P1"><text:s/>10 And Abimelech said, What is this you've done to us? <text:s/>One of the people might lightly have lain with your wife, and you would have brought guilt on us.</text:p>
      <text:p text:style-name="P1"><text:s/>11 And Abimelech charged all his people, saying, "He that touches this man or his wife shall surely be put to <text:soft-page-break/>death."</text:p>
      <text:p text:style-name="P1"><text:s/>12 Then Isaac planted in that land, and received in the same year a hundredfold, and the Lord blessed him.</text:p>
      <text:p text:style-name="P1"><text:s/>13 And the man became great, and went forward, and grew until he became very great,</text:p>
      <text:p text:style-name="P1"><text:s/>14 For he had possession of flocks, and possession of herds, and great store of servants, and the Philistines envied him.</text:p>
      <text:p text:style-name="P1"><text:s/>15 For all the wells that his father's servants had dug in the days of Abraham his father, the Philistines had stopped them, and filled them with dirt.</text:p>
      <text:p text:style-name="P1"><text:s/>16 And Abimelech said to Isaac, "Go from us, for you are much mightier than we are."</text:p>
      <text:p text:style-name="P1"><text:s/>17 And Isaac departed from there, and pitched his tent in the valley of Gerar, and lived there.</text:p>
      <text:p text:style-name="P1"><text:s/>18 And Isaac dug again the wells of water, that they had dug in the days of Abraham his father, for the Philistines had stopped them after the death of Abraham, and he called their names the same as his father had named them.</text:p>
      <text:p text:style-name="P1"><text:s/>19 And Isaac's servants dug in the valley, and found there a well of springing water.</text:p>
      <text:p text:style-name="P1"><text:s/>20 And the herdmen of Gerar strove with Isaac's herdmen, saying, "The water is ours," and he called the name of the well Esek, because they strove with him.</text:p>
      <text:p text:style-name="P1"><text:s/>21 And they dug another well, and strove for that also, and he called the name of it Sitnah.</text:p>
      <text:p text:style-name="P1"><text:s/>22 And he moved from there, and dug another well, and they didn't strive for that, and he called the name of <text:soft-page-break/>it Rehoboth, and he said, "For now the Lord has made room for us, and we'll be fruitful in the land."</text:p>
      <text:p text:style-name="P1"><text:s/>23 And he went up from there to Beersheba.</text:p>
      <text:p text:style-name="P1"><text:s/>24 And the Lord appeared to him the same night, and said, "I am the God of Abraham your father, don't be afraid, for I am with you, and will bless you, and multiply your seed for my servant Abraham's sake."</text:p>
      <text:p text:style-name="P1"><text:s/>25 And he built an altar there, and called on the name of the Lord, and pitched his tent there, and there Isaac's servants dug a well.</text:p>
      <text:p text:style-name="P1"><text:s/>26 Then Abimelech went to him from Gerar, and Ahuzzath one of his friends, and Phichol the chief captain of his army.</text:p>
      <text:p text:style-name="P1"><text:s/>27 And Isaac said to them, "Why do you come to me, since you hate me, and have sent me away from you?"</text:p>
      <text:p text:style-name="P1"><text:s/>28 And they said, "We saw certainly that the Lord was with you, and we said, Let there now be an oath between us, between us and you, and let us make a covenant with you,</text:p>
      <text:p text:style-name="P1"><text:s/>29 That you'll do us no hurt, as we have not touched you, and as we have done to you nothing but good, and have sent you away in peace, you are now the blessed of the Lord."</text:p>
      <text:p text:style-name="P1"><text:s/>30 And he made them a feast, and they ate and drank.</text:p>
      <text:p text:style-name="P1"><text:s/>31 And they got up in the morning, and swore to each other, and Isaac sent them away, and they departed from him in peace.</text:p>
      <text:p text:style-name="P1"><text:s/>32 And Isaac's servants came, and told him concerning the well that they had dug, and said to him, "We've <text:soft-page-break/>found water."</text:p>
      <text:p text:style-name="P1"><text:s/>33 And he called it Shebah, therefore the name of the city is Beersheba to this day.</text:p>
      <text:p text:style-name="P1"><text:s/>34 And Esau was forty years old when he took to wife Judith the daughter of Beeri the Hittite, and Bashemath the daughter of Elon the Hittite,</text:p>
      <text:p text:style-name="P1"><text:s/>35 Which were a grief of mind to Isaac and to Rebekah.</text:p>
      <text:p text:style-name="P1"/>
      <text:p text:style-name="P1">___Genesis chapter 27</text:p>
      <text:p text:style-name="P1"><text:s/>1 And when Isaac was old, and his eyes were dim, so that he couldn't see, he called Esau his eldest son, and said to him, "My son," and he said to him, "See, I am here."</text:p>
      <text:p text:style-name="P1"><text:s/>2 And he said, "See now, I am old, I don't know the day of my death,</text:p>
      <text:p text:style-name="P1"><text:s/>3 Now therefore please take, your weapons, your quiver and your bow, and go out to the field, and take me some venison,</text:p>
      <text:p text:style-name="P1"><text:s/>4 And make me savory meat, such as I love, and bring it to me, so I can eat, so my soul can bless you before I die."</text:p>
      <text:p text:style-name="P1"><text:s/>5 And Rebekah heard when Isaac spoke to Esau his son. <text:s/>And Esau went to the field to hunt for venison, and to bring it.</text:p>
      <text:p text:style-name="P1"><text:s/>6 And Rebekah spoke to Jacob her son, saying, "See, I heard your father speak to Esau your brother, saying,</text:p>
      <text:p text:style-name="P1"><text:s/>7 Bring me venison, and make me savory meat, so I can eat, and bless you before the Lord before my death.</text:p>
      <text:p text:style-name="P1"><text:s/>8 Now therefore, my son, obey my voice according to <text:soft-page-break/>what I command you.</text:p>
      <text:p text:style-name="P1"><text:s/>9 Go now to the flock, and fetch me from there two good kids of the goats, and I will make them savory meat for your father, such as he loves,</text:p>
      <text:p text:style-name="P1"><text:s/>10 And you'll bring it to your father, so he can eat, and bless you before his death."</text:p>
      <text:p text:style-name="P1"><text:s/>11 And Jacob said to Rebekah his mother, "See, Esau my brother is a hairy man, and I am a smooth man,</text:p>
      <text:p text:style-name="P1"><text:s/>12 My father perhaps will feel me, and I'll seem to him to be a deceiver, and I'll bring a curse on me, and not a blessing."</text:p>
      <text:p text:style-name="P1"><text:s/>13 And his mother said to him, "On me be your curse, my son, only obey my voice, and go fetch them for me."</text:p>
      <text:p text:style-name="P1"><text:s/>14 And he went, and fetched, and brought them to his mother, and his mother made savory meat, such as his father loved.</text:p>
      <text:p text:style-name="P1"><text:s/>15 And Rebekah took good clothes of her eldest son Esau, that were with her in the house, and put them on Jacob her younger son,</text:p>
      <text:p text:style-name="P1"><text:s/>16 And she put the skins of the kids of the goats on his hands, and on the smooth of his neck,</text:p>
      <text:p text:style-name="P1"><text:s/>17 And she gave the savory meat and the bread, that she'd prepared, into the hand of her son Jacob.</text:p>
      <text:p text:style-name="P1"><text:s/>18 And he came to his father, and said, "My father, and he said, Here am I, who are you, my son?"</text:p>
      <text:p text:style-name="P1"><text:s/>19 And Jacob said to his father, "I am Esau your firstborn, I've done as you told me, please get up, sit and eat of my venison, so your soul will bless me."</text:p>
      <text:p text:style-name="P1"><text:s/>20 And Isaac said to his son, "How is it that you've <text:soft-page-break/>found it so quickly, my son?" <text:s/>And he said, "Because the Lord your God brought it to me."</text:p>
      <text:p text:style-name="P1"><text:s/>21 And Isaac said to Jacob, "Please come near, so I can feel you, my son, whether you are my very son Esau or not."</text:p>
      <text:p text:style-name="P1"><text:s/>22 And Jacob went near to Isaac his father, and he felt him, and said, "The voice is Jacob's voice, but the hands are the hands of Esau."</text:p>
      <text:p text:style-name="P1"><text:s/>23 And he didn't discern him, because his hands were hairy, like his brother Esau's hands, so he blessed him.</text:p>
      <text:p text:style-name="P1"><text:s/>24 And he said, "Are you my very son Esau?" <text:s/>And he said, I am.</text:p>
      <text:p text:style-name="P1"><text:s/>25 And he said, "Bring it near to me, and I will eat of my son's venison, so my soul can bless you." <text:s/>And he brought it near to him, and he ate, and he brought him wine, and he drank.</text:p>
      <text:p text:style-name="P1"><text:s/>26 And his father Isaac said to him, "Come near now, and kiss me, my son."</text:p>
      <text:p text:style-name="P1"><text:s/>27 And he came near, and kissed him, and he smelled the smell of his clothes, and blessed him, and said, "See, the smell of my son is like the smell of a field that the Lord has blessed,</text:p>
      <text:p text:style-name="P1"><text:s/>28 Therefore God give you of the dew of heaven, and the fatness of the earth, and plenty of corn and wine,</text:p>
      <text:p text:style-name="P1"><text:s/>29 Let people serve you, and nations bow down to you, be lord over your brothers, and let your mother's sons bow down to you, cursed is everyone that curses you, and blessed be he that blesses you."</text:p>
      <text:p text:style-name="P1"><text:s/>30 And as soon as Isaac had made an end of blessing <text:soft-page-break/>Jacob, and Jacob had yet barely gone out from the presence of Isaac his father, Esau his brother came in from his hunting.</text:p>
      <text:p text:style-name="P1"><text:s/>31 And he also had made savory meat, and brought it to his father, and said to his father, "Let my father get up, and eat of his son's venison, so your soul can bless me."</text:p>
      <text:p text:style-name="P1"><text:s/>32 And Isaac his father said to him, "Who are you?" <text:s/>And he said, "I am your son, your firstborn, Esau."</text:p>
      <text:p text:style-name="P1"><text:s/>33 And Isaac trembled very much, and said, "Who? <text:s/>Where is he that has taken venison, and brought it me, and I have eaten of all before you came, and have blessed him? <text:s/>Yes, and he shall be blessed."</text:p>
      <text:p text:style-name="P1"><text:s/>34 And when Esau heard the words of his father, he cried with a great and very <text:s/>bitter cry, and said to his father, "Bless me, even me also, O my father."</text:p>
      <text:p text:style-name="P1"><text:s/>35 And he said, "Your brother came with subtlety, and has taken away your blessing."</text:p>
      <text:p text:style-name="P1"><text:s/>36 And he said, "Is not he rightly named Jacob? <text:s/>For he has supplanted me these two times, he took away my birthright, and see, now he has taken away my blessing." <text:s/>And he said, "Haven't you reserved a blessing for me?"</text:p>
      <text:p text:style-name="P1"><text:s/>37 And Isaac answered and said to Esau, "See, I've made him your lord, and all his brothers I've given to him for servants, and with corn and wine I've sustained him, and what shall I do now to you, my son?"</text:p>
      <text:p text:style-name="P1"><text:s/>38 And Esau said to his father, "Do you have only one blessing, my father? <text:s/>Bless me also, O my father." <text:s/>And <text:soft-page-break/>Esau lifted up his voice, and cried.</text:p>
      <text:p text:style-name="P1"><text:s/>39 And Isaac his father answered and said to him, "See, your dwelling shall be the fatness of the earth, and of the dew of heaven from above,</text:p>
      <text:p text:style-name="P1"><text:s/>40 And by your sword shall you live, and shall serve your brother, and it shall be when you shall have the dominion, that you'll break his yoke off your neck."</text:p>
      <text:p text:style-name="P1"><text:s/>41 And Esau hated Jacob because of the blessing with which his father blessed him, and Esau said in his heart, "The days of mourning for my father are at hand, then I'll kill my brother Jacob."</text:p>
      <text:p text:style-name="P1"><text:s/>42 And these words of Esau her elder son were told to Rebekah, and she sent and called Jacob her younger son, and said to him, "See, your brother Esau, concerning you, comforts himself, purposing to kill you.</text:p>
      <text:p text:style-name="P1"><text:s/>43 Now therefore, my son, obey my voice, and get up, flee to Laban my brother to Haran,</text:p>
      <text:p text:style-name="P1"><text:s/>44 And stay with him a few days, until your brother's fury turns away,</text:p>
      <text:p text:style-name="P1"><text:s/>45 Until your brother's anger turns away from you, and he forgets what you've done to him, then I will send, and fetch you from there, why should I be deprived of you both in one day?"</text:p>
      <text:p text:style-name="P1"><text:s/>46 And Rebekah said to Isaac, "I am weary of my life because of the daughters of Heth, if Jacob takes a wife of the daughters of Heth, such as these that are of the daughters of the land, what good shall my life do me?"</text:p>
      <text:p text:style-name="P1"/>
      <text:p text:style-name="P1">___Genesis chapter 28</text:p>
      <text:p text:style-name="P1"><text:soft-page-break/><text:s/>1 And Isaac called Jacob, and blessed him, and charged him, and said to him, "You shall not take a wife of the daughters of Canaan.</text:p>
      <text:p text:style-name="P1"><text:s/>2 Get up, go to Padanaram, to the house of Bethuel your mother's father, and take a wife from there of the daughters of Laban your mother's brother.</text:p>
      <text:p text:style-name="P1"><text:s/>3 And God Almighty bless you, and make you fruitful, and multiply you, so that you'll become a multitude of people;</text:p>
      <text:p text:style-name="P1"><text:s/>4 And give you the blessing of Abraham, to you, and to your seed with you, so that you'll inherit the land in which you're a stranger, that God gave to Abraham."</text:p>
      <text:p text:style-name="P1"><text:s/>5 And Isaac sent away Jacob, and he went to Padanaram to Laban, son of Bethuel the Syrian, the brother of Rebekah, Jacob's and Esau's mother.</text:p>
      <text:p text:style-name="P1"><text:s/>6 When Esau saw that Isaac had blessed Jacob, and sent him away to Padanaram, to take him a wife from there, and that as he blessed him he gave him instructions, saying, "You shall not take a wife of the daughters of Canaan,"</text:p>
      <text:p text:style-name="P1"><text:s/>7 And that Jacob obeyed his father and his mother, and went to Padanaram,</text:p>
      <text:p text:style-name="P1"><text:s/>8 And Esau seeing that the daughters of Canaan didn't please Isaac his father,</text:p>
      <text:p text:style-name="P1"><text:s/>9 Then Esau went to Ishmael, and added to the wives that he had Mahalath the daughter of Ishmael, Abraham's son, the sister of Nebajoth, to be his wife.</text:p>
      <text:p text:style-name="P1"><text:s/>10 And Jacob went out from Beersheba, and went toward Haran.</text:p>
      <text:p text:style-name="P1"><text:soft-page-break/><text:s/>11 And he stopped at a certain place, and stayed there all night, because the sun had set, and he took a stone from there, and placed it for his pillows, and laid down there to sleep.</text:p>
      <text:p text:style-name="P1"><text:s/>12 And he dreamed, and see a ladder set up on the earth, and the top of it reached to heaven, and the angels of God were going up and down on it.</text:p>
      <text:p text:style-name="P1"><text:s/>13 And see, the Lord stood above it, and said, "I am the Lord God of Abraham your father, and the God of Isaac, the land on which you're lying, I'll give it to you, and to your seed,</text:p>
      <text:p text:style-name="P1"><text:s/>14 And your seed shall be as the dust of the earth, and you'll spread out to the west, and to the east, and to the north, and to the south, and in you and in your seed shall all the families of the earth be blessed.</text:p>
      <text:p text:style-name="P1"><text:s/>15 And see, I'm with you, and will keep you in all places where you go, and will bring you again into this land, for I won't leave you, until I've done what I've told you about."</text:p>
      <text:p text:style-name="P1"><text:s/>16 And Jacob awoke from his sleep, and he said, "Surely the Lord is in this place, and I didn't know it."</text:p>
      <text:p text:style-name="P1"><text:s/>17 And he was afraid, and said, "How dreadful this place is! <text:s/>This is none other than the house of God, and this is the gate of heaven."</text:p>
      <text:p text:style-name="P1"><text:s/>18 And Jacob got up early in the morning, and took the stone that he had put for his pillows, and set it up for a pillar, and poured oil on the top of it.</text:p>
      <text:p text:style-name="P1"><text:s/>19 And he called the name of that place Bethel, but the name of that city was called Luz at the first.</text:p>
      <text:p text:style-name="P1"><text:soft-page-break/><text:s/>20 And Jacob vowed a vow, saying, "If God will be with me, and will keep me in the way that I go, and will give me bread to eat, and clothes to wear,</text:p>
      <text:p text:style-name="P1"><text:s/>21 So that I come again to my father's house in peace, then shall the Lord be my God,</text:p>
      <text:p text:style-name="P1"><text:s/>22 And this stone, that I've set for a pillar, shall be God's house, and of all that you give me I will surely give a tenth to you."</text:p>
      <text:p text:style-name="P1"/>
      <text:p text:style-name="P1">___Genesis chapter 29</text:p>
      <text:p text:style-name="P1"><text:s/>1 Then Jacob went on his journey, and came into the land of the people of the east.</text:p>
      <text:p text:style-name="P1"><text:s/>2 And he looked, and see, a well in the field, and see, there were three flocks of sheep lying by it, for out of that well they watered the flocks, and a large stone was on the well's mouth.</text:p>
      <text:p text:style-name="P1"><text:s/>3 And all the flocks were gathered there, and they rolled the stone from the well's mouth, and watered the sheep, and put the stone back on the well's mouth in its place.</text:p>
      <text:p text:style-name="P1"><text:s/>4 And Jacob said to them, "My brothers, where are you from?" <text:s/>And they said, "We're from Haran."</text:p>
      <text:p text:style-name="P1"><text:s/>5 And he said to them, "Do you know Laban the son of Nahor?" <text:s/>And they said, "We know him."</text:p>
      <text:p text:style-name="P1"><text:s/>6 And he said to them, "Is he well?" <text:s/>And they said, "He is well, and see, Rachel his daughter is coming with the sheep."</text:p>
      <text:p text:style-name="P1"><text:s/>7 And he said, "See, it is yet high day, and it's not time for the cattle to be gathered together, water the sheep, <text:soft-page-break/>and go and feed them."</text:p>
      <text:p text:style-name="P1"><text:s/>8 And they said, "We can't, until all the flocks are gathered together, and 'til they roll the stone from the well's mouth, then we water the sheep."</text:p>
      <text:p text:style-name="P1"><text:s/>9 And while he yet talked with them, "Rachel came with her father's sheep, for she kept them."</text:p>
      <text:p text:style-name="P1"><text:s/>10 And when Jacob saw Rachel the daughter of Laban his mother's brother, and the sheep of Laban his mother's brother, Jacob went near, and rolled the stone from the well's mouth, and watered the flock of Laban his mother's brother.</text:p>
      <text:p text:style-name="P1"><text:s/>11 And Jacob kissed Rachel, and lifted up his voice, and cried.</text:p>
      <text:p text:style-name="P1"><text:s/>12 And Jacob told Rachel that he was her father's brother, and that he was Rebekah's son, and she ran and told her father.</text:p>
      <text:p text:style-name="P1"><text:s/>13 When Laban heard the news of Jacob his sister's son, he ran to meet him, and embraced him, and kissed him, and brought him to his house. <text:s/>And he told Laban all these things.</text:p>
      <text:p text:style-name="P1"><text:s/>14 And Laban said to him, "Surely you are my bone and my flesh." <text:s/>And he stayed with him the space of a month.</text:p>
      <text:p text:style-name="P1"><text:s/>15 And Laban said to Jacob, "Because you are my brother, should you therefore serve me for nothing? <text:s/>Tell me, what shall your wages be?"</text:p>
      <text:p text:style-name="P1"><text:s/>16 And Laban had two daughters, the name of the older one was Leah, and the name of the younger was Rachel.</text:p>
      <text:p text:style-name="P1"><text:soft-page-break/><text:s/>17 Leah was tender eyed, but Rachel was beautiful and well favored.</text:p>
      <text:p text:style-name="P1"><text:s/>18 And Jacob loved Rachel, and said, "I will serve you seven years for Rachel your younger daughter."</text:p>
      <text:p text:style-name="P1"><text:s/>19 And Laban said, "It is better that I give her to you, than for me to give her to another man, stay with me."</text:p>
      <text:p text:style-name="P1"><text:s/>20 And Jacob served seven years for Rachel, and they seemed to him but a few days, for the love he had for her.</text:p>
      <text:p text:style-name="P1"><text:s/>21 And Jacob said to Laban, "Give me my wife, for my days are fulfilled, so I can go in to her."</text:p>
      <text:p text:style-name="P1"><text:s/>22 And Laban gathered together all the men of the place, and made a feast.</text:p>
      <text:p text:style-name="P1"><text:s/>23 And in the evening, he took Leah his daughter, and brought her to him, and he went in to her.</text:p>
      <text:p text:style-name="P1"><text:s/>24 And Laban gave to his daughter Leah, Zilpah his maid for a handmaid.</text:p>
      <text:p text:style-name="P1"><text:s/>25 And in the morning, see, it was Leah, and he said to Laban, "What is this that you've done to me? <text:s/>Didn't I serve with you for Rachel? <text:s/>Why then have you deceived me?"</text:p>
      <text:p text:style-name="P1"><text:s/>26 And Laban said, "It must not be so done in our country, to give the younger before the firstborn.</text:p>
      <text:p text:style-name="P1"><text:s/>27 Fulfill her week, and we will give you this also for the service that you'll serve with me yet seven other years."</text:p>
      <text:p text:style-name="P1"><text:s/>28 And Jacob did so, and fulfilled her week, and he gave him Rachel his daughter as wife also.</text:p>
      <text:p text:style-name="P1"><text:s/>29 And Laban gave to Rachel his daughter Bilhah his handmaid to be her maid.</text:p>
      <text:p text:style-name="P1"><text:soft-page-break/><text:s/>30 And he went in also to Rachel, and he loved also Rachel more than Leah, and served with him yet seven other years.</text:p>
      <text:p text:style-name="P1"><text:s/>31 And when the Lord saw that Leah was hated, he opened her womb, but Rachel was barren.</text:p>
      <text:p text:style-name="P1"><text:s/>32 And Leah conceived, and bore a son, and she called his name Reuben, for she said, "Surely the Lord has looked at my affliction, now therefore my husband will love me."</text:p>
      <text:p text:style-name="P1"><text:s/>33 And she conceived again, and bore a son, and said, "Because the Lord has heard that I was hated, he has therefore given me this son also," and she called his name Simeon.</text:p>
      <text:p text:style-name="P1"><text:s/>34 And she conceived again, and bore a son, and said, "Now this time my husband will be joined to me, because I have born him three sons," therefore his name was called Levi.</text:p>
      <text:p text:style-name="P1"><text:s/>35 And she conceived again, and bore a son, and she said, "Now I'll praise the Lord," therefore she called his name Judah, and stopped bearing.</text:p>
      <text:p text:style-name="P1"/>
      <text:p text:style-name="P1">___Genesis chapter 30</text:p>
      <text:p text:style-name="P1"><text:s/>1 And when Rachel saw that she bore Jacob no children, Rachel envied her sister, and said to Jacob, "Give me children, or else I die."</text:p>
      <text:p text:style-name="P1"><text:s/>2 And Jacob's anger was kindled against Rachel, and he said, "Am I in God's place, who has withheld from you the fruit of the womb?"</text:p>
      <text:p text:style-name="P1"><text:s/>3 And she said, "Here's my maid Bilhah, go in to her, <text:soft-page-break/>and she shall bear on my knees, so I can also have children by her."</text:p>
      <text:p text:style-name="P1"><text:s/>4 And she gave him Bilhah her handmaid as wife, and Jacob went in to her.</text:p>
      <text:p text:style-name="P1"><text:s/>5 And Bilhah conceived, and bore Jacob a son.</text:p>
      <text:p text:style-name="P1"><text:s/>6 And Rachel said, "God has judged me, and has also heard my voice," and has given me a son, therefore she called his name Dan.</text:p>
      <text:p text:style-name="P1"><text:s/>7 And Bilhah, Rachel's maid, conceived again, and bore Jacob a second son.</text:p>
      <text:p text:style-name="P1"><text:s/>8 And Rachel said, "With great wrestlings, I've wrestled with my sister, and I have prevailed," and she called his name Naphtali.</text:p>
      <text:p text:style-name="P1"><text:s/>9 When Leah saw that she had left bearing, she took Zilpah her maid, and gave her to Jacob as wife.</text:p>
      <text:p text:style-name="P1"><text:s/>10 And Zilpah, Leah's maid, bore Jacob a son.</text:p>
      <text:p text:style-name="P1"><text:s/>11 And Leah said, "A troop is coming," and she called his name Gad.</text:p>
      <text:p text:style-name="P1"><text:s/>12 And Zilpah Leah's maid bore Jacob a second son.</text:p>
      <text:p text:style-name="P1"><text:s/>13 And Leah said, "I am happy, for the daughters will call me blessed," and she called his name Asher.</text:p>
      <text:p text:style-name="P1"><text:s/>14 And Reuben went in the days of wheat harvest, and found mandrakes in the field, and brought them to his mother Leah. <text:s/>Then Rachel said to Leah, "Please give me, some of your son's mandrakes."</text:p>
      <text:p text:style-name="P1"><text:s/>15 And she said to her, "Is it a small matter that you've taken my husband? <text:s/>And do you want to take my son's mandrakes, too?" <text:s/>And Rachel said, "Therefore he shall lie with you to night for your son's mandrakes."</text:p>
      <text:p text:style-name="P1"><text:soft-page-break/><text:s/>16 And Jacob came out of the field in the evening, and Leah went out to meet him, and said, "You must come in to me, for surely I have hired you with my son's mandrakes." <text:s/>And he lay with her that night.</text:p>
      <text:p text:style-name="P1"><text:s/>17 And God listened to Leah, and she conceived, and bore Jacob the fifth son.</text:p>
      <text:p text:style-name="P1"><text:s/>18 And Leah said, "God has given me my wages, because I've given my maid to my husband," and she called his name Issachar.</text:p>
      <text:p text:style-name="P1"><text:s/>19 And Leah conceived again, and bore Jacob the sixth son.</text:p>
      <text:p text:style-name="P1"><text:s/>20 And Leah said, "God has given me a good dowry, now my husband will live with me, because I have born him six sons," and she called his name Zebulun.</text:p>
      <text:p text:style-name="P1"><text:s/>21 And afterwards she bore a daughter, and called her name Dinah.</text:p>
      <text:p text:style-name="P1"><text:s/>22 And God remembered Rachel, and God listened to her, and opened her womb.</text:p>
      <text:p text:style-name="P1"><text:s/>23 And she conceived, and bore a son, and said, "God has taken away my reproach,"</text:p>
      <text:p text:style-name="P1"><text:s/>24 And she called his name Joseph, and said, "The Lord shall add to me another son."</text:p>
      <text:p text:style-name="P1"><text:s/>25 And when Rachel had given birth to Joseph, Jacob said to Laban, "Send me away, so I can go to my own place, and to my country.</text:p>
      <text:p text:style-name="P1"><text:s/>26 Give me my wives and my children, for whom I have served you, and let me go, for you know my service that I've done for you."</text:p>
      <text:p text:style-name="P1"><text:s/>27 And Laban said to him, "Please, if I have found favor <text:soft-page-break/>in your eyes, stay, for I have learned by experience that the Lord has blessed me for your sake."</text:p>
      <text:p text:style-name="P1"><text:s/>28 And he said, "Appoint me your wages, and I will give it."</text:p>
      <text:p text:style-name="P1"><text:s/>29 And he said to him, "You know how I have served you, and how your cattle were with me.</text:p>
      <text:p text:style-name="P1"><text:s/>30 For it was little that you had before I came, and it has now increased to a multitude, and the Lord has blessed you since my coming, and now how shall I provide for my own house also?"</text:p>
      <text:p text:style-name="P1"><text:s/>31 And he said, "What shall I give you?" <text:s/>And Jacob said, "Don't give me anything, if you'll do this thing for me, I will again feed and keep your flock,</text:p>
      <text:p text:style-name="P1"><text:s/>32 I will go through all your flock to day, removing from there all the speckled and spotted cattle, and all the brown cattle among the sheep, and the spotted and speckled among the goats, and of such shall be my hire.</text:p>
      <text:p text:style-name="P1"><text:s/>33 So shall my righteousness answer for me in the future, when it shall come for my hire before your face, each one that is not speckled and spotted among the goats, and brown among the sheep, that shall be counted stolen with me."</text:p>
      <text:p text:style-name="P1"><text:s/>34 And Laban said, "O.K., we'll do that."</text:p>
      <text:p text:style-name="P1"><text:s/>35 And he removed that day the he goats that were ringstraked and spotted, and all the she goats that were speckled and spotted, and each one that had some white in it, and all the brown among the sheep, and gave them into the hand of his sons.</text:p>
      <text:p text:style-name="P1"><text:soft-page-break/><text:s/>36 And he set three days' journey between himself and Jacob, and Jacob fed the rest of Laban's flocks.</text:p>
      <text:p text:style-name="P1"><text:s/>37 And Jacob took rods of green poplar, and of the hazel and chestnut tree, and made white streaks in them, and made the white appear that was in the rods.</text:p>
      <text:p text:style-name="P1"><text:s/>38 And he set the rods that he had made before the flocks in the gutters in the watering troughs when the flocks came to drink, so they would conceive when they came to drink.</text:p>
      <text:p text:style-name="P1"><text:s/>39 And the flocks conceived before the rods, and produced cattle ringstraked, speckled, and spotted.</text:p>
      <text:p text:style-name="P1"><text:s/>40 And Jacob separated the lambs, and set the faces of the flocks toward the ringstraked, and all the brown in the flock of Laban, and he put his own flocks by themselves, and didn't put them with Laban's cattle.</text:p>
      <text:p text:style-name="P1"><text:s/>41 And whenever the stronger cattle conceived, Jacob laid the rods before the eyes of the cattle in the gutters, so they would conceive among the rods.</text:p>
      <text:p text:style-name="P1"><text:s/>42 But when the cattle were feeble, he didn't put them in, so the feebler were Laban's, and the stronger Jacob's.</text:p>
      <text:p text:style-name="P1"><text:s/>43 And the man increased exceedingly, and had much cattle, and maidservants, and menservants, and camels, and asses.</text:p>
      <text:p text:style-name="P1"/>
      <text:p text:style-name="P1">___Genesis chapter 31</text:p>
      <text:p text:style-name="P1"><text:s/>1 And he heard the words of Laban's sons, saying, "Jacob has taken away all that was our father's, and of what was our father's he has gotten all this glory."</text:p>
      <text:p text:style-name="P1"><text:soft-page-break/><text:s/>2 And Jacob saw the face of Laban, and see, it was not toward him as before.</text:p>
      <text:p text:style-name="P1"><text:s/>3 And the Lord said to Jacob, "Return to the land of your fathers, and to your kin, and I will be with you."</text:p>
      <text:p text:style-name="P1"><text:s/>4 And Jacob sent and called Rachel and Leah to the field to his flock,</text:p>
      <text:p text:style-name="P1"><text:s/>5 And said to them, "I see your father's face, that it is not toward me like before, but the God of my father has been with me.</text:p>
      <text:p text:style-name="P1"><text:s/>6 And you know that with all my power I've served your father.</text:p>
      <text:p text:style-name="P1"><text:s/>7 And your father has deceived me, and changed my wages ten times, but God didn't allow him to hurt me.</text:p>
      <text:p text:style-name="P1"><text:s/>8 If he said, The speckled shall be your wages, then all the cattle bore speckled, and if he said, The ringstraked shall be your wages, then all the cattle bore ringstraked.</text:p>
      <text:p text:style-name="P1"><text:s/>9 Thus God has taken away the cattle of your father, and given them to me.</text:p>
      <text:p text:style-name="P1"><text:s/>10 And at the time that the cattle conceived, I lifted up my eyes, and saw in a dream, and see, the rams that jumped up on the cattle were ringstraked, speckled, and grisled.</text:p>
      <text:p text:style-name="P1"><text:s/>11 And the angel of God spoke to me in a dream, saying, Jacob, And I said, I am here.</text:p>
      <text:p text:style-name="P1"><text:s/>12 And he said, Lift up your eyes now, and see, all the rams that jump up on the cattle are ringstraked, speckled, and grisled, for I have seen all that Laban has done to you.</text:p>
      <text:p text:style-name="P1"><text:s/>13 I am the God of Bethel, where you anointed the <text:soft-page-break/>pillar, and where you vowed a vow to me, now get up, get out of this land, and return to the land of your kin."</text:p>
      <text:p text:style-name="P1"><text:s/>14 And Rachel and Leah answered him, "Is there yet any portion or inheritance for us in our father's house?</text:p>
      <text:p text:style-name="P1"><text:s/>15 Aren't we counted strangers by him? <text:s/>For he has sold us, and has also quite devoured our money.</text:p>
      <text:p text:style-name="P1"><text:s/>16 For all the riches that God has taken from our father, that is ours, and our children's, now then, do whatever God has said to you."</text:p>
      <text:p text:style-name="P1"><text:s/>17 Then Jacob got up, and set his sons and his wives on camels,</text:p>
      <text:p text:style-name="P1"><text:s/>18 And he carried away all his cattle, and all his goods that he had gotten, the cattle of his getting, that he had gotten in Padanaram, to go to Isaac his father in the land of Canaan.</text:p>
      <text:p text:style-name="P1"><text:s/>19 And Laban went to shear his sheep, and Rachel had stolen the images that were her father's.</text:p>
      <text:p text:style-name="P1"><text:s/>20 And Jacob sneaked away unaware to Laban the Syrian, in that he didn't tell him that he was going.</text:p>
      <text:p text:style-name="P1"><text:s/>21 So he fled with all that he had, and he got up, and passed over the river, and set his face toward mount Gilead.</text:p>
      <text:p text:style-name="P1"><text:s/>22 And someone told Laban on the third day that Jacob had fled.</text:p>
      <text:p text:style-name="P1"><text:s/>23 And he took his brothers with him, and pursued after him seven days' journey, and they overtook him in Mount Gilead.</text:p>
      <text:p text:style-name="P1"><text:s/>24 And God came to Laban the Syrian in a dream by night, and said to him, "Make sure you don't speak to <text:soft-page-break/>Jacob either good or bad."</text:p>
      <text:p text:style-name="P1"><text:s/>25 Then Laban overtook Jacob. <text:s/>Now Jacob had pitched his tent in the mountain, and Laban with his brothers pitched in mount Gilead.</text:p>
      <text:p text:style-name="P1"><text:s/>26 And Laban said to Jacob, "What have you done, that you've stolen away unaware to me, and carried away my daughters, like captives taken by the sword?</text:p>
      <text:p text:style-name="P1"><text:s/>27 Why did you flee away secretly, and steal away from me, and didn't tell me, so I could send you away with laughter, and with songs, with tabret, and with harp?</text:p>
      <text:p text:style-name="P1"><text:s/>28 And haven't allowed me to kiss my sons and my daughters? <text:s/>You've now done foolishly in so doing.</text:p>
      <text:p text:style-name="P1"><text:s/>29 It is in the power of my hand to do you hurt, but the God of your father spoke to me last night, saying, Make sure you don't speak to Jacob either good or bad.</text:p>
      <text:p text:style-name="P1"><text:s/>30 And now, though you want to be gone, because you severely long for your father's house, yet why have you stolen my gods?"</text:p>
      <text:p text:style-name="P1"><text:s/>31 And Jacob answered and said to Laban, "Because I was afraid, for I said, Perhaps you would take your daughters from me by force.</text:p>
      <text:p text:style-name="P1"><text:s/>32 With whomever you find your gods, let him not live, before our brothers discern what is yours with me, and take it. <text:s/>For Jacob didn't know that Rachel had stolen them.</text:p>
      <text:p text:style-name="P1"><text:s/>33 And Laban went into Jacob's tent, and into Leah's tent, and into the two maidservants' tents, but he didn't find them. <text:s/>Then he went out of Leah's tent, and entered into Rachel's tent.</text:p>
      <text:p text:style-name="P1"><text:soft-page-break/><text:s/>34 Now Rachel had taken the images, and put them in the camel's furniture, and sat on them. <text:s/>And Laban searched all the tent, but didn't find them.</text:p>
      <text:p text:style-name="P1"><text:s/>35 And she said to her father, "Let it not displease my lord that I can't rise up before you, for the custom of women is on me." <text:s/>And he searched, but didn't find the images.</text:p>
      <text:p text:style-name="P1"><text:s/>36 And Jacob was angry, and spoke sharply to Laban, and Jacob said to Laban, "What is my trespass? <text:s/>What is my sin, that you've so hotly pursued after me?</text:p>
      <text:p text:style-name="P1"><text:s/>37 Now that you've searched all my stuff, what have you found of all your household stuff? <text:s/>Set it here before my brothers and your brothers, so they can judge between us both.</text:p>
      <text:p text:style-name="P1"><text:s/>38 These twenty years I've been with you, your ewes and your she goats haven't cast their young, and the rams of your flock I haven't eaten.</text:p>
      <text:p text:style-name="P1"><text:s/>39 That which was torn by beasts I didn't bring to you, I bore the loss of it, you required it from my hand, whether stolen in the daytime, or stolen at night.</text:p>
      <text:p text:style-name="P1"><text:s/>40 Thus I was, in the day the drought consumed me, and the frost by night, and my sleep departed from my eyes.</text:p>
      <text:p text:style-name="P1"><text:s/>41 Thus have I been twenty years in your house, I served you fourteen years for your two daughters, and six years for your cattle, and you've changed my wages ten times.</text:p>
      <text:p text:style-name="P1"><text:s/>42 Unless the God of my father, the God of Abraham, and the fear of Isaac, had been with me, surely you <text:soft-page-break/>would have now sent me away empty. <text:s/>God has seen my affliction and the labor of my hands, and reprimanded you last night."</text:p>
      <text:p text:style-name="P1"><text:s/>43 And Laban answered and said to Jacob, "These daughters are my daughters, and these children are my children, and these cattle are my cattle, and all that you see is mine, and what can I do this day to these my daughters, or to their children which they have given </text:p>
      <text:p text:style-name="P1">birth to?</text:p>
      <text:p text:style-name="P1"><text:s/>44 Now therefore come, let's make a covenant, me and you, and let it be for a witness between me and you."</text:p>
      <text:p text:style-name="P1"><text:s/>45 And Jacob took a stone, and set it up for a pillar.</text:p>
      <text:p text:style-name="P1"><text:s/>46 And Jacob said to his brothers, "Gather stones," and they took stones, and made a heap, and they ate there on the heap.</text:p>
      <text:p text:style-name="P1"><text:s/>47 And Laban called it Jegarsahadutha, but Jacob called it Galeed.</text:p>
      <text:p text:style-name="P1"><text:s/>48 And Laban said, "This heap is a witness between me and you this day." <text:s/>Therefore the name of it was called Galeed,</text:p>
      <text:p text:style-name="P1"><text:s/>49 And Mizpah, for he said, "The Lord watch between me and you, when we are absent from each other.</text:p>
      <text:p text:style-name="P1"><text:s/>50 If you afflict my daughters, or if you take other wives beside my daughters, no man is with us, see, God is witness between me and you."</text:p>
      <text:p text:style-name="P1"><text:s/>51 And Laban said to Jacob, "Look at this heap, and look at this pillar, that I have piled up between me and you,</text:p>
      <text:p text:style-name="P1"><text:s/>52 This heap is a witness, and this pillar is a witness, <text:soft-page-break/>that I will not pass over this heap to you, and that you shall not pass over this heap and this pillar to me, for harm.</text:p>
      <text:p text:style-name="P1"><text:s/>53 The God of Abraham, and the God of Nahor, the God of their father, judge between us." <text:s/>And Jacob swore by the fear of his father Isaac.</text:p>
      <text:p text:style-name="P1"><text:s/>54 Then Jacob offered sacrifice on the mountain, and called his brothers to eat bread, and they ate bread, and stayed all night in the mountain.</text:p>
      <text:p text:style-name="P1"><text:s/>55 And early in the morning Laban got up, and kissed his sons and his daughters, and blessed them, and Laban departed, and returned to his place.</text:p>
      <text:p text:style-name="P1"/>
      <text:p text:style-name="P1">___Genesis chapter 32</text:p>
      <text:p text:style-name="P1"><text:s/>1 And Jacob went on his way, and the angels of God met him.</text:p>
      <text:p text:style-name="P1"><text:s/>2 And when Jacob saw them, he said, "This is God's host," and he called the name of that place Mahanaim.</text:p>
      <text:p text:style-name="P1"><text:s/>3 And Jacob sent messengers before him to Esau his brother to the land of Seir, the country of Edom.</text:p>
      <text:p text:style-name="P1"><text:s/>4 And he commanded them, saying, "Here's what to say to my lord Esau, your servant Jacob says, I've been staying with Laban until now,</text:p>
      <text:p text:style-name="P1"><text:s/>5 And I have oxen, and asses, flocks, and menservants, and women servants, and I have sent to tell my lord, so I'll find grace in your sight."</text:p>
      <text:p text:style-name="P1"><text:s/>6 And the messengers returned to Jacob, saying, "We came to your brother Esau, and also he's coming to meet you, and four hundred men with him."</text:p>
      <text:p text:style-name="P1"><text:soft-page-break/><text:s/>7 Then Jacob was greatly afraid and distressed, and he divided the people that were with him, and the flocks, and herds, and the camels, into two bands,</text:p>
      <text:p text:style-name="P1"><text:s/>8 And said, "If Esau comes to the one company, and strikes it, then the other company that is left shall escape."</text:p>
      <text:p text:style-name="P1"><text:s/>9 And Jacob said, "O God of my father Abraham, and God of my father Isaac, the Lord who said to me, Return to your country, and to your kin, and I will deal well with you,</text:p>
      <text:p text:style-name="P1"><text:s/>10 I am not worthy of the least of all the mercies, and of all the truth, that you've shown to your servant, for with my staff I passed over this Jordan, and now I've become two bands.</text:p>
      <text:p text:style-name="P1"><text:s/>11 Deliver me, please, from the hand of my brother, from the hand of Esau, for I fear him, so he won't come and strike me, and the mother with the children.</text:p>
      <text:p text:style-name="P1"><text:s/>12 And you said, I will surely do you good, and make your seed like the sand of the sea, that can't be numbered for multitude."</text:p>
      <text:p text:style-name="P1"><text:s/>13 And he lodged there that same night, and took of that which came to his hand a present for Esau his brother,</text:p>
      <text:p text:style-name="P1"><text:s/>14 Two hundred she goats, and twenty he goats, two hundred ewes, and twenty rams,</text:p>
      <text:p text:style-name="P1"><text:s/>15 Thirty milch camels with their colts, forty kine, and ten bulls, twenty she asses, and ten foals.</text:p>
      <text:p text:style-name="P1"><text:s/>16 And he delivered them into the hands of his servants, every drove by themselves, and said to his <text:soft-page-break/>servants, "Pass over before me, and put a space between drove and drove."</text:p>
      <text:p text:style-name="P1"><text:s/>17 And he commanded the one in front, saying, "When Esau my brother meets you, and asks you, Whose are you? <text:s/>And where are you going? <text:s/>And whose are these before you?"</text:p>
      <text:p text:style-name="P1"><text:s/>18 Then you shall say, "They are your servant Jacob's, it is a present sent to my lord Esau, and see, he is behind us, also."</text:p>
      <text:p text:style-name="P1"><text:s/>19 And so did he command the second, and the third, and all that followed the droves, saying, "Here's what to say to Esau, when you find him.</text:p>
      <text:p text:style-name="P1"><text:s/>20 And say also, See, your servant Jacob is behind us." <text:s/>For he said, "I will pacify him with the present that goes before me, and afterward I will see his face, perhaps he will accept it from me."</text:p>
      <text:p text:style-name="P1"><text:s/>21 So the present went over before him, and he lodged that night with the group.</text:p>
      <text:p text:style-name="P1"><text:s/>22 And he rose up that night, and took his two wives, and his two women servants, and his eleven sons, and passed over the ford Jabbok.</text:p>
      <text:p text:style-name="P1"><text:s/>23 And he took them, and sent them over the brook, and sent over what he had.</text:p>
      <text:p text:style-name="P1"><text:s/>24 And Jacob was left alone, and a man wrestled with him until the breaking of the day.</text:p>
      <text:p text:style-name="P1"><text:s/>25 And when he saw that he didn't prevail against him, he touched the hollow of his thigh, and the hollow of Jacob's thigh was out of joint, as he wrestled with him.</text:p>
      <text:p text:style-name="P1"><text:s/>26 And he said, "Let me go, for the day is breaking." <text:s/><text:soft-page-break/>And he said, "I won't let you go, unless you bless me."</text:p>
      <text:p text:style-name="P1"><text:s/>27 And he said to him, "What is your name?" <text:s/>And he said, "Jacob."</text:p>
      <text:p text:style-name="P1"><text:s/>28 And he said, "Your name shall no more be called Jacob, but Israel, for like a prince you have power with God and with men, and have prevailed."</text:p>
      <text:p text:style-name="P1"><text:s/>29 And Jacob asked him, and said, "Please tell me your name." <text:s/>And he said, "Why do you ask for my name?" <text:s/>And he blessed him there.</text:p>
      <text:p text:style-name="P1"><text:s/>30 And Jacob called the name of the place Peniel, for I have seen God face to face, and my life is preserved.</text:p>
      <text:p text:style-name="P1"><text:s/>31 And as he passed over Penuel the sun rose on him, and he walked with difficulty with his thigh.</text:p>
      <text:p text:style-name="P1"><text:s/>32 Therefore the children of Israel don't eat of the sinew that shrank, which is on the hollow of the thigh, to this day, because he touched the hollow of Jacob's thigh in the sinew that shrank.</text:p>
      <text:p text:style-name="P1"/>
      <text:p text:style-name="P1">___Genesis chapter 33</text:p>
      <text:p text:style-name="P1"><text:s/>1 And Jacob lifted up his eyes, and looked, and see, Esau came, and with him four hundred men. <text:s/>And he divided the children to Leah, and to Rachel, and to the two handmaids.</text:p>
      <text:p text:style-name="P1"><text:s/>2 And he put the handmaids and their children in front, and Leah and her children after, and Rachel and Joseph at the rear.</text:p>
      <text:p text:style-name="P1"><text:s/>3 And he passed over before them, and bowed himself to the ground seven times, until he came near to his brother.</text:p>
      <text:p text:style-name="P1"><text:soft-page-break/><text:s/>4 And Esau ran to meet him, and embraced him, and fell on his neck, and kissed him, and they cried.</text:p>
      <text:p text:style-name="P1"><text:s/>5 And he lifted up his eyes, and saw the women and the children, and said, "Who are those with you?" <text:s/>And he said, "The children that God has graciously given your servant."</text:p>
      <text:p text:style-name="P1"><text:s/>6 Then the handmaidens came near, they and their children, and they bowed themselves.</text:p>
      <text:p text:style-name="P1"><text:s/>7 And Leah also with her children came near, and bowed themselves, and afterward Joseph came near and Rachel, and they bowed themselves.</text:p>
      <text:p text:style-name="P1"><text:s/>8 And he said, "What did you mean by all this drove that I met?" <text:s/>And he said, "These are to find grace in the sight of my lord."</text:p>
      <text:p text:style-name="P1"><text:s/>9 And Esau said, "I have enough, my brother, keep what you have for yourself."</text:p>
      <text:p text:style-name="P1"><text:s/>10 And Jacob said, "No, please, if I have now found grace in your sight, then receive my present from my hand, for therefore I have seen your face, as though I had seen the face of God, and you were pleased with me.</text:p>
      <text:p text:style-name="P1"><text:s/>11 Please take my blessing that is brought to you, because God has dealt graciously with me, and because I have enough." <text:s/>And he urged him, and he took it.</text:p>
      <text:p text:style-name="P1"><text:s/>12 And he said, "Let us take our journey, and let us go, and I will go before you."</text:p>
      <text:p text:style-name="P1"><text:s/>13 And he said to him, "My lord knows that the children are tender, and the flocks and herds with young are with <text:soft-page-break/>me, and if men overdrive them one day, all the flock will die.</text:p>
      <text:p text:style-name="P1"><text:s/>14 Let my lord, please, pass over before his servant, and I will lead on softly, according as the cattle that go before me and the children are able to endure, until I come to my lord to Seir."</text:p>
      <text:p text:style-name="P1"><text:s/>15 And Esau said, "Let me now leave with you some of the folk that are with me." <text:s/>And he said, "No need for that. <text:s/>Let me find grace in the sight of my lord."</text:p>
      <text:p text:style-name="P1"><text:s/>16 So Esau returned that day on his way to Seir.</text:p>
      <text:p text:style-name="P1"><text:s/>17 And Jacob journeyed to Succoth, and built a house, and made booths for his cattle, therefore the name of the place is called Succoth.</text:p>
      <text:p text:style-name="P1"><text:s/>18 And Jacob came to Shalem, a city of Shechem, which is in the land of Canaan, when he came from Padanaram, and pitched his tent before the city.</text:p>
      <text:p text:style-name="P1"><text:s/>19 And he bought a parcel of a field, where he had spread his tent, from the hand of the children of Hamor, Shechem's father, for a hundred pieces of money.</text:p>
      <text:p text:style-name="P1"><text:s/>20 And he erected there an altar, and called it Elelohe-Israel.</text:p>
      <text:p text:style-name="P1"/>
      <text:p text:style-name="P1">___Genesis chapter 34</text:p>
      <text:p text:style-name="P1"><text:s/>1 And Dinah the daughter of Leah, that she bore to Jacob, went out to see the daughters of the land.</text:p>
      <text:p text:style-name="P1"><text:s/>2 And when Shechem the son of Hamor the Hivite, prince of the country, saw her, he took her, and lay with her, and defiled her.</text:p>
      <text:p text:style-name="P1"><text:s/>3 And his soul stuck with Dinah the daughter of Jacob, <text:soft-page-break/>and he loved the young woman, and spoke kindly to the young woman.</text:p>
      <text:p text:style-name="P1"><text:s/>4 And Shechem spoke to his father Hamor, saying, "Get me this young woman as wife."</text:p>
      <text:p text:style-name="P1"><text:s/>5 And Jacob heard that he had defiled Dinah his daughter, now his sons were with his cattle in the field, and Jacob said nothing until they had come.</text:p>
      <text:p text:style-name="P1"><text:s/>6 And Hamor the father of Shechem went out to Jacob to commune with him.</text:p>
      <text:p text:style-name="P1"><text:s/>7 And the sons of Jacob came out of the field when they heard it, and the men were grieved, and they were very angry, because he had made foolishness in Israel in lying with Jacob's daughter, which thing ought not to be done.</text:p>
      <text:p text:style-name="P1"><text:s/>8 And Hamor communed with them, saying, "The soul of my son Shechem longs for your daughter, please give her to him as wife.</text:p>
      <text:p text:style-name="P1"><text:s/>9 And make marriages with us, and give your daughters to us, and take our daughters to you.</text:p>
      <text:p text:style-name="P1"><text:s/>10 And you'll live with us, and the land shall be before you, live and trade in it, and get yourselves possessions in it."</text:p>
      <text:p text:style-name="P1"><text:s/>11 And Shechem said to her father and to her brothers, "Let me find grace in your eyes, and what you shall say to me I will give.</text:p>
      <text:p text:style-name="P1"><text:s/>12 Ask me never so much dowry and gift, and I will give according as you shall say to me, but give me the young woman as wife."</text:p>
      <text:p text:style-name="P1"><text:s/>13 And the sons of Jacob answered Shechem and <text:soft-page-break/>Hamor his father deceitfully, and said, because he had defiled Dinah their sister,</text:p>
      <text:p text:style-name="P1"><text:s/>14 And they said to them, "We can't do this thing, to give our sister to someone uncircumcised, for that would be a reproach to us,</text:p>
      <text:p text:style-name="P1"><text:s/>15 But in this will we consent to you, If you will be as we are, that every male of you gets circumcised,</text:p>
      <text:p text:style-name="P1"><text:s/>16 Then we will give our daughters to you, and we will take your daughters to us, and we will live with you, and we will become one people.</text:p>
      <text:p text:style-name="P1"><text:s/>17 But if you will not listen to us, to get circumcised; then we'll take our daughter, and we'll be gone."</text:p>
      <text:p text:style-name="P1"><text:s/>18 And their words pleased Hamor, and Shechem Hamor's son.</text:p>
      <text:p text:style-name="P1"><text:s/>19 And the young man didn't defer to do the thing, because he had delight in Jacob's daughter, and he was more honorable than all the house of his father.</text:p>
      <text:p text:style-name="P1"><text:s/>20 And Hamor and Shechem his son came to the gate of their city, and communed with the men of their city, saying,</text:p>
      <text:p text:style-name="P1"><text:s/>21 These men are peaceable with us, therefore let them live in the land, and trade in it, for the land, see, it is large enough for them, let us take their daughters to us for wives, and let us give them our daughters.</text:p>
      <text:p text:style-name="P1"><text:s/>22 Only in this will the men consent to us to live with us, to be one people, if every male among us gets circumcised, like they are circumcised.</text:p>
      <text:p text:style-name="P1"><text:s/>23 Shall not their cattle and their substance and every beast of theirs be ours? <text:s/>Only let us consent to them, <text:soft-page-break/>and they will live with us.</text:p>
      <text:p text:style-name="P1"><text:s/>24 And to Hamor and to Shechem his son, all that went out of the gate of his city listened, and every male got circumcised, all that went out of the gate of his city.</text:p>
      <text:p text:style-name="P1"><text:s/>25 And on the third day, when they were sore, two of the sons of Jacob, Simeon and Levi, Dinah's brothers, took each man his sword, and came on the city boldly, and killed all the males.</text:p>
      <text:p text:style-name="P1"><text:s/>26 And they killer Hamor and Shechem his son with the edge of the sword, and took Dinah out of Shechem's house, and went out.</text:p>
      <text:p text:style-name="P1"><text:s/>27 The sons of Jacob came on the slain, and spoiled the city, because they had defiled their sister.</text:p>
      <text:p text:style-name="P1"><text:s/>28 They took their sheep, and their oxen, and their asses, and what was in the city, and what was in the field,</text:p>
      <text:p text:style-name="P1"><text:s/>29 And all their wealth, and all their little ones, and their wives they took captive, and spoiled all that was in the house.</text:p>
      <text:p text:style-name="P1"><text:s/>30 And Jacob said to Simeon and Levi, "You have troubled me to make me to stink among the inhabitants of the land, among the Canaanites and the Perizzites, and I being few in number, they shall gather themselves together against me, and kill me, and I shall be destroyed, </text:p>
      <text:p text:style-name="P1">I and my house."</text:p>
      <text:p text:style-name="P1"><text:s/>31 And they said, "Should he deal with our sister as with a prostitute?"</text:p>
      <text:p text:style-name="P1"/>
      <text:p text:style-name="P1"><text:soft-page-break/>___Genesis chapter 35</text:p>
      <text:p text:style-name="P1"><text:s/>1 And God said to Jacob, "Get up, go up to Bethel, and live there, and make an altar to God there, who appeared to you when you fled from the face of Esau your brother."</text:p>
      <text:p text:style-name="P1"><text:s/>2 Then Jacob said to his household, and to all that were with him, "Put away the strange gods that are among you, and be clean, and change your garments,</text:p>
      <text:p text:style-name="P1"><text:s/>3 And let us get up, and go to Bethel, and I will make an altar to God there, who answered me in the day of my distress, and was with me on the way that I went."</text:p>
      <text:p text:style-name="P1"><text:s/>4 And they gave Jacob all the strange gods that were in their hand, and all their earrings that were in their ears, and Jacob hid them under the oak that was by Shechem.</text:p>
      <text:p text:style-name="P1"><text:s/>5 And they journeyed, and the terror of God was on the cities that were around them, and they didn't pursue after the sons of Jacob.</text:p>
      <text:p text:style-name="P1"><text:s/>6 So Jacob came to Luz, which is in the land of Canaan, that is, Bethel, he and all the people that were with him.</text:p>
      <text:p text:style-name="P1"><text:s/>7 And he built there an altar, and called the place Elbethel, because God appeared to him there, when he fled from the face of his brother.</text:p>
      <text:p text:style-name="P1"><text:s/>8 But Deborah, Rebekah's nurse died, and she was buried beneath Bethel under an oak, and the name of it was called Allonbachuth.</text:p>
      <text:p text:style-name="P1"><text:s/>9 And God appeared to Jacob again, when he came out of Padanaram, and blessed him.</text:p>
      <text:p text:style-name="P1"><text:soft-page-break/><text:s/>10 And God said to him, "Your name is Jacob, your name shall not anymore be called Jacob, but Israel shall be your name, and he called his name Israel."</text:p>
      <text:p text:style-name="P1"><text:s/>11 And God said to him, "I am God Almighty, be fruitful and multiply, a nation and a company of nations shall be of you, and kings shall come out of your loins,</text:p>
      <text:p text:style-name="P1"><text:s/>12 And the land that I gave Abraham and Isaac, I'll give it to you, and to your seed after you I will give the land."</text:p>
      <text:p text:style-name="P1"><text:s/>13 And God went up from him in the place where he talked with him.</text:p>
      <text:p text:style-name="P1"><text:s/>14 And Jacob set up a pillar in the place where he talked with him, a pillar of stone, and he poured a drink offering on it, and he poured oil on it.</text:p>
      <text:p text:style-name="P1"><text:s/>15 And Jacob called the name of the place where God spoke with him, Bethel.</text:p>
      <text:p text:style-name="P1"><text:s/>16 And they journeyed from Bethel, and there was but a little way to come to Ephrath, and Rachel travailed, and she had hard labor.</text:p>
      <text:p text:style-name="P1"><text:s/>17 And when she was in hard labor, the midwife said to her, "Don't be afraid, you'll have this son also."</text:p>
      <text:p text:style-name="P1"><text:s/>18 And as her soul was in departing, (for she died), she called his name Benoni, but his father called him Benjamin.</text:p>
      <text:p text:style-name="P1"><text:s/>19 And Rachel died, and was buried on the way to Ephrath, which is Bethlehem.</text:p>
      <text:p text:style-name="P1"><text:s/>20 And Jacob set a pillar on her grave, that is the pillar of Rachel's grave to this day.</text:p>
      <text:p text:style-name="P1"><text:s/>21 And Israel journeyed, and spread his tent beyond the tower of Edar.</text:p>
      <text:p text:style-name="P1"><text:soft-page-break/><text:s/>22 And when Israel lived in that land, Reuben went and lay with Bilhah his father's concubine, and Israel heard it. <text:s/>Now the sons of Jacob were twelve,</text:p>
      <text:p text:style-name="P1"><text:s/>23 The sons of Leah, Reuben, Jacob's firstborn, and Simeon, and Levi, and Judah, and Issachar, and Zebulun,</text:p>
      <text:p text:style-name="P1"><text:s/>24 The sons of Rachel, Joseph, and Benjamin,</text:p>
      <text:p text:style-name="P1"><text:s/>25 And the sons of Bilhah, Rachel's handmaid, Dan, and Naphtali,</text:p>
      <text:p text:style-name="P1"><text:s/>26 And the sons of Zilpah, Leah's handmaid, Gad, and Asher, these are the sons of Jacob, that were born to him in Padanaram.</text:p>
      <text:p text:style-name="P1"><text:s/>27 And Jacob came to Isaac his father to Mamre, to the city of Arbah, which is Hebron, where Abraham and Isaac were visitors.</text:p>
      <text:p text:style-name="P1"><text:s/>28 And the days of Isaac were one hundred eighty years.</text:p>
      <text:p text:style-name="P1"><text:s/>29 And Isaac gave up the ghost, and died, and was gathered to his people, being old and full of days, and his sons Esau and Jacob buried him.</text:p>
      <text:p text:style-name="P1"/>
      <text:p text:style-name="P1">___Genesis chapter 36</text:p>
      <text:p text:style-name="P1"><text:s/>1 Now these are the generations of Esau, who is Edom.</text:p>
      <text:p text:style-name="P1"><text:s/>2 Esau took his wives of the daughters of Canaan, Adah the daughter of Elon the Hittite, and Aholibamah the daughter of Anah the daughter of Zibeon the Hivite,</text:p>
      <text:p text:style-name="P1"><text:s/>3 And Bashemath Ishmael's daughter, sister of Nebajoth.</text:p>
      <text:p text:style-name="P1"><text:soft-page-break/><text:s/>4 And Adah bore Eliphaz to Esau, and Bashemath bore Reuel,</text:p>
      <text:p text:style-name="P1"><text:s/>5 And Aholibamah bore Jeush, and Jaalam, and Korah, these are the sons of Esau, that were born to him in the land of Canaan.</text:p>
      <text:p text:style-name="P1"><text:s/>6 And Esau took his wives, and his sons, and his daughters, and all the persons of his house, and his cattle, and all his beasts, and all his substance, that he had gotten in the land of Canaan, and went into the country from the face of his brother Jacob.</text:p>
      <text:p text:style-name="P1"><text:s/>7 For their riches were too much for them to live together, and the land in which they were strangers couldn't support them because of their cattle.</text:p>
      <text:p text:style-name="P1"><text:s/>8 Thus Esau lived in Mount Seir, Esau is Edom.</text:p>
      <text:p text:style-name="P1"><text:s/>9 And these are the generations of Esau the father of the Edomites in mount Seir,</text:p>
      <text:p text:style-name="P1"><text:s/>10 These are the names of Esau's sons, Eliphaz the son of Adah the wife of Esau, Reuel the son of Bashemath the wife of Esau.</text:p>
      <text:p text:style-name="P1"><text:s/>11 And the sons of Eliphaz were Teman, Omar, Zepho, and Gatam, and Kenaz.</text:p>
      <text:p text:style-name="P1"><text:s/>12 And Timna was concubine to Eliphaz, Esau's son, and she bore to Eliphaz Amalek, these were the sons of Adah Esau's wife.</text:p>
      <text:p text:style-name="P1"><text:s/>13 And these are the sons of Reuel, Nahath, and Zerah, Shammah, and Mizzah, these were the sons of Bashemath Esau's wife.</text:p>
      <text:p text:style-name="P1"><text:s/>14 And these were the sons of Aholibamah, the daughter of Anah the daughter of Zibeon, Esau's wife, <text:soft-page-break/>and she bore Jeush to Esau, and Jaalam, and Korah.</text:p>
      <text:p text:style-name="P1"><text:s/>15 These were dukes of the sons of Esau, the sons of Eliphaz the firstborn son of Esau, duke Teman, duke Omar, duke Zepho, duke Kenaz,</text:p>
      <text:p text:style-name="P1"><text:s/>16 Duke Korah, duke Gatam, and duke Amalek, these are the dukes that came from Eliphaz in the land of Edom, these were the sons of Adah.</text:p>
      <text:p text:style-name="P1"><text:s/>17 And these are the sons of Reuel, Esau's son, duke Nahath, duke Zerah, duke Shammah, duke Mizzah, these are the dukes that came from Reuel in the land of Edom, these are the sons of Bashemath Esau's wife.</text:p>
      <text:p text:style-name="P1"><text:s/>18 And these are the sons of Aholibamah Esau's wife, duke Jeush, duke Jaalam, duke Korah, these were the dukes that came of Aholibamah the daughter of Anah, Esau's wife.</text:p>
      <text:p text:style-name="P1"><text:s/>19 These are the sons of Esau, who is Edom, and these are their dukes.</text:p>
      <text:p text:style-name="P1"><text:s/>20 These are the sons of Seir the Horite, who inhabited the land, Lotan, and Shobal, and Zibeon, and Anah,</text:p>
      <text:p text:style-name="P1"><text:s/>21 And Dishon, and Ezer, and Dishan, these are the dukes of the Horites, the children of Seir in the land of Edom.</text:p>
      <text:p text:style-name="P1"><text:s/>22 And the children of Lotan were Hori and Hemam, and Lotan's sister was Timna.</text:p>
      <text:p text:style-name="P1"><text:s/>23 And the children of Shobal were these, Alvan, and Manahath, and Ebal, Shepho, and Onam.</text:p>
      <text:p text:style-name="P1"><text:s/>24 And these are the children of Zibeon, both Ajah, and Anah, this was that Anah that found the mules in the wilderness, as he fed the asses of Zibeon his father.</text:p>
      <text:p text:style-name="P1"><text:soft-page-break/><text:s/>25 And the children of Anah were these: Dishon, and Aholibamah the daughter of Anah.</text:p>
      <text:p text:style-name="P1"><text:s/>26 And these are the children of Dishon, Hemdan, and Eshban, and Ithran, and Cheran.</text:p>
      <text:p text:style-name="P1"><text:s/>27 The children of Ezer are these, Bilhan, and Zaavan, and Akan.</text:p>
      <text:p text:style-name="P1"><text:s/>28 The children of Dishan are these, Uz, and Aran.</text:p>
      <text:p text:style-name="P1"><text:s/>29 These are the dukes that came of the Horites, duke Lotan, duke Shobal, duke Zibeon, duke Anah,</text:p>
      <text:p text:style-name="P1"><text:s/>30 Duke Dishon, duke Ezer, duke Dishan, these are the dukes that came from Hori, among their dukes in the land of Seir.</text:p>
      <text:p text:style-name="P1"><text:s/>31 And these are the kings that reigned in the land of Edom, before any king reigned over the children of Israel.</text:p>
      <text:p text:style-name="P1"><text:s/>32 And Bela the son of Beor reigned in Edom, and the name of his city was Dinhabah.</text:p>
      <text:p text:style-name="P1"><text:s/>33 And Bela died, and Jobab the son of Zerah of Bozrah reigned instead of him.</text:p>
      <text:p text:style-name="P1"><text:s/>34 And Jobab died, and Husham of the land of Temani reigned instead of him.</text:p>
      <text:p text:style-name="P1"><text:s/>35 And Husham died, and Hadad the son of Bedad, who smote Midian in the field of Moab, reigned instead of him, and the name of his city was Avith.</text:p>
      <text:p text:style-name="P1"><text:s/>36 And Hadad died, and Samlah of Masrekah reigned instead of him.</text:p>
      <text:p text:style-name="P1"><text:s/>37 And Samlah died, and Saul of Rehoboth by the river reigned instead of him.</text:p>
      <text:p text:style-name="P1"><text:s/>38 And Saul died, and Baalhanan the son of Achbor <text:soft-page-break/>reigned instead of him.</text:p>
      <text:p text:style-name="P1"><text:s/>39 And Baalhanan the son of Achbor died, and Hadar reigned instead of him, and the name of his city was Pau, and his wife's name was Mehetabel, the daughter of Matred, the daughter of Mezahab.</text:p>
      <text:p text:style-name="P1"><text:s/>40 And these are the names of the dukes that came from Esau, according to their families, after their places, by their names, duke Timnah, duke Alvah, duke Jetheth,</text:p>
      <text:p text:style-name="P1"><text:s/>41 Duke Aholibamah, duke Elah, duke Pinon,</text:p>
      <text:p text:style-name="P1"><text:s/>42 Duke Kenaz, duke Teman, duke Mibzar,</text:p>
      <text:p text:style-name="P1"><text:s/>43 Duke Magdiel, duke Iram, these are the dukes of Edom, according to their dwelling places in the land of their possession, he is Esau the father of the Edomites.</text:p>
      <text:p text:style-name="P1"/>
      <text:p text:style-name="P1">___Genesis chapter 37</text:p>
      <text:p text:style-name="P1"><text:s/>1 And Jacob lived in the land in which his father was a stranger, in the land of Canaan.</text:p>
      <text:p text:style-name="P1"><text:s/>2 These are the generations of Jacob. <text:s/>Joseph, being seventeen years old, was feeding the flock with his brothers, and the lad was with the sons of Bilhah, and with the sons of Zilpah, his father's wives, and Joseph brought to his father their evil report.</text:p>
      <text:p text:style-name="P1"><text:s/>3 Now Israel loved Joseph more than all his children, because he was the son of his old age, and he made him a coat of many colors.</text:p>
      <text:p text:style-name="P1"><text:s/>4 And when his brothers saw that their father loved him more than all his brothers, they hated him, and couldn't speak peaceably to him.</text:p>
      <text:p text:style-name="P1"><text:soft-page-break/><text:s/>5 And Joseph dreamed a dream, and he told it to his brothers, and they hated him yet more.</text:p>
      <text:p text:style-name="P1"><text:s/>6 And he said to them, "Please listen to this dream that I've dreamed,</text:p>
      <text:p text:style-name="P1"><text:s/>7 For see, we were binding sheaves in the field, and see, my sheaf got up, and also stood upright, and see, your sheaves stood around, and bowed to my sheaf."</text:p>
      <text:p text:style-name="P1"><text:s/>8 And his brothers said to him, "Shall you indeed reign over us? <text:s/>Or shall you indeed have dominion over us?" <text:s/>And they hated him yet more for his dreams, and for his words.</text:p>
      <text:p text:style-name="P1"><text:s/>9 And he dreamed yet another dream, and told it to his brothers, and said, See, I have dreamed another dream, and, see, the sun and the moon and the eleven stars bowed to me.</text:p>
      <text:p text:style-name="P1"><text:s/>10 And he told it to his father, and to his brothers, and his father rebuked him, and said to him, "What is this dream that you've dreamed? <text:s/>Shall I and your mother and your brothers indeed come to bow down ourselves to you to the earth?"</text:p>
      <text:p text:style-name="P1"><text:s/>11 And his brothers envied him, but his father observed the saying.</text:p>
      <text:p text:style-name="P1"><text:s/>12 And his brothers went to feed their father's flock in Shechem.</text:p>
      <text:p text:style-name="P1"><text:s/>13 And Israel said to Joseph, "Don't your brothers feed the flock in Shechem? <text:s/>Come, and I will send you to them." <text:s/>And he said to him, "Here I am."</text:p>
      <text:p text:style-name="P1"><text:s/>14 And he said to him, "Go, please, see whether it is well with your brothers, and well with the flocks, and <text:soft-page-break/>bring me word again." <text:s/>So he sent him out of the vale of Hebron, and he came to Shechem.</text:p>
      <text:p text:style-name="P1"><text:s/>15 And a certain man found him, and see, he was wandering in the field, and the man asked him, saying, "What are you looking for?"</text:p>
      <text:p text:style-name="P1"><text:s/>16 And he said, "I'm looking for my brothers, tell me, please, where they feed their flocks."</text:p>
      <text:p text:style-name="P1"><text:s/>17 And the man said, "They've gone from here, for I heard them say, Let's go to Dothan." <text:s/>And Joseph went after his brothers, and found them in Dothan.</text:p>
      <text:p text:style-name="P1"><text:s/>18 And when they saw him afar off, even before he came near, they conspired against him to kill him.</text:p>
      <text:p text:style-name="P1"><text:s/>19 And they said to each other, "See, this dreamer is coming.</text:p>
      <text:p text:style-name="P1"><text:s/>20 Come now therefore, and let us kill him, and throw him into some pit, and we'll say, Some evil beast has devoured him, and we shall see what will become of his dreams."</text:p>
      <text:p text:style-name="P1"><text:s/>21 And Reuben heard it, and he delivered him out of their hands, and said, "Let's not kill him."</text:p>
      <text:p text:style-name="P1"><text:s/>22 And Reuben said to them, "Shed no blood, but throw him into this pit that is in the wilderness, and lay no hand on him," so he could rid him out of their hands, to deliver him to his father again.</text:p>
      <text:p text:style-name="P1"><text:s/>23 And when Joseph had come to his brothers, they stripped Joseph out of his coat, his coat of many colors that was on him,</text:p>
      <text:p text:style-name="P1"><text:s/>24 And they took him, and threw him into a pit, and the pit was empty, there was no water in it.</text:p>
      <text:p text:style-name="P1"><text:soft-page-break/><text:s/>25 And they sat down to eat bread, and they lifted up their eyes and looked, and see, a company of Ishmeelites came from Gilead with their camels bearing spicery and balm and myrrh, going to carry it down to Egypt.</text:p>
      <text:p text:style-name="P1"><text:s/>26 And Judah said to his brothers, "What profit is it if we kill our brother, and conceal his blood?</text:p>
      <text:p text:style-name="P1"><text:s/>27 Come, and let's sell him to the Ishmeelites, and let our hand not be on him, for he is our brother and our flesh." <text:s/>And his brothers were content.</text:p>
      <text:p text:style-name="P1"><text:s/>28 Then Midianite merchantmen passed by, and they lifted Joseph up out of the pit, and sold Joseph to the Ishmeelites for twenty pieces of silver, and they brought Joseph into Egypt.</text:p>
      <text:p text:style-name="P1"><text:s/>29 And Reuben returned to the pit, and see, Joseph was not in the pit, and he tore his clothes.</text:p>
      <text:p text:style-name="P1"><text:s/>30 And he returned to his brothers, and said, "The child is not, and I, where shall I go?"</text:p>
      <text:p text:style-name="P1"><text:s/>31 And they took Joseph's coat, and killed a kid of the goats, and dipped the coat in the blood,</text:p>
      <text:p text:style-name="P1"><text:s/>32 And they sent the coat of many colors, and they brought it to their father, and said, "This have we found, know now whether it's your son's coat or not."</text:p>
      <text:p text:style-name="P1"><text:s/>33 And he knew it, and said, "It is my son's coat, an evil beast has devoured him, Joseph is no doubt torn in pieces."</text:p>
      <text:p text:style-name="P1"><text:s/>34 And Jacob tore his clothes, and dressed in sackcloth, and mourned for his son many days.</text:p>
      <text:p text:style-name="P1"><text:s/>35 And all his sons and all his daughters rose up to <text:soft-page-break/>comfort him, but he refused to be comforted, and he said, "For I will go down into the grave to my son mourning." <text:s/>Thus his father cried for him.</text:p>
      <text:p text:style-name="P1"><text:s/>36 And the Midianites sold him into Egypt to Potiphar, an officer of Pharaoh's, and captain of the guard.</text:p>
      <text:p text:style-name="P1"/>
      <text:p text:style-name="P1">___Genesis chapter 38</text:p>
      <text:p text:style-name="P1"><text:s/>1 And at that time, Judah went down from his brothers, and turned in to a certain Adullamite, whose name was Hirah.</text:p>
      <text:p text:style-name="P1"><text:s/>2 And Judah saw there a daughter of a certain Canaanite, whose name was Shuah, and he took her, and went in to her.</text:p>
      <text:p text:style-name="P1"><text:s/>3 And she conceived, and bore a son, and he named him Er.</text:p>
      <text:p text:style-name="P1"><text:s/>4 And she conceived again, and bore a son, and she named him Onan.</text:p>
      <text:p text:style-name="P1"><text:s/>5 And she conceived yet again, and bore a son, and named him Shelah, and he was at Chezib, when she bore him.</text:p>
      <text:p text:style-name="P1"><text:s/>6 And Judah took a wife for Er his firstborn, whose name was Tamar.</text:p>
      <text:p text:style-name="P1"><text:s/>7 And Er, Judah's firstborn, was wicked in the sight of the Lord, and the Lord killed him.</text:p>
      <text:p text:style-name="P1"><text:s/>8 And Judah said to Onan, "Go in to your brother's wife, and marry her, and raise up seed to your brother."</text:p>
      <text:p text:style-name="P1"><text:s/>9 And Onan knew that the seed wouldn't be his, and when he went in to his brother's wife, he spilled it on the ground, so that he wouldn't give seed to his brother.</text:p>
      <text:p text:style-name="P1"><text:soft-page-break/><text:s/>10 And the thing that he did displeased the Lord, so he killed him also.</text:p>
      <text:p text:style-name="P1"><text:s/>11 Then Judah said to Tamar his daughter in law, "Remain a widow in your father's house, until Shelah my son is grown," for he said, "So that he won't perhaps die also, like his brothers did." <text:s/>And Tamar went and lived in her father's house.</text:p>
      <text:p text:style-name="P1"><text:s/>12 And in process of time the daughter of Shuah Judah's wife died, and Judah was comforted, and went up to his sheep shearers to Timnath, he and his friend Hirah the Adullamite.</text:p>
      <text:p text:style-name="P1"><text:s/>13 And it was told to Tamar, saying, "See your father in law goes up to Timnath to shear his sheep."</text:p>
      <text:p text:style-name="P1"><text:s/>14 And she put her widow's garments off from her, and covered herself with a vail, and wrapped herself, and sat in an open place, which is by the way to Timnath, for she saw that Shelah was grown, and she was not given to him as wife.</text:p>
      <text:p text:style-name="P1"><text:s/>15 When Judah saw her, he thought her to be a prostitute, because she had covered her face.</text:p>
      <text:p text:style-name="P1"><text:s/>16 And he turned to her by the way, and said, "Go to, please, let me come in to you, (for he didn't know that she was his daughter in law.) And she said, What will you give me, so you can come in to me?"</text:p>
      <text:p text:style-name="P1"><text:s/>17 And he said, "I will send you a kid from the flock." <text:s/>And she said, "Will you give me a pledge, 'til you send it?"</text:p>
      <text:p text:style-name="P1"><text:s/>18 And he said, "What pledge shall I give you?" <text:s/>And she said, "Your signet, and your bracelets, and your <text:soft-page-break/>staff that is in your hand." <text:s/>And he gave it to her, and came in to her, and she conceived by him.</text:p>
      <text:p text:style-name="P1"><text:s/>19 And she arose, and went away, and laid her vail off, and put on the garments of her widowhood.</text:p>
      <text:p text:style-name="P1"><text:s/>20 And Judah sent the kid by the hand of his friend the Adullamite, to receive his pledge from the woman's hand, but he didn't find her.</text:p>
      <text:p text:style-name="P1"><text:s/>21 Then he asked the men of that place, saying, "Where is the prostitute, that was openly by the way side?" <text:s/>And they said, "There was no prostitute in this place."</text:p>
      <text:p text:style-name="P1"><text:s/>22 And he returned to Judah, and said, "I can't find her, and also the men of the place said, that there was no prostitute in this place."</text:p>
      <text:p text:style-name="P1"><text:s/>23 And Judah said, "Let her receive it, so we won't be ashamed, see, I sent this kid, and you haven't found her."</text:p>
      <text:p text:style-name="P1"><text:s/>24 And about three months afterward, it was told Judah, saying, "Tamar your daughter in law has played the harlot, and also, see, she is with child by whoredom." <text:s/>And Judah said, "Bring her out, and let her be burnt."</text:p>
      <text:p text:style-name="P1"><text:s/>25 When she was brought out, she sent to her father in law, saying, "By the man, whose these are, I am with child," and she said, "Discern, please, whose are these, the signet, and bracelets, and staff."</text:p>
      <text:p text:style-name="P1"><text:s/>26 And Judah acknowledged them, and said, "She has been more righteous than I, because I didn't give her to Shelah my son." <text:s/>And he knew her again no more.</text:p>
      <text:p text:style-name="P1"><text:soft-page-break/><text:s/>27 And in the time of her travail, see, twins were in her womb.</text:p>
      <text:p text:style-name="P1"><text:s/>28 And when she travailed, the one put out his hand, and the midwife took and bound on his hand a red thread, saying, "This one came out first."</text:p>
      <text:p text:style-name="P1"><text:s/>29 And as he pulled back his hand, see, his brother came out, and she said, "How have you broken out? <text:s/>This breach is on you," therefore he was named Pharez.</text:p>
      <text:p text:style-name="P1"><text:s/>30 And afterward his brother came out, that had the red thread on his hand, and he was named Zarah.</text:p>
      <text:p text:style-name="P1"/>
      <text:p text:style-name="P1">___Genesis chapter 39</text:p>
      <text:p text:style-name="P1"><text:s/>1 And Joseph was brought down to Egypt, and Potiphar, an officer of Pharaoh, captain of the guard, an Egyptian, bought him from the hands of the Ishmeelites, who had brought him down there.</text:p>
      <text:p text:style-name="P1"><text:s/>2 And the Lord was with Joseph, and he was a prosperous man, and he was in the house of his master the Egyptian.</text:p>
      <text:p text:style-name="P1"><text:s/>3 And his master saw that the Lord was with him, and that the Lord made all that he did to prosper in his hand.</text:p>
      <text:p text:style-name="P1"><text:s/>4 And Joseph found grace in his sight, and he served him, and he made him overseer over his house, and all that he had he put into his hand.</text:p>
      <text:p text:style-name="P1"><text:s/>5 And from the time that he had made him overseer in his house, and over all that he had, the Lord blessed the Egyptian's house for Joseph's sake, and the blessing of the Lord was on all that he had in the house, and in the field.</text:p>
      <text:p text:style-name="P1"><text:soft-page-break/><text:s/>6 And he left all that he had in Joseph's hand, and he didn't know anything he had, except the bread that he ate. <text:s/>And Joseph was an attractive person, and well favored.</text:p>
      <text:p text:style-name="P1"><text:s/>7 And after these things, his master's wife cast her eyes on Joseph, and she said, "Lie with me."</text:p>
      <text:p text:style-name="P1"><text:s/>8 But he refused, and said to his master's wife, "See, my master doesn't know what is with me in the house, and he has committed all that he has to my hand,</text:p>
      <text:p text:style-name="P1"><text:s/>9 There is no one greater in this house than I, nor has he kept back anything from me but you, because you are his wife, how then can I do this great wickedness, and sin against God?"</text:p>
      <text:p text:style-name="P1"><text:s/>10 And as she spake to Joseph day by day, he didn't listen to her, to lie by her, or to be with her.</text:p>
      <text:p text:style-name="P1"><text:s/>11 And about this time, Joseph went into the house to do his business, and there were none of the men of the house there inside.</text:p>
      <text:p text:style-name="P1"><text:s/>12 And she caught him by his garment, saying, "Lie with me," and he left his garment in her hand, and fled, and got out.</text:p>
      <text:p text:style-name="P1"><text:s/>13 And when she saw that he'd left his garment in her hand, and had fled,</text:p>
      <text:p text:style-name="P1"><text:s/>14 She called to the men of her house, and spoke to them, saying, "See, he has brought in a Hebrew to us to mock us, he came in to me to lie with me, and I shouted with a loud voice,</text:p>
      <text:p text:style-name="P1"><text:s/>15 And when he heard me lift up my voice and shout, he left his garment with me, and fled, and got out."</text:p>
      <text:p text:style-name="P1"><text:soft-page-break/><text:s/>16 And she laid up his garment by her, until his lord came home.</text:p>
      <text:p text:style-name="P1"><text:s/>17 And she spoke to him according to these words, saying, "The Hebrew servant, that you brought to us, came in to me to mock me,</text:p>
      <text:p text:style-name="P1"><text:s/>18 And as I lifted up my voice and shouted, he left his garment with me, and fled out."</text:p>
      <text:p text:style-name="P1"><text:s/>19 And when his master heard the words of his wife, which she spoke to him, saying, "This is what your servant did to me, his anger was kindled."</text:p>
      <text:p text:style-name="P1"><text:s/>20 And Joseph's master took him, and put him into the prison, a place where the king's prisoners were bound, and he was there in the prison.</text:p>
      <text:p text:style-name="P1"><text:s/>21 But the Lord was with Joseph, and showed him mercy, and gave him favor in the sight of the keeper of the prison.</text:p>
      <text:p text:style-name="P1"><text:s/>22 And the keeper of the prison committed to Joseph's hand all the prisoners that were in the prison, and whatever they did there, he was the doer of it.</text:p>
      <text:p text:style-name="P1"><text:s/>23 The keeper of the prison looked not to anything that was under his hand, because the Lord was with him, and whatever he did, the Lord made it to prosper.</text:p>
      <text:p text:style-name="P1"/>
      <text:p text:style-name="P1">___Genesis chapter 40</text:p>
      <text:p text:style-name="P1"><text:s/>1 And after these things, the butler of the king of Egypt and his baker had offended their lord the king of Egypt.</text:p>
      <text:p text:style-name="P1"><text:s/>2 And Pharaoh was angry against two of his officers, against the chief of the butlers, and against the chief of the bakers.</text:p>
      <text:p text:style-name="P1"><text:soft-page-break/><text:s/>3 And he put them in ward in the house of the captain of the guard, into the prison, the place where Joseph was bound.</text:p>
      <text:p text:style-name="P1"><text:s/>4 And the captain of the guard put them in Joseph's care, and he served them, and they continued a while in ward.</text:p>
      <text:p text:style-name="P1"><text:s/>5 And they dreamed a dream both of them, each man his dream in one night, each man according to the interpretation of his dream, the butler and the baker of the king of Egypt, that were bound in the prison.</text:p>
      <text:p text:style-name="P1"><text:s/>6 And Joseph came in to them in the morning, and looked at them, and see, they were sad.</text:p>
      <text:p text:style-name="P1"><text:s/>7 And he asked Pharaoh's officers that were with him in the ward of his lord's house, saying, "Why do you look so sad today?"</text:p>
      <text:p text:style-name="P1"><text:s/>8 And they said to him, "We have dreamed a dream, and there is no interpreter of it." <text:s/>And Joseph said to them, "Don't interpretations belong to God? <text:s/>Please tell me the dreams."</text:p>
      <text:p text:style-name="P1"><text:s/>9 And the chief butler told his dream to Joseph, and said to him, "In my dream, see, a vine was before me,</text:p>
      <text:p text:style-name="P1"><text:s/>10 And in the vine were three branches, and it was as though it budded, and its blossoms shot out. <text:s/>And the clusters of it produced ripe grapes,</text:p>
      <text:p text:style-name="P1"><text:s/>11 And Pharaoh's cup was in my hand, and I took the grapes, and pressed them into Pharaoh's cup, and I gave the cup into Pharaoh's hand."</text:p>
      <text:p text:style-name="P1"><text:s/>12 And Joseph said to him, "This is the interpretation of it, The three branches are three days,</text:p>
      <text:p text:style-name="P1"><text:soft-page-break/><text:s/>13 Yet within three days Pharaoh shall lift up your head, and restore you to your place, and you'll deliver Pharaoh's cup into his hand, like before when you were his butler.</text:p>
      <text:p text:style-name="P1"><text:s/>14 But think on me when it shall be well with you, and show kindness to me, please, and tell Pharaoh about me, and bring me out of this house,</text:p>
      <text:p text:style-name="P1"><text:s/>15 For indeed I was kidnapped from the land of the Hebrews, and here also I've done nothing deserving imprisonment."</text:p>
      <text:p text:style-name="P1"><text:s/>16 When the chief baker saw that the interpretation was good, he said to Joseph, "I also was in my dream, and, see, I had three white baskets on my head,</text:p>
      <text:p text:style-name="P1"><text:s/>17 And in the top basket there were all kinds of bakery products for Pharaoh, and the birds ate them out of the basket on my head."</text:p>
      <text:p text:style-name="P1"><text:s/>18 And Joseph answered and said, "This is the interpretation ot it, The three baskets are three days,</text:p>
      <text:p text:style-name="P1"><text:s/>19 Yet within three days Pharaoh shall lift up your head from you, and shall hang you on a tree, and the birds shall eat your flesh from you."</text:p>
      <text:p text:style-name="P1"><text:s/>20 And the third day, which was Pharaoh's birthday, he made a feast to all his servants, and he lifted up the head of the chief butler and of the chief baker among his servants.</text:p>
      <text:p text:style-name="P1"><text:s/>21 And he restored the chief butler to his butlership again, and he gave the cup into Pharaoh's hand,</text:p>
      <text:p text:style-name="P1"><text:s/>22 But he hung the chief baker, as Joseph had interpreted to them.</text:p>
      <text:p text:style-name="P1"><text:soft-page-break/><text:s/>23 Yet the chief butler didn't remember Joseph, but forgot him.</text:p>
      <text:p text:style-name="P1"/>
      <text:p text:style-name="P1">___Genesis chapter 41</text:p>
      <text:p text:style-name="P1"><text:s/>1 And at the end of two full years, Pharaoh dreamed, and see, he stood by the river.</text:p>
      <text:p text:style-name="P1"><text:s/>2 And see, out of the river came seven well favored kine and fat fleshed, and they fed in a meadow.</text:p>
      <text:p text:style-name="P1"><text:s/>3 And see, seven other kine came up after them out of the river, ill favored and lean fleshed, and stood by the other kine on the bank of the river.</text:p>
      <text:p text:style-name="P1"><text:s/>4 And the ill favored and lean fleshed kine ate up the seven well favored and fat kine. <text:s/>So Pharaoh awoke.</text:p>
      <text:p text:style-name="P1"><text:s/>5 And he slept and dreamed the second time, and see, seven ears of corn came up on one stalk, rank and good.</text:p>
      <text:p text:style-name="P1"><text:s/>6 And see, seven thin ears and blasted with the east wind sprang up after them.</text:p>
      <text:p text:style-name="P1"><text:s/>7 And the seven thin ears devoured the seven rank and full ears. <text:s/>And Pharaoh awoke, and see, it was a dream.</text:p>
      <text:p text:style-name="P1"><text:s/>8 And in the morning his spirit was troubled, and he sent and called for all the magicians of Egypt, and all the wise men of it, and Pharaoh told them his dream, but there was no one that could interpret them to Pharaoh.</text:p>
      <text:p text:style-name="P1"><text:s/>9 Then the chief butler spoke to Pharaoh, saying, "I do remember my faults this day,</text:p>
      <text:p text:style-name="P1"><text:s/>10 Pharaoh was angry with his servants, and put me in jail in the captain of the guard's house, both me and the <text:soft-page-break/>chief baker,</text:p>
      <text:p text:style-name="P1"><text:s/>11 And we dreamed a dream in one night, I and he, we dreamed each man according to the interpretation of his dream.</text:p>
      <text:p text:style-name="P1"><text:s/>12 And there was there with us a young man, a Hebrew, servant to the captain of the guard, and we told him, and he interpreted to us our dreams, to each man according to his dream he interpreted.</text:p>
      <text:p text:style-name="P1"><text:s/>13 And as he interpreted to us, so it was, me he restored to my office, and him he hung."</text:p>
      <text:p text:style-name="P1"><text:s/>14 Then Pharaoh sent and called Joseph, and they brought him in a hurry out of the dungeon, and he shaved himself, and changed his clothes, and came to Pharaoh.</text:p>
      <text:p text:style-name="P1"><text:s/>15 And Pharaoh said to Joseph, "I have dreamed a dream, and there is no one that can interpret it, and I have heard about you, that you can understand a dream to interpret it."</text:p>
      <text:p text:style-name="P1"><text:s/>16 And Joseph answered Pharaoh, saying, "It is not in me, God shall give Pharaoh an answer of peace."</text:p>
      <text:p text:style-name="P1"><text:s/>17 And Pharaoh said to Joseph, "In my dream, see, I stood on the bank of the river,</text:p>
      <text:p text:style-name="P1"><text:s/>18 And see, out of the river came seven kine, fat fleshed and well favored, and they fed in a meadow,</text:p>
      <text:p text:style-name="P1"><text:s/>19 And see, seven other kine came up after them, poor and very ill favored and lean fleshed, such as I never saw in all the land of Egypt for badness,</text:p>
      <text:p text:style-name="P1"><text:s/>20 And the lean and the ill favored kine ate up the first seven fat kine, </text:p>
      <text:p text:style-name="P1"><text:soft-page-break/><text:s/>21 And when they had eaten them up, it couldn't be known that they had eaten them, but they were still ill favored, as at the beginning. <text:s/>So I awoke.</text:p>
      <text:p text:style-name="P1"><text:s/>22 And I saw in my dream, and see, seven ears came up in one stalk, full and good,</text:p>
      <text:p text:style-name="P1"><text:s/>23 And see, seven ears, withered, thin, and blasted with the east wind, sprang up after them,</text:p>
      <text:p text:style-name="P1"><text:s/>24 And the thin ears devoured the seven good ears, and I told this to the magicians, but there was no one that could explain it to me."</text:p>
      <text:p text:style-name="P1"><text:s/>25 And Joseph said to Pharaoh, "The dream of Pharaoh is one, God has shown Pharaoh what he is about to do.</text:p>
      <text:p text:style-name="P1"><text:s/>26 The seven good kine are seven years, and the seven good ears are seven years, the dream is one.</text:p>
      <text:p text:style-name="P1"><text:s/>27 And the seven thin and ill favored kine that came up after them are seven years, and the seven empty ears blasted with the east wind shall be seven years of famine.</text:p>
      <text:p text:style-name="P1"><text:s/>28 This is the thing that I've spoken to Pharaoh, What God is about to do he has shown to Pharaoh.</text:p>
      <text:p text:style-name="P1"><text:s/>29 See, there come seven years of great plenty throughout all the land of Egypt,</text:p>
      <text:p text:style-name="P1"><text:s/>30 And there shall arise after them seven years of famine, and all the plenty shall be forgotten in the land of Egypt, and the famine shall consume the land,</text:p>
      <text:p text:style-name="P1"><text:s/>31 And the plenty shall not be known in the land because of the famine following, for it shall be very bad.</text:p>
      <text:p text:style-name="P1"><text:s/>32 And because the dream was given to Pharaoh <text:soft-page-break/>twice, it is because the thing is established by God, and God will shortly make it happen.</text:p>
      <text:p text:style-name="P1"><text:s/>33 Now therefore let Pharaoh look out a man discreet and wise, and set him over the land of Egypt.</text:p>
      <text:p text:style-name="P1"><text:s/>34 Let Pharaoh do this, and let him appoint officers over the land, and take up the fifth part of the land of Egypt in the seven plenteous years.</text:p>
      <text:p text:style-name="P1"><text:s/>35 And let them gather all the food of those good years that come, and store up corn under the hand of Pharaoh, and let them keep food in the cities.</text:p>
      <text:p text:style-name="P1"><text:s/>36 And that food shall be for store to the land for the seven years of famine, that shall be in the land of Egypt, so the land is not destroyed by the famine."</text:p>
      <text:p text:style-name="P1"><text:s/>37 And the thing was good in the eyes of Pharaoh, and in the eyes of all his servants.</text:p>
      <text:p text:style-name="P1"><text:s/>38 And Pharaoh said to his servants, "Can we find such a man as this is, a man in whom is the Spirit of God?"</text:p>
      <text:p text:style-name="P1"><text:s/>39 And Pharaoh said to Joseph, "Since God has shown you all this, there is no one so discreet and wise as you are,</text:p>
      <text:p text:style-name="P1"><text:s/>40 You shall be over my house, and according to your word shall all my people be ruled, only in the throne will I be greater than you."</text:p>
      <text:p text:style-name="P1"><text:s/>41 And Pharaoh said to Joseph, "See, I have set you over all the land of Egypt."</text:p>
      <text:p text:style-name="P1"><text:s/>42 And Pharaoh took off his ring from his hand, and put it on Joseph's hand, and arrayed him in vestures of fine linen, and put a gold chain around his neck,</text:p>
      <text:p text:style-name="P1"><text:s/>43 And he made him to ride in the second chariot that <text:soft-page-break/>he had, and they shouted before him, "Bow the knee, and he made him ruler over all the land of Egypt."</text:p>
      <text:p text:style-name="P1"><text:s/>44 And Pharaoh said to Joseph, "I am Pharaoh, and without you shall no man lift up his hand or foot in all the land of Egypt."</text:p>
      <text:p text:style-name="P1"><text:s/>45 And Pharaoh called Joseph's name Zaphnathpaaneah, and he gave him as wife Asenath the daughter of Potipherah, priest of On. <text:s/>And Joseph went out over all the land of Egypt.</text:p>
      <text:p text:style-name="P1"><text:s/>46 And Joseph was thirty years old when he stood before Pharaoh king of Egypt. <text:s/>And Joseph went out from the presence of Pharaoh, and went throughout all the land of Egypt.</text:p>
      <text:p text:style-name="P1"><text:s/>47 And in the seven plenteous years the earth produced by handfuls.</text:p>
      <text:p text:style-name="P1"><text:s/>48 And he gathered up all the food of the seven years, that were in the land of Egypt, and laid up the food in the cities, the food of the field, that was around every city, he laid up in the cities.</text:p>
      <text:p text:style-name="P1"><text:s/>49 And Joseph gathered corn as the sand of the sea, very much, until he stopped counting, for it was without number.</text:p>
      <text:p text:style-name="P1"><text:s/>50 And to Joseph were born two sons before the years of famine came, that Asenath the daughter of Potipherah priest of On bore to him.</text:p>
      <text:p text:style-name="P1"><text:s/>51 And Joseph named the firstborn Manasseh, "For God," said he, "has made me forget all my toil, and all my father's house."</text:p>
      <text:p text:style-name="P1"><text:s/>52 And he named the second Ephraim, "For God has <text:soft-page-break/>caused me to be fruitful in the land of my affliction."</text:p>
      <text:p text:style-name="P1"><text:s/>53 And the seven years of plenteousness in the land of Egypt ended.</text:p>
      <text:p text:style-name="P1"><text:s/>54 And the seven years of drought began to come, according as Joseph had said, and the drought was in all lands, but in all the land of Egypt there was bread.</text:p>
      <text:p text:style-name="P1"><text:s/>55 And when all the land of Egypt was hungry, the people cried to Pharaoh for bread, and Pharaoh said to all the Egyptians, "Go to Joseph, do what he tells you."</text:p>
      <text:p text:style-name="P1"><text:s/>56 And the famine was over all the face of the earth, And Joseph opened all the store houses, and sold to the Egyptians, and the famine became severe in the land of Egypt.</text:p>
      <text:p text:style-name="P1"><text:s/>57 And all countries came into Egypt to Joseph to buy corn, because the famine was so severe in all lands.</text:p>
      <text:p text:style-name="P1"/>
      <text:p text:style-name="P1">___Genesis chapter 42</text:p>
      <text:p text:style-name="P1"><text:s/>1 Now when Jacob saw that there was corn in Egypt, Jacob said to his sons, "Why do you look at each other?"</text:p>
      <text:p text:style-name="P1"><text:s/>2 And he said, "See, I've heard there is corn in Egypt, get down there, and buy for us from there, so we can live, and not die."</text:p>
      <text:p text:style-name="P1"><text:s/>3 And Joseph's ten brothers went down to buy corn in Egypt.</text:p>
      <text:p text:style-name="P1"><text:s/>4 But Benjamin, Joseph's brother, Jacob didn't send with his brothers, for he said, So that no mischief will happen to him.</text:p>
      <text:p text:style-name="P1"><text:s/>5 And the sons of Israel came to buy corn among those <text:soft-page-break/>that came, for the famine was in the land of Canaan.</text:p>
      <text:p text:style-name="P1"><text:s/>6 And Joseph was the governor over the land, and he it was that sold to all the people of the land, and Joseph's brothers came, and bowed themselves down before him with their faces to the earth.</text:p>
      <text:p text:style-name="P1"><text:s/>7 And Joseph saw his brothers, and he knew them, but made himself strange to them, and spoke roughly to them, and he said to them, "Where do you come from?" <text:s/>And they said, "From the land of Canaan to buy food."</text:p>
      <text:p text:style-name="P1"><text:s/>8 And Joseph knew his brothers, but they didn't know not him.</text:p>
      <text:p text:style-name="P1"><text:s/>9 And Joseph remembered the dreams that he'd dreamed about them, and said to them, "You are spies, you've come to see the nakedness of the land."</text:p>
      <text:p text:style-name="P1"><text:s/>10 And they said to him, "No, my lord, your servants have come to buy food.</text:p>
      <text:p text:style-name="P1"><text:s/>11 We are all one man's sons, we are honest men, your servants are not spies."</text:p>
      <text:p text:style-name="P1"><text:s/>12 And he said to them, "No, you've come to see the nakedness of the land."</text:p>
      <text:p text:style-name="P1"><text:s/>13 And they said, "Your servants are twelve brothers, the sons of one man in the land of Canaan, and see, the youngest is this day with our father, and one is not."</text:p>
      <text:p text:style-name="P1"><text:s/>14 And Joseph said to them, "That is what I said to you, you are spies,</text:p>
      <text:p text:style-name="P1"><text:s/>15 Here's how you'll be tested, By the life of Pharaoh you won't go from here, unless your youngest brother comes here.</text:p>
      <text:p text:style-name="P1"><text:s/>16 Send one of you, and let him bring your brother, and <text:soft-page-break/>you'll be kept in prison, so your words can be proven, whether there is any truth in you, or else by the life of Pharaoh surely you're spies."</text:p>
      <text:p text:style-name="P1"><text:s/>17 And he put them all together into jail three days.</text:p>
      <text:p text:style-name="P1"><text:s/>18 And Joseph said to them the third day, "This do, and live, for I fear God,</text:p>
      <text:p text:style-name="P1"><text:s/>19 If you're honest men, let one of your brothers be bound in the house of your prison, go, carry corn for the famine of your houses,</text:p>
      <text:p text:style-name="P1"><text:s/>20 But bring your youngest brother to me, so shall your words be verified, and you won't die." <text:s/>And they did so.</text:p>
      <text:p text:style-name="P1"><text:s/>21 And they said to each other, "We are truly guilty concerning our brother, in that we saw the anguish of his soul, when he asked us, and we would not listen, that's why this distress has come on us."</text:p>
      <text:p text:style-name="P1"><text:s/>22 And Reuben answered them, saying, "Didn't I tell you, Don't sin against the child, and you wouldn't listen? <text:s/>Therefore, see, his blood is required."</text:p>
      <text:p text:style-name="P1"><text:s/>23 And they didn't know that Joseph understood them, for he spoke to them by an interpreter.</text:p>
      <text:p text:style-name="P1"><text:s/>24 And he turned himself around from them, and cried, and returned to them again, and communed with them, and took from them Simeon, and bound him before their eyes.</text:p>
      <text:p text:style-name="P1"><text:s/>25 Then Joseph commanded to fill their sacks with corn, and to restore every man's money into his sack, and to give them provision for the trip, and thus he did to them.</text:p>
      <text:p text:style-name="P1"><text:s/>26 And they loaded the corn on their donkeys, and <text:soft-page-break/>departed from there.</text:p>
      <text:p text:style-name="P1"><text:s/>27 And as one of them opened his sack to give his donkey food in the inn, he saw his money, for see, it was in his sack's mouth.</text:p>
      <text:p text:style-name="P1"><text:s/>28 And he said to his brothers, "My money is restored, and see, it is in my sack, and their heart failed them, and they were afraid, saying to each other, "What is this that God has done to us?"</text:p>
      <text:p text:style-name="P1"><text:s/>29 And they came to Jacob their father to the land of Canaan, and told him all that happened to them, saying,</text:p>
      <text:p text:style-name="P1"><text:s/>30 "The man, who is the lord of the land, spoke roughly to us, and thought we were there to spy on that nation.</text:p>
      <text:p text:style-name="P1"><text:s/>31 And we said to him, We are honest men, we are not spies,</text:p>
      <text:p text:style-name="P1"><text:s/>32 We are twelve brothers, sons of our father, one is not, and the youngest is this day with our father in the land of Canaan.</text:p>
      <text:p text:style-name="P1"><text:s/>33 And the man, the lord of the country, said to us, Here's how I'll know that you are honest men, leave one of your brothers here with me, and take food for the famine of your households, and be gone,</text:p>
      <text:p text:style-name="P1"><text:s/>34 And bring your youngest brother to me, then I'll know that you are not spies, but that you are honest men, then I'll give you back your brother, and you'll traffic in the land."</text:p>
      <text:p text:style-name="P1"><text:s/>35 And as they emptied their sacks, see, every man's bundle of money was in his sack, and when both they and their father saw the bundles of money, they were afraid.</text:p>
      <text:p text:style-name="P1"><text:soft-page-break/><text:s/>36 And Jacob their father said to them, "You've bereaved me of my children, Joseph is not, and Simeon is not, and you want to take Benjamin away, all these things are against me."</text:p>
      <text:p text:style-name="P1"><text:s/>37 And Reuben spoke to his father, saying, "Kill my two sons, if I don't bring him to you, deliver him into my hand, and I will bring him back you."</text:p>
      <text:p text:style-name="P1"><text:s/>38 And he said, "My son shall not go down with you, for his brother is dead, and he is left alone, if mischief happens to him on the way that you go, then you'll bring down my gray hairs with sorrow to the grave."</text:p>
      <text:p text:style-name="P1"/>
      <text:p text:style-name="P1">___Genesis chapter 43</text:p>
      <text:p text:style-name="P1"><text:s/>1 And the famine was severe in the land.</text:p>
      <text:p text:style-name="P1"><text:s/>2 And when they had eaten up the corn that they had brought out of Egypt, their father said to them, "Go again, buy us a little food."</text:p>
      <text:p text:style-name="P1"><text:s/>3 And Judah spoke to him, saying, "The man did solemnly protest to us, saying, You won't see my face, unless your brother is with you.</text:p>
      <text:p text:style-name="P1"><text:s/>4 If you'll send our brother with us, we'll go down and buy you food,</text:p>
      <text:p text:style-name="P1"><text:s/>5 But if you won't send him, we won't go down, for the man said to us, you won't see my face, unless your brother is with you."</text:p>
      <text:p text:style-name="P1"><text:s/>6 And Israel said, "Why did you deal so badly with me, as to tell the man whether you had another brother?"</text:p>
      <text:p text:style-name="P1"><text:s/>7 And they said, "The man asked us directly about our condition, and about our kin, saying, Is your father still <text:soft-page-break/>alive? <text:s/>Do you have another brother? <text:s/>And so we told him, could we certainly know that he would say, Bring your brother down?"</text:p>
      <text:p text:style-name="P1"><text:s/>8 And Judah said to Israel his father, "Send the lad with me, and we'll get up and go, so we can live, and not die, both we, and you, and also our little ones.</text:p>
      <text:p text:style-name="P1"><text:s/>9 I will be surety for him, from my hand you'll require him, if I don't bring him back to you, and set him before you, then let me bear the blame forever,</text:p>
      <text:p text:style-name="P1"><text:s/>10 For if we hadn't waited, by now we'd have returned the second time."</text:p>
      <text:p text:style-name="P1"><text:s/>11 And their father Israel said to them, If it must be so now, do this, take some of the best fruits in the land in your containers, and carry down to the man a present, a little balm, and a little honey, spices, and myrrh, nuts, and almonds,</text:p>
      <text:p text:style-name="P1"><text:s/>12 And take double money in your hand, and the money that was brought again in the mouth of your sacks, carry it again in your hand, perhaps it was an oversight,</text:p>
      <text:p text:style-name="P1"><text:s/>13 Take also your brother, and get up, go again to the man,</text:p>
      <text:p text:style-name="P1"><text:s/>14 And God Almighty give you mercy before the man, so that he'll send away your other brother, and Benjamin. <text:s/>If I'm bereaved of my children, I'm bereaved."</text:p>
      <text:p text:style-name="P1"><text:s/>15 And the men took that present, and they took double money in their hand, and Benjamin, and got up, and went down to Egypt, and stood before Joseph.</text:p>
      <text:p text:style-name="P1"><text:soft-page-break/><text:s/>16 And when Joseph saw Benjamin with them, he said to the ruler of his house, "Bring these men home, and kill some meat, and make ready, for these men shall eat with me at noon."</text:p>
      <text:p text:style-name="P1"><text:s/>17 And the man did as Joseph said, and the man brought the men into Joseph's house.</text:p>
      <text:p text:style-name="P1"><text:s/>18 And the men were afraid, because they were brought into Joseph's house, and they said, "We're being brought in because of the money that was returned in our sacks at the first time, so he can seek occasion against us, and fall on us, and take us for bondmen, and </text:p>
      <text:p text:style-name="P1">our donkeys.</text:p>
      <text:p text:style-name="P1"><text:s/>19 And they came near to the steward of Joseph's house, and they communed with him at the door of the house,</text:p>
      <text:p text:style-name="P1"><text:s/>20 And said, "O sir, we came indeed down at the first time to buy food,</text:p>
      <text:p text:style-name="P1"><text:s/>21 And when we came to the hotel, we opened our sacks, and see, every man's money was in the mouth of his sack, our money in full weight, and we've brought it back in our hand.</text:p>
      <text:p text:style-name="P1"><text:s/>22 And we've brought other money brought down in our hands to buy food, we can't tell who put our money in our sacks."</text:p>
      <text:p text:style-name="P1"><text:s/>23 And he said, "Peace be to you, don't be afraid, your God, and the God of your father, has given you treasure in your sacks, I had your money." <text:s/>And he brought Simeon out to them.</text:p>
      <text:p text:style-name="P1"><text:soft-page-break/><text:s/>24 And the man brought the men into Joseph's house, and gave them water, and they washed their feet, and he gave their donkeys food.</text:p>
      <text:p text:style-name="P1"><text:s/>25 And they made ready the present for when Joseph came at noon, for they heard that they would eat bread there.</text:p>
      <text:p text:style-name="P1"><text:s/>26 And when Joseph came home, they brought him the present that was in their hand into the house, and bowed themselves to him to the earth.</text:p>
      <text:p text:style-name="P1"><text:s/>27 And he asked them about their welfare, and said, "Is your father well, the old man about whom you spoke? <text:s/>Is he still alive?"</text:p>
      <text:p text:style-name="P1"><text:s/>28 And they answered, "Your servant our father is in good health, he is still alive. <text:s/>And they bowed down their heads.</text:p>
      <text:p text:style-name="P1"><text:s/>29 And he lifted up his eyes, and saw his brother Benjamin, his mother's son, and said, "Is this your younger brother, about whom you spoke to me? <text:s/>And he said, God be gracious to you, my son."</text:p>
      <text:p text:style-name="P1"><text:s/>30 And Joseph hurried, for he yearned for his brother, and he looked for a place to cry, and he entered into his room, and cried there.</text:p>
      <text:p text:style-name="P1"><text:s/>31 And he washed his face, and went out, and restrained himself, and said, "Bring bread."</text:p>
      <text:p text:style-name="P1"><text:s/>32 And they set on for him by himself, and for them by themselves, and for the Egyptians, who were with him, by themselves, because the Egyptians couldn't eat bread with the Hebrews, for that is an abomination to the Egyptians.</text:p>
      <text:p text:style-name="P1"><text:soft-page-break/><text:s/>33 And they sat before him, the firstborn according to his birthright, and the youngest according to his youth, and the men showed their surprise to each other.</text:p>
      <text:p text:style-name="P1"><text:s/>34 And he took and sent portions to them from before him, but Benjamin's portion was five times as much as any of theirs. <text:s/>And they drank, and were merry with him.</text:p>
      <text:p text:style-name="P1"/>
      <text:p text:style-name="P1">___Genesis chapter 44</text:p>
      <text:p text:style-name="P1"><text:s/>1 And he commanded the steward of his house, saying, "Fill the men's sacks with food, as much as they can carry, and put every man's money in his sack's mouth.</text:p>
      <text:p text:style-name="P1"><text:s/>2 And put my cup, the silver cup, in the sack's mouth of the youngest, and his corn money." <text:s/>And he did according to the word that Joseph had spoken.</text:p>
      <text:p text:style-name="P1"><text:s/>3 As soon as the morning was light, the men were sent away, they and their donkeys.</text:p>
      <text:p text:style-name="P1"><text:s/>4 And when they had gone out of the city, and not yet far off, Joseph said to his steward, "Up, follow after the men, and when you overtake them, say to them, Why have you repaid evil for good?</text:p>
      <text:p text:style-name="P1"><text:s/>5 Isn't this the cup in which my lord drinks, and by which he divines? <text:s/>You've done evil in so doing."</text:p>
      <text:p text:style-name="P1"><text:s/>6 And he overtook them, and he spoke to them the same words.</text:p>
      <text:p text:style-name="P1"><text:s/>7 And they said to him, "Why does my lord say these words? <text:s/>God forbid that your servants should do according to this thing,</text:p>
      <text:p text:style-name="P1"><text:s/>8 See, the money that we found in our sacks' mouths, we brought back to you out of the land of Canaan, how <text:soft-page-break/>then could we steal out of your lord's house silver or gold?</text:p>
      <text:p text:style-name="P1"><text:s/>9 With whomever of your servants it is found, both let him die, and we also will be my lord's bondmen."</text:p>
      <text:p text:style-name="P1"><text:s/>10 And he said, "Now also let it be according to your words, he with whom it is found shall be my servant, and you shall be blameless."</text:p>
      <text:p text:style-name="P1"><text:s/>11 Then every man speedily took down his sack to the ground, and opened their sacks.</text:p>
      <text:p text:style-name="P1"><text:s/>12 And he searched, and began at the eldest, and went to the youngest, and the cup was found in Benjamin's sack.</text:p>
      <text:p text:style-name="P1"><text:s/>13 Then they tore their clothes, and loaded their donkeys, and returned to the city.</text:p>
      <text:p text:style-name="P1"><text:s/>14 And Judah and his brothers came to Joseph's house, for he was still there, and they fell before him on the ground.</text:p>
      <text:p text:style-name="P1"><text:s/>15 And Joseph said to them, "What deed is this that you have done? <text:s/>Don't you know that such a man as I can certainly divine?"</text:p>
      <text:p text:style-name="P1"><text:s/>16 And Judah said, "What shall we say to my lord? <text:s/>What shall we speak? <text:s/>Or how shall we clear ourselves? <text:s/>God has found out the sin of your servants, see, we are my lord's servants, both we, and he also with whom the cup was found."</text:p>
      <text:p text:style-name="P1"><text:s/>17 And he said, "God forbid that I should do so, but the man in whose hand the cup is found, he shall be my servant, and as for you, get you up in peace to your father."</text:p>
      <text:p text:style-name="P1"><text:soft-page-break/><text:s/>18 Then Judah came near to him, and said, "Oh my lord, please let your servant speak a word in my lord's ears, and let your anger not burn against your servant, for you are like Pharaoh.</text:p>
      <text:p text:style-name="P1"><text:s/>19 My lord asked his servants, saying, Have you a father, or a brother?</text:p>
      <text:p text:style-name="P1"><text:s/>20 And we said to my lord, We have a father, an old man, and a child of his old age, a little one, and his brother is dead, and only he is left from his mother, and his father loves him.</text:p>
      <text:p text:style-name="P1"><text:s/>21 And you said to your servants, Bring him down to me, so I can see him.</text:p>
      <text:p text:style-name="P1"><text:s/>22 And we said to my lord, The lad can't leave his father, for if he would leave his father, his father would die.</text:p>
      <text:p text:style-name="P1"><text:s/>23 And you said to your servants, Unless your youngest brother comes down with you, you'll see my face no more.</text:p>
      <text:p text:style-name="P1"><text:s/>24 And when we went up to your servant my father, we told him the words of my lord.</text:p>
      <text:p text:style-name="P1"><text:s/>25 And our father said, Go again, and buy us a little food.</text:p>
      <text:p text:style-name="P1"><text:s/>26 And we said, We can't go down, if our youngest brother is with us, then we'll go down, for we can't see the man's face, unless our youngest brother is with us.</text:p>
      <text:p text:style-name="P1"><text:s/>27 And your servant my father said to us, you know that my wife bore me two sons,</text:p>
      <text:p text:style-name="P1"><text:s/>28 And the one went out from me, and I said, Surely he is torn in pieces, and I haven't seen him since,</text:p>
      <text:p text:style-name="P1"><text:soft-page-break/><text:s/>29 And if you take this also from me, and mischief happens to him, you'll bring down my gray hairs with sorrow to the grave.</text:p>
      <text:p text:style-name="P1"><text:s/>30 Now therefore when I come to your servant my father, and the lad is not with us, seeing that his life is bound up in the lad's life,</text:p>
      <text:p text:style-name="P1"><text:s/>31 It when he sees that the lad is not with us, he'll die, and your servants shall bring down the gray hairs of your servant our father with sorrow to the grave.</text:p>
      <text:p text:style-name="P1"><text:s/>32 For your servant became surety for the lad to my father, saying, If I bring him not to you, then I shall bear the blame to my father forever.</text:p>
      <text:p text:style-name="P1"><text:s/>33 Now therefore, please, let your servant stay instead of the lad a bondman to my lord, and let the lad go up with his brothers.</text:p>
      <text:p text:style-name="P1"><text:s/>34 For how shall I go up to my father, and the lad is not with me? <text:s/>So that I won't see the evil that shall come on my father."</text:p>
      <text:p text:style-name="P1"/>
      <text:p text:style-name="P1">___Genesis chapter 45</text:p>
      <text:p text:style-name="P1"><text:s/>1 Then Joseph could not refrain himself before all those who stood by him, and he shouted, "Cause every man to go out from me." <text:s/>And no man stood with him, while Joseph made himself known to his brothers.</text:p>
      <text:p text:style-name="P1"><text:s/>2 And he cried out loud, and the Egyptians and the house of Pharaoh heard.</text:p>
      <text:p text:style-name="P1"><text:s/>3 And Joseph said to his brothers, "I am Joseph, is my father still alive?" <text:s/>And his brothers couldn't answer him, for they were troubled at his presence.</text:p>
      <text:p text:style-name="P1"><text:soft-page-break/><text:s/>4 And Joseph said to his brothers, "Please come near to me." <text:s/>And they came near. <text:s/>And he said, "I am Joseph your brother, whom you sold into Egypt.</text:p>
      <text:p text:style-name="P1"><text:s/>5 Now therefore don't be grieved, nor angry with yourselves, that you sold me into Egypt, for God sent me before you to preserve life.</text:p>
      <text:p text:style-name="P1"><text:s/>6 For these two years the famine has been in the land, and yet there are five years, in which there'll be no harvest.</text:p>
      <text:p text:style-name="P1"><text:s/>7 And God sent me before you to preserve you in the earth, and to save your lives by a great deliverance.</text:p>
      <text:p text:style-name="P1"><text:s/>8 So now it was not you that sent me here, but God, and he has made me a father to Pharaoh, and lord of all his house, and a ruler throughout all the land of Egypt.</text:p>
      <text:p text:style-name="P1"><text:s/>9 Hurry up, and go up to my father, and say to him, Thus says your son Joseph, God has made me lord of all Egypt, come down to me, don't wait,</text:p>
      <text:p text:style-name="P1"><text:s/>10 And you'll live in the land of Goshen, and you'll be near to me, you, and your children, and your children's children, and your flocks, and your herds, and all that you have,</text:p>
      <text:p text:style-name="P1"><text:s/>11 And I'll nourish you there, for there are still five years of famine, so that you, and your household, and all that you have, don't come to poverty.</text:p>
      <text:p text:style-name="P1"><text:s/>12 And see, your eyes see, and the eyes of my brother Benjamin, that it is my mouth that speaks to you.</text:p>
      <text:p text:style-name="P1"><text:s/>13 And you shall tell my father of all my glory in Egypt, and of all that you have seen, and you shall hurry and bring down my father here."</text:p>
      <text:p text:style-name="P1"><text:soft-page-break/><text:s/>14 And he fell on his brother Benjamin's neck, and cried, and Benjamin cried on his neck.</text:p>
      <text:p text:style-name="P1"><text:s/>15 Also he kissed all his brothers, and cried on them, and after that his brothers talked with him.</text:p>
      <text:p text:style-name="P1"><text:s/>16 And the news of it was heard in Pharaoh's house, saying, "Joseph's brothers have come," and it pleased Pharaoh well, and his servants.</text:p>
      <text:p text:style-name="P1"><text:s/>17 And Pharaoh said to Joseph, Say to your brothers, "Do this, load your animals, and go, get youselves to the land of Canaan,</text:p>
      <text:p text:style-name="P1"><text:s/>18 And take your father and your households, and come to me, and I will give you the good of the land of Egypt, and you'll eat the fat of the land.</text:p>
      <text:p text:style-name="P1"><text:s/>19 Now you are commanded, do this, take wagons out of the land of Egypt for your little ones, and for your wives, and bring your father, and come.</text:p>
      <text:p text:style-name="P1"><text:s/>20 Also don't worry about your stuff, for the good of all the land of Egypt is yours."</text:p>
      <text:p text:style-name="P1"><text:s/>21 And the children of Israel did so, and Joseph gave them wagons, according to the commandment of Pharaoh, and gave them provision for the way.</text:p>
      <text:p text:style-name="P1"><text:s/>22 To all of them he gave each man changes of clothing, but to Benjamin he gave three hundred pieces of silver, and five changes of clothing.</text:p>
      <text:p text:style-name="P1"><text:s/>23 And he sent to his father like this, ten donkeys loaded with the good things of Egypt, and ten female donkeys loaded with corn and bread and meat for his father by the way.</text:p>
      <text:p text:style-name="P1"><text:s/>24 So he sent his brothers away, and they departed, <text:soft-page-break/>and he said to them, "See that you don't have a falling out on the way."</text:p>
      <text:p text:style-name="P1"><text:s/>25 And they went up out of Egypt, and came into the land of Canaan to Jacob their father,</text:p>
      <text:p text:style-name="P1"><text:s/>26 And told him, saying, "Joseph is still alive, and he is governor over all the land of Egypt." <text:s/>And Jacob's heart fainted, for he didn't believe them.</text:p>
      <text:p text:style-name="P1"><text:s/>27 And they told him all the words of Joseph, that he had said to them, and when he saw the wagons that Joseph had sent to carry him, the spirit of Jacob their father revived,</text:p>
      <text:p text:style-name="P1"><text:s/>28 And Israel said, "It is enough, Joseph my son is still alive, I'll go and see him before I die."</text:p>
      <text:p text:style-name="P1"/>
      <text:p text:style-name="P1">___Genesis chapter 46</text:p>
      <text:p text:style-name="P1"><text:s/>1 And Israel took his journey with all that he had, and came to Beersheba, and offered sacrifices to the God of his father Isaac.</text:p>
      <text:p text:style-name="P1"><text:s/>2 And God spoke to Israel in the visions of the night, and said, "Jacob, Jacob." <text:s/>And he said, "Here I am."</text:p>
      <text:p text:style-name="P1"><text:s/>3 And he said, "I am God, the God of your father, don't be afraid to go down into Egypt, for I will make of you a great nation there,</text:p>
      <text:p text:style-name="P1"><text:s/>4 I will go down with you into Egypt, and I will also surely bring you up again, and Joseph shall put his hand on your eyes."</text:p>
      <text:p text:style-name="P1"><text:s/>5 And Jacob got up from Beersheba, and the sons of Israel carried Jacob their father, and their little ones, and their wives, in the wagons that Pharaoh had sent to <text:soft-page-break/>carry him.</text:p>
      <text:p text:style-name="P1"><text:s/>6 And they took their cattle, and their goods, that they had gotten in the land of Canaan, and came into Egypt, Jacob, and all his seed with him,</text:p>
      <text:p text:style-name="P1"><text:s/>7 His sons, and his sons' sons with him, his daughters, and his sons' daughters, and he brought all his descendants with him into Egypt.</text:p>
      <text:p text:style-name="P1"><text:s/>8 And these are the names of the children of Israel, that went into Egypt, Jacob and his sons: Reuben, Jacob's firstborn.</text:p>
      <text:p text:style-name="P1"><text:s/>9 And the sons of Reuben, Hanoch, and Phallu, and Hezron, and Carmi.</text:p>
      <text:p text:style-name="P1"><text:s/>10 And the sons of Simeon, Jemuel, and Jamin, and Ohad, and Jachin, and Zohar, and Shaul the son of a Canaanitish woman.</text:p>
      <text:p text:style-name="P1"><text:s/>11 And the sons of Levi, Gershon, Kohath, and Merari.</text:p>
      <text:p text:style-name="P1"><text:s/>12 And the sons of Judah, Er, and Onan, and Shelah, and Pharez, and Zerah, but Er and Onan died in the land of Canaan. <text:s/>And the sons of Pharez were Hezron and Hamul.</text:p>
      <text:p text:style-name="P1"><text:s/>13 And the sons of Issachar, Tola, and Phuvah, and Job, and Shimron.</text:p>
      <text:p text:style-name="P1"><text:s/>14 And the sons of Zebulun, Sered, and Elon, and Jahleel.</text:p>
      <text:p text:style-name="P1"><text:s/>15 These are the sons of Leah, that she bore to Jacob in Padanaram, with his daughter Dinah, all the souls of his sons and his daughters were thirty three.</text:p>
      <text:p text:style-name="P1"><text:s/>16 And the sons of Gad, Ziphion, and Haggi, Shuni, and Ezbon, Eri, and Arodi, and Areli.</text:p>
      <text:p text:style-name="P1"><text:soft-page-break/><text:s/>17 And the sons of Asher, Jimnah, and Ishuah, and Isui, and Beriah, and Serah their sister, and the sons of Beriah, Heber, and Malchiel.</text:p>
      <text:p text:style-name="P1"><text:s/>18 These are the sons of Zilpah, whom Laban gave to Leah his daughter, and these she bore to Jacob, sixteen souls.</text:p>
      <text:p text:style-name="P1"><text:s/>19 The sons of Rachel Jacob's wife, Joseph, and Benjamin.</text:p>
      <text:p text:style-name="P1"><text:s/>20 And to Joseph in the land of Egypt were born Manasseh and Ephraim, which Asenath the daughter of Potipherah priest of On bore to him.</text:p>
      <text:p text:style-name="P1"><text:s/>21 And the sons of Benjamin were Belah, and Becher, and Ashbel, Gera, and Naaman, Ehi, and Rosh, Muppim, and Huppim, and Ard.</text:p>
      <text:p text:style-name="P1"><text:s/>22 These are the sons of Rachel, that were born to Jacob, all the souls were fourteen.</text:p>
      <text:p text:style-name="P1"><text:s/>23 And the sons of Dan, Hushim.</text:p>
      <text:p text:style-name="P1"><text:s/>24 And the sons of Naphtali, Jahzeel, and Guni, and Jezer, and Shillem.</text:p>
      <text:p text:style-name="P1"><text:s/>25 These are the sons of Bilhah, that Laban gave to Rachel his daughter, and she bore these to Jacob, all the souls were seven.</text:p>
      <text:p text:style-name="P1"><text:s/>26 All the souls that came with Jacob into Egypt, that came out of his body, besides Jacob's sons' wives, all the souls were sixty six;</text:p>
      <text:p text:style-name="P1"><text:s/>27 And the sons of Joseph, that were born him in Egypt, were two souls, all the souls of the house of Jacob, that came into Egypt, were seventy.</text:p>
      <text:p text:style-name="P1"><text:s/>28 And he sent Judah before him to Joseph, to direct <text:soft-page-break/>his face to Goshen, and they came into the land of Goshen.</text:p>
      <text:p text:style-name="P1"><text:s/>29 And Joseph prepared his chariot, and went up to meet Israel his father, to Goshen, and presented himself to him, and he fell on his neck, and cried on his neck a good while.</text:p>
      <text:p text:style-name="P1"><text:s/>30 And Israel said to Joseph, "Now let me die, since I have seen your face, because you are still alive."</text:p>
      <text:p text:style-name="P1"><text:s/>31 And Joseph said to his brothers, and to his father's house, "I will go up, and show Pharaoh, and say to him, My brothers, and my father's house, that were in the land of Canaan, have come to me,</text:p>
      <text:p text:style-name="P1"><text:s/>32 And the men are shepherds, for their trade has been to feed cattle, and they have brought their flocks, and their herds, and all that they have.</text:p>
      <text:p text:style-name="P1"><text:s/>33 And when Pharaoh shall call you, and shall say, What is your occupation?</text:p>
      <text:p text:style-name="P1"><text:s/>34 You shall say, your servants' trade has been about cattle from our youth even until now, both we, and also our fathers, so that you can live in the land of Goshen, for every shepherd is thought to be dirty by the Egyptians."</text:p>
      <text:p text:style-name="P1"/>
      <text:p text:style-name="P1">___Genesis chapter 47</text:p>
      <text:p text:style-name="P1"><text:s/>1 Then Joseph came and told Pharaoh, and said, "My father and my brothers, and their flocks, and their herds, and all that they have, have come out of the land of Canaan, and see, they are in the land of Goshen."</text:p>
      <text:p text:style-name="P1"><text:s/>2 And he took some of his brothers, five men, and <text:soft-page-break/>presented them to Pharaoh.</text:p>
      <text:p text:style-name="P1"><text:s/>3 And Pharaoh said to his brothers, "What is your occupation?" <text:s/>And they said to Pharaoh, "Your servants are shepherds, both we, and also our fathers."</text:p>
      <text:p text:style-name="P1"><text:s/>4 They said also to Pharaoh, "We have come to be visitors in the land, for your servants have no pasture for their flocks, for the famine is severe in the land of Canaan, now therefore, please let your servants live in the land of Goshen."</text:p>
      <text:p text:style-name="P1"><text:s/>5 And Pharaoh spoke to Joseph, saying, "Your father and your brothers have come to you,</text:p>
      <text:p text:style-name="P1"><text:s/>6 The land of Egypt is before you, in the best of the land make your father and brothers to live, in the land of Goshen let them live, and if you know any men of activity among them, then make them rulers over my cattle."</text:p>
      <text:p text:style-name="P1"><text:s/>7 And Joseph brought in Jacob his father, and set him before Pharaoh, and Jacob blessed Pharaoh.</text:p>
      <text:p text:style-name="P1"><text:s/>8 And Pharaoh said to Jacob, "How old are you?"</text:p>
      <text:p text:style-name="P1"><text:s/>9 And Jacob said to Pharaoh, "The days of the years of my pilgrimage are one hundred thirty years, few and evil have the days of the years of my life been, and have not attained to the days of the years of the life of my fathers in the days of their pilgrimage."</text:p>
      <text:p text:style-name="P1"><text:s/>10 And Jacob blessed Pharaoh, and went out from before Pharaoh.</text:p>
      <text:p text:style-name="P1"><text:s/>11 And Joseph placed his father and his brothers, and gave them a possession in the land of Egypt, in the best of the land, in the land of Rameses, as Pharaoh had <text:soft-page-break/>commanded.</text:p>
      <text:p text:style-name="P1"><text:s/>12 And Joseph nourished his father, and his brothers, and all his father's household, with bread, according to their families.</text:p>
      <text:p text:style-name="P1"><text:s/>13 And there was no bread in all the land, for the famine was very severe, so that the land of Egypt and all the land of Canaan fainted because of the famine.</text:p>
      <text:p text:style-name="P1"><text:s/>14 And Joseph gathered up all the money that was found in the land of Egypt, and in the land of Canaan, for the corn which they bought, and Joseph brought the money into Pharaoh's house.</text:p>
      <text:p text:style-name="P1"><text:s/>15 And when money failed in the land of Egypt, and in the land of Canaan, all the Egyptians came to Joseph, and said, "Give us bread, for why should we die in your presence? <text:s/>For the money is gone."</text:p>
      <text:p text:style-name="P1"><text:s/>16 And Joseph said, "Give your cattle, and I will give you for your cattle, if there's no money."</text:p>
      <text:p text:style-name="P1"><text:s/>17 And they brought their cattle to Joseph, and Joseph gave them bread in exchange for horses, and for the flocks, and for the cattle of the herds, and for the donkeys, and he fed them with bread for all their cattle for that year.</text:p>
      <text:p text:style-name="P1"><text:s/>18 When that year had ended, they came to him the second year, and said to him, "We will not hide it from my lord, how that our money is spent, my lord also has our herds of cattle, there is not any left in the sight of my lord, but our bodies, and our lands,</text:p>
      <text:p text:style-name="P1"><text:s/>19 Why should we die before your eyes, both we and our land? <text:s/>Buy us and our land for bread, and we and <text:soft-page-break/>our land will be servants to Pharaoh, and give us seed, so we can live, and not die, so that the land won't be desolate."</text:p>
      <text:p text:style-name="P1"><text:s/>20 And Joseph bought all the land of Egypt for Pharaoh, for each of the Egyptians sold his field, because the famine prevailed over them, so the land became Pharaoh's.</text:p>
      <text:p text:style-name="P1"><text:s/>21 And as for the people, he moved them to cities from one end of the borders of Egypt even to the other end of it.</text:p>
      <text:p text:style-name="P1"><text:s/>22 Only the land of the priests he didn't buy, for the priests had a portion assigned to them by Pharaoh, and ate their portion that Pharaoh gave them, so they didn't sell their lands.</text:p>
      <text:p text:style-name="P1"><text:s/>23 Then Joseph said to the people, "See, I have bought you this day and your land for Pharaoh, see, here is seed for you, and you shall plant the land.</text:p>
      <text:p text:style-name="P1"><text:s/>24 And in the harvest, you shall give one fifth to Pharaoh, and four parts shall be your own, for seed of the field, and for your food, and for those of your households, and for food for your little ones."</text:p>
      <text:p text:style-name="P1"><text:s/>25 And they said, "You've saved our lives, let us find grace in the sight of my lord, and we will be Pharaoh's servants."</text:p>
      <text:p text:style-name="P1"><text:s/>26 And Joseph made it a law over the land of Egypt to this day, that Pharaoh should have one fifth, except the land of the priests only, that didn't become Pharaoh's.</text:p>
      <text:p text:style-name="P1"><text:s/>27 And Israel lived in the land of Egypt, in the country of Goshen, and they had possessions in it, and grew, <text:soft-page-break/>and multiplied very much.</text:p>
      <text:p text:style-name="P1"><text:s/>28 And Jacob lived in the land of Egypt seventeen years, so the whole age of Jacob was one hundred forty seven years.</text:p>
      <text:p text:style-name="P1"><text:s/>29 And the time came near for Israel to die, and he called his son Joseph, and said to him, "If now I have found grace in your sight, put, I pray you, your hand under my thigh, and deal kindly and truly with me, please don't bury me, in Egypt,</text:p>
      <text:p text:style-name="P1"><text:s/>30 But I will lie with my fathers, and you'll carry me out of Egypt, and bury me in their buryingplace." <text:s/>And he said, "I will do as you have said."</text:p>
      <text:p text:style-name="P1"><text:s/>31 And he said, "Swear to me." <text:s/>And he swore to him. <text:s/>And Israel bowed himself on the bed's head.</text:p>
      <text:p text:style-name="P1"/>
      <text:p text:style-name="P1">___Genesis chapter 48</text:p>
      <text:p text:style-name="P1"><text:s/>1 And after these things, someone told Joseph, "See, your father is sick," and he took with him his two sons, Manasseh and Ephraim.</text:p>
      <text:p text:style-name="P1"><text:s/>2 And someone told Jacob, and said, "See, your son Joseph is coming to you," and Israel strengthened himself, and sat on the bed.</text:p>
      <text:p text:style-name="P1"><text:s/>3 And Jacob said to Joseph, "God Almighty appeared to me at Luz in the land of Canaan, and blessed me,</text:p>
      <text:p text:style-name="P1"><text:s/>4 And said to me, See, I will make you fruitful, and multiply you, and I will make of you a multitude of people, and will give this land to your seed after you for an everlasting possession.</text:p>
      <text:p text:style-name="P1"><text:s/>5 And now your two sons, Ephraim and Manasseh, that <text:soft-page-break/>were born to you in the land of Egypt before I came to you in Egypt, are mine, like Reuben and Simeon, they shall be mine.</text:p>
      <text:p text:style-name="P1"><text:s/>6 And your issue, that you beget after them, shall be yours, and shall be called after the name of their brothers in their inheritance.</text:p>
      <text:p text:style-name="P1"><text:s/>7 And as for me, when I came from Padan, Rachel died by me in the land of Canaan on the way, when there was but a little way to come to Ephrath, and I buried her there in the way of Ephrath, the same is Bethlehem."</text:p>
      <text:p text:style-name="P1"><text:s/>8 And Israel saw Joseph's sons, and said, "Who are these?"</text:p>
      <text:p text:style-name="P1"><text:s/>9 And Joseph said to his father, "They are my sons, whom God has given me in this place." <text:s/>And he said, "Please bring them to me, and I will bless them."</text:p>
      <text:p text:style-name="P1"><text:s/>10 Now the eyes of Israel were dim for age, so that he could not see. <text:s/>And he brought them near to him, and he kissed them, and embraced them.</text:p>
      <text:p text:style-name="P1"><text:s/>11 And Israel said to Joseph, I had not thought to see your face, and, see, God has shown me also your seed.</text:p>
      <text:p text:style-name="P1"><text:s/>12 And Joseph brought them out from between his knees, and he bowed himself with his face to the earth.</text:p>
      <text:p text:style-name="P1"><text:s/>13 And Joseph took them both, Ephraim in his right hand toward Israel's left hand, and Manasseh in his left hand toward Israel's right hand, and brought them near to him.</text:p>
      <text:p text:style-name="P1"><text:s/>14 And Israel stretched out his right hand, and laid it on Ephraim's head, who was the younger, and his left hand on Manasseh's head, guiding his hands knowingly, for <text:soft-page-break/>Manasseh was the firstborn.</text:p>
      <text:p text:style-name="P1"><text:s/>15 And he blessed Joseph, and said, "God, before whom my fathers Abraham and Isaac walked, the God that fed me all my life long to this day,</text:p>
      <text:p text:style-name="P1"><text:s/>16 The Angel who redeemed me from all evil, bless the lads, and let my name be named on them, and the name of my fathers Abraham and Isaac, and let them grow into a multitude in the earth."</text:p>
      <text:p text:style-name="P1"><text:s/>17 And when Joseph saw that his father laid his right hand on the head of Ephraim, it displeased him, and he held up his father's hand, to remove it from Ephraim's head to Manasseh's head.</text:p>
      <text:p text:style-name="P1"><text:s/>18 And Joseph said to his father, "Not so, my father, for this is the firstborn, put your right hand on his head."</text:p>
      <text:p text:style-name="P1"><text:s/>19 And his father refused, and said, "I know it, my son, I know it, he also shall become a people, and he also shall be great, but truly his younger brother shall be greater than he, and his seed shall become a multitude of nations."</text:p>
      <text:p text:style-name="P1"><text:s/>20 And he blessed them that day, saying, "In you shall Israel bless, saying, God make you like Ephraim and as Manasseh," and he set Ephraim before Manasseh.</text:p>
      <text:p text:style-name="P1"><text:s/>21 And Israel said to Joseph, "See, I'm dying, but God shall be with you, and bring you again to the land of your fathers.</text:p>
      <text:p text:style-name="P1"><text:s/>22 Also I've given to you one portion above your brothers, that I took out of the hand of the Amorite with my sword and with my bow."</text:p>
      <text:p text:style-name="P1"/>
      <text:p text:style-name="P1"><text:soft-page-break/>___Genesis chapter 49</text:p>
      <text:p text:style-name="P1"><text:s/>1 And Jacob called to his sons, and said, "Gather yourselves together, so I can tell you what will happen to you in the last days.</text:p>
      <text:p text:style-name="P1"><text:s/>2 Gather yourselves together, and hear, you sons of Jacob, and listen to your father Israel.</text:p>
      <text:p text:style-name="P1"><text:s/>3 Reuben, you're my firstborn, my might, and the beginning of my strength, the excellency of dignity, and the excellency of power,</text:p>
      <text:p text:style-name="P1"><text:s/>4 Unstable as water, you won't excel, because you went up to your father's bed, then you defiled it, he went up to my couch.</text:p>
      <text:p text:style-name="P1"><text:s/>5 Simeon and Levi are brothers, instruments of cruelty are in their habitations.</text:p>
      <text:p text:style-name="P1"><text:s/>6 O my soul, don't come into their secret, to their assembly, my honor, don't be united, for in their anger they killed a man, and in their self will they dug down a wall.</text:p>
      <text:p text:style-name="P1"><text:s/>7 Cursed be their anger, for it was fierce and it was cruel, I will divide them in Jacob, and scatter them in Israel.</text:p>
      <text:p text:style-name="P1"><text:s/>8 Judah, you are he whom your brothers shall praise, your hand shall be on the neck of your enemies, your father's children shall bow down before you.</text:p>
      <text:p text:style-name="P1"><text:s/>9 Judah is a lion's whelp, from the prey, my son, you have gone up, he stooped down, he couched like a lion, and like an old lion, who shall rouse him up?</text:p>
      <text:p text:style-name="P1"><text:s/>10 The sceptre shall not depart from Judah, nor a lawgiver from between his feet, until Shiloh comes, and <text:soft-page-break/>to him shall the gathering of the people be.</text:p>
      <text:p text:style-name="P1"><text:s/>11 Tying his foal to the vine, and his ass's colt to the choice vine, he washed his garments in wine, and his clothes in the blood of grapes,</text:p>
      <text:p text:style-name="P1"><text:s/>12 His eyes shall be red with wine, and his teeth white with milk.</text:p>
      <text:p text:style-name="P1"><text:s/>13 Zebulun shall live at the haven of the sea, and he shall be for a haven of ships, and his border shall be to Zidon.</text:p>
      <text:p text:style-name="P1"><text:s/>14 Issachar is a strong ass couching down between two burdens,</text:p>
      <text:p text:style-name="P1"><text:s/>15 And he saw that rest was good, and the land that it was pleasant, and bowed his shoulder to bear, and became a bondservant.</text:p>
      <text:p text:style-name="P1"><text:s/>16 Dan shall judge his people, as one of the tribes of Israel.</text:p>
      <text:p text:style-name="P1"><text:s/>17 Dan shall be a serpent by the way, an adder in the path, that bites the horse heels, so that his rider shall fall backward.</text:p>
      <text:p text:style-name="P1"><text:s/>18 I have waited for your salvation, O Lord.</text:p>
      <text:p text:style-name="P1"><text:s/>19 Gad, a troop shall overcome him, but he shall overcome at the last.</text:p>
      <text:p text:style-name="P1"><text:s/>20 Out of Asher his bread shall be fat, and he shall yield royal dainties.</text:p>
      <text:p text:style-name="P1"><text:s/>21 Naphtali is a hind let loose, he gives goodly words.</text:p>
      <text:p text:style-name="P1"><text:s/>22 Joseph is a fruitful bough, even a fruitful bough by a well, whose branches run over the wall,</text:p>
      <text:p text:style-name="P1"><text:s/>23 The archers have severly grieved him, and shot at him, and hated him,</text:p>
      <text:p text:style-name="P1"><text:soft-page-break/><text:s/>24 But his bow lived in strength, and the arms of his hands were made strong by the hands of the mighty God of Jacob, (from there is the shepherd, the stone of Israel,)</text:p>
      <text:p text:style-name="P1"><text:s/>25 By the God of your father, who shall help you, and by the Almighty, who shall bless you with blessings of heaven above, blessings of the deep that lies under, blessings of the breasts, and of the womb,</text:p>
      <text:p text:style-name="P1"><text:s/>26 The blessings of your father have prevailed above the blessings of my ancestors to the farthest bound of the everlasting hills, they shall be on the head of Joseph, and on the crown of the head of him that was separate from his brothers.</text:p>
      <text:p text:style-name="P1"><text:s/>27 Benjamin shall ravin as a wolf, in the morning he shall devour the prey, and at night he shall divide the spoil."</text:p>
      <text:p text:style-name="P1"><text:s/>28 All these are the twelve tribes of Israel, and this is it that their father spoke to them, and blessed them, everyone according to his blessing he blessed them.</text:p>
      <text:p text:style-name="P1"><text:s/>29 And he commanded them, and said to them, "I am to be gathered to my people, bury me with my fathers in the cave that is in the field of Ephron the Hittite,</text:p>
      <text:p text:style-name="P1"><text:s/>30 In the cave that is in the field of Machpelah, that is before Mamre, in the land of Canaan, that Abraham bought with the field of Ephron the Hittite for a possession of a burying place.</text:p>
      <text:p text:style-name="P1"><text:s/>31 There they buried Abraham and Sarah his wife, there they buried Isaac and Rebekah his wife, and there I buried Leah.</text:p>
      <text:p text:style-name="P1"><text:soft-page-break/><text:s/>32 The purchase of the field and of the cave that is in it was from the children of Heth.</text:p>
      <text:p text:style-name="P1"><text:s/>33 And when Jacob had made an end of commanding his sons, he gathered up his feet into the bed, and yielded up the ghost, and was gathered to his people.</text:p>
      <text:p text:style-name="P1"/>
      <text:p text:style-name="P1">___Genesis chapter 50</text:p>
      <text:p text:style-name="P1"><text:s/>1 And Joseph fell on his father's face, and cried on him, and kissed him.</text:p>
      <text:p text:style-name="P1"><text:s/>2 And Joseph commanded his servants the physicians to embalm his father, and the physicians embalmed Israel.</text:p>
      <text:p text:style-name="P1"><text:s/>3 And forty days were fulfilled for him, because that's what they do when they embalm, and the Egyptians mourned for him seventy days.</text:p>
      <text:p text:style-name="P1"><text:s/>4 And when the days of his mourning were past, Joseph spoke to the house of Pharaoh, saying, "If now I have found grace in your eyes, speak, I pray you, in the ears of Pharaoh, saying,</text:p>
      <text:p text:style-name="P1"><text:s/>5 My father made me swear, saying, See, I'm dying, in my grave that I've dug for myself in the land of Canaan is where you shall bury me. <text:s/>Now therefore let me go up, please, and bury my father, and I'll come back."</text:p>
      <text:p text:style-name="P1"><text:s/>6 And Pharaoh said, "Go up, and bury your father, like he made you swear."</text:p>
      <text:p text:style-name="P1"><text:s/>7 And Joseph went up to bury his father, and with him went up all the servants of Pharaoh, the elders of his house, and all the elders of the land of Egypt,</text:p>
      <text:p text:style-name="P1"><text:s/>8 And all the house of Joseph, and his brothers, and <text:soft-page-break/>his father's house, only their little ones, and their flocks, and their herds, they left in the land of Goshen.</text:p>
      <text:p text:style-name="P1"><text:s/>9 And there went up with him both chariots and horsemen, and it was a very large company.</text:p>
      <text:p text:style-name="P1"><text:s/>10 And they came to the threshing floor of Atad, that is beyond Jordan, and there they mourned with a great and very severe lamentation, and he made a mourning for his father seven days.</text:p>
      <text:p text:style-name="P1"><text:s/>11 And when the inhabitants of the land, the Canaanites, saw the mourning in the floor of Atad, they said, "This is a grievous mourning to the Egyptians," so the name of it was called Abelmizraim, which is beyond Jordan.</text:p>
      <text:p text:style-name="P1"><text:s/>12 And his sons did to him according as he commanded them,</text:p>
      <text:p text:style-name="P1"><text:s/>13 For his sons carried him into the land of Canaan, and buried him in the cave of the field of Machpelah, which Abraham bought with the field for a possession of a burying place from Ephron the Hittite, before Mamre.</text:p>
      <text:p text:style-name="P1"><text:s/>14 And Joseph returned into Egypt, he, and his brothers, and all that went up with him to bury his father, after he had buried his father.</text:p>
      <text:p text:style-name="P1"><text:s/>15 And when Joseph's brothers saw that their father was dead, they said, "Joseph will perhaps hate us, and will certainly repay us for all the evil that we did to him."</text:p>
      <text:p text:style-name="P1"><text:s/>16 And they sent a messenger to Joseph, saying, "Your father commanded before he died, saying,</text:p>
      <text:p text:style-name="P1"><text:s/>17 So shall you say to Joseph, Please forgive now the sins of your brothers, for they did to you evil, and now, <text:soft-page-break/>please forgive the sins of the servants of the God of your father." <text:s/>And Joseph cried when they spoke to him.</text:p>
      <text:p text:style-name="P1"><text:s/>18 And his brothers also went and fell down before his face, and they said, "See, we are your servants."</text:p>
      <text:p text:style-name="P1"><text:s/>19 And Joseph said to them, "Don't be afraid, for am I in the place of God?</text:p>
      <text:p text:style-name="P1"><text:s/>20 But as for you, you thought evil against me, but God meant it for good, to make it happen, as it is this day, to save many people alive.</text:p>
      <text:p text:style-name="P1"><text:s/>21 Now therefore don't be afraid, I will nourish you, and your little ones." <text:s/>And he comforted them, and spoke kindly to them.</text:p>
      <text:p text:style-name="P1"><text:s/>22 And Joseph lived in Egypt, he, and his father's house, and Joseph lived one hundred ten years.</text:p>
      <text:p text:style-name="P1"><text:s/>23 And Joseph saw Ephraim's children of the third generation, the children also of Machir the son of Manasseh were brought up on Joseph's knees.</text:p>
      <text:p text:style-name="P1"><text:s/>24 And Joseph said to his brothers, "I'm dying, and God will surely visit you, and bring you out of this land to the land that he swore to Abraham, to Isaac, and to Jacob."</text:p>
      <text:p text:style-name="P1"><text:s/>25 And Joseph took an oath from the children of Israel, saying, "God will surely visit you, and you shall carry up my bones from here."</text:p>
      <text:p text:style-name="P1"><text:s/>26 So Joseph died, being one hundred ten years old, and they embalmed him, and he was put in a coffin in Egypt.</text:p>
      <text:p text:style-name="P1"/>
      <text:p text:style-name="P1">Chapter 2</text:p>
      <text:p text:style-name="P1"><text:soft-page-break/></text:p>
      <text:p text:style-name="P1">That fellow Moses, was really quite the Historian, wasn't he? <text:s/></text:p>
      <text:p text:style-name="P1"/>
      <text:p text:style-name="P1">Later, Moses would be the negotiator with Pharaoh for setting his people Israel free, and would lead Israel out of Egypt, and would give Israel their laws from God, including the Ten Commandments of Exodus chapter 20. <text:s/></text:p>
      <text:p text:style-name="P1"/>
      <text:p text:style-name="P1">Moses, in fact was a very important Man of God. <text:s/></text:p>
      <text:p text:style-name="P1"/>
      <text:p text:style-name="P1">In this Book of Beginnings, Moses takes us from the six days of God's creating the world, the Sun, the Moon, the stars, the trees, the birds, the fish, the animals, and Adam, the first man, <text:s/></text:p>
      <text:p text:style-name="P1"/>
      <text:p text:style-name="P1">To Noah's flood, with Noah and seven other souls aboard the ark with the animals and birds, to survive forty days and forty nights of rain. <text:s text:c="2"/></text:p>
      <text:p text:style-name="P1"/>
      <text:p text:style-name="P1">Then we get down to Abraham, Isaac, and Jacob, whose name God changed to Israel. <text:s/></text:p>
      <text:p text:style-name="P1"/>
      <text:p text:style-name="P1">One of the sons of Israel was Joseph, who was hated by his brothers and was sold into bondage to the Egyptians. <text:s/></text:p>
      <text:p text:style-name="P1"/>
      <text:p text:style-name="P1">A woman falsely accused Joseph of misbehavior toward <text:soft-page-break/>her, and Joseph went to prison. <text:s/></text:p>
      <text:p text:style-name="P1"/>
      <text:p text:style-name="P1">But God promoted Joseph out of prison to be the ruler of the land, under Pharaoh. <text:s/></text:p>
      <text:p text:style-name="P1"/>
      <text:p text:style-name="P1">A famine took the Israelites down to Egypt. <text:s/></text:p>
      <text:p text:style-name="P1"/>
      <text:p text:style-name="P1">Four centuries later, Moses brought Israel out of Egypt. <text:s/></text:p>
      <text:p text:style-name="P1"/>
      <text:p text:style-name="P1">This is world history on a grand scale. <text:s/></text:p>
      <text:p text:style-name="P1"/>
      <text:p text:style-name="P1">What a blessing for the world to have had this very important man, Moses.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4T07:22:14.90</dc:date>
    <dc:creator>Fred H</dc:creator>
    <meta:generator>OpenOffice/4.1.0$Win32 OpenOffice.org_project/410m18$Build-9764</meta:generator>
    <meta:editing-duration>PT31M6S</meta:editing-duration>
    <meta:editing-cycles>20</meta:editing-cycles>
    <meta:document-statistic meta:table-count="0" meta:image-count="0" meta:object-count="0" meta:page-count="156" meta:paragraph-count="1609" meta:word-count="39304" meta:character-count="198708"/>
  </office:meta>
</office:document-meta>
</file>