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text-properties fo:font-size="20pt" style:text-underline-style="solid" style:text-underline-width="auto" style:text-underline-color="font-color" style:font-size-asian="20pt" style:font-size-complex="20pt"/>
    </style:style>
    <style:style style:name="P2" style:family="paragraph" style:parent-style-name="Standard" style:list-style-name="">
      <style:text-properties fo:font-size="20pt" style:font-size-asian="20pt" style:font-size-complex="20pt"/>
    </style:style>
    <style:style style:name="P3" style:family="paragraph" style:parent-style-name="Standard" style:list-style-name="">
      <style:text-properties fo:font-size="20pt" style:letter-kerning="false" style:font-size-asian="20pt" style:font-size-complex="20pt"/>
    </style:style>
    <style:style style:name="P4" style:family="paragraph" style:parent-style-name="Standard" style:list-style-name=""/>
    <style:style style:name="P5" style:family="paragraph" style:parent-style-name="Standard" style:list-style-name="" style:master-page-name="Standard">
      <style:paragraph-properties style:page-number="auto"/>
      <style:text-properties fo:font-size="20pt" style:text-underline-style="solid" style:text-underline-width="auto" style:text-underline-color="font-color" style:font-size-asian="20pt" style:font-size-complex="20pt"/>
    </style:style>
    <style:style style:name="T1" style:family="text">
      <style:text-properties fo:color="#000080" fo:font-size="20pt" fo:language="zxx" fo:country="none" style:text-underline-style="solid" style:text-underline-width="auto" style:text-underline-color="font-color"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alk, Talk, Talk.</text:p>
      <text:p text:style-name="Standard"/>
      <text:p text:style-name="P2">by Frederick Hoehn, copyright 2013, all rights reserved.</text:p>
      <text:p text:style-name="Standard"/>
      <text:p text:style-name="P1">Chapter 1</text:p>
      <text:p text:style-name="Standard"/>
      <text:p text:style-name="P2">Talk, talk, talk. <text:s/>Turn on the TV or radio, and everyone has an explanation of why things are the way they are. <text:s/>Some of them might be right. <text:s/>Some of them are surely wrong. <text:s/></text:p>
      <text:p text:style-name="Standard"/>
      <text:p text:style-name="P2">On the news this evening, one network TV anchorman said the reason for the drop in the stock market today was the good news regarding employment, which meant that Wall Street would be worrying that the Federal Reserve might go in an undesirable direction. <text:s/></text:p>
      <text:p text:style-name="Standard"/>
      <text:p text:style-name="P2">Oh really? <text:s/>Is that why the market did what it did? <text:s/>That anchorman has been doing journalism for probably forty years. <text:s/>He's not an Economist. <text:s/></text:p>
      <text:p text:style-name="Standard"/>
      <text:p text:style-name="P2">Someone wrote those lines for him, and then he read them. <text:s/>If he's so smart about the stock market, why is he not a billionaire? <text:s/></text:p>
      <text:p text:style-name="Standard"/>
      <text:p text:style-name="P2">Later came the evening news on PBS, and their explanation for the drop in the Dow Jones <text:soft-page-break/>Industrial Average was the low earnings reported by Cisco and Walmart. <text:s/></text:p>
      <text:p text:style-name="Standard"/>
      <text:p text:style-name="P2">I don't really think both explanations could be why the Dow did what it did. <text:s/>But both might be contributing factors. <text:s text:c="3"/></text:p>
      <text:p text:style-name="Standard"/>
      <text:p text:style-name="P2">The stock market is an extremely complicated animal. <text:s/>Many factors go into why the Dow does what it does. <text:s/>People have hopes and fears, there's programmed computer trading, there's after hours trading. <text:s/></text:p>
      <text:p text:style-name="Standard"/>
      <text:p text:style-name="P2">Some investors go with the flow. <text:s/>Some investors buck the trends. <text:s/>There are what are called "circuit breakers" for the stock market. <text:s text:c="2"/></text:p>
      <text:p text:style-name="Standard"/>
      <text:p text:style-name="P2">Even Economists very much disagree about why things are the way they are, and what the trends are. <text:s/></text:p>
      <text:p text:style-name="Standard"/>
      <text:p text:style-name="P2">It's a full-time job for people who are just trying to understand the stock market. <text:s/>Also, if you invest, you're playing against some really big players. <text:s text:c="2"/></text:p>
      <text:p text:style-name="Standard"/>
      <text:p text:style-name="P2">There is probably no single person who can say exactly why the Dow did what it did except for God, and I don't think he is generally offering an investment counseling service, however there <text:soft-page-break/>are exceptions to that. <text:s text:c="3"/></text:p>
      <text:p text:style-name="Standard"/>
      <text:p text:style-name="P2">Kenneth E. Hagin tells about a man who never lost money on his investments. <text:s/>His secret was that he had a walk-in closet, and he would go into his closet and pray about his investing until God gave him an answer. <text:s/>He must have been a Christian. <text:s text:c="3"/></text:p>
      <text:p text:style-name="Standard"/>
      <text:p text:style-name="P2">Seems like this was in Hagin's book, "How to be Led by the Spirit of God."</text:p>
      <text:p text:style-name="Standard"/>
      <text:p text:style-name="P2">That investor might stop and get a bite to eat. <text:s/>He might stop and take a nap. <text:s/>But then he'd go back to praying until the Lord showed him what to invest in. <text:s/></text:p>
      <text:p text:style-name="Standard"/>
      <text:p text:style-name="P2">Then, there's the situation in Egypt. <text:s/>Any number of so-called experts will try to explain why things are going the way they're going. <text:s/>But many of those talking heads don't know what they're talking about. <text:s/>And if they know so much, why haven't they fixed the problem? <text:s/></text:p>
      <text:p text:style-name="Standard"/>
      <text:p text:style-name="P2">In Luke chapter 21, verses</text:p>
      <text:p text:style-name="P2"><text:s/>24 And they shall fall by the edge of the sword, and shall be led away captive into all nations, and Jerusalem shall be walked on by the Gentiles, until the times of the Gentiles are fulfilled.</text:p>
      <text:p text:style-name="P2"><text:soft-page-break/><text:s/>25 And there shall be signs in the sun, and in the moon, and in the stars, and on the earth distress of nations, with perplexity, the sea and the waves roaring,</text:p>
      <text:p text:style-name="P2"><text:s/>26 Men's hearts failing them for fear, and for looking at the things that are coming on the earth, for the powers of heaven shall be shaken. </text:p>
      <text:p text:style-name="Standard"/>
      <text:p text:style-name="P2">Notice in verse 25, "distress of nations with perplexity." <text:s/>Perplexity because no one on the public scene seems to have the answers. <text:s/></text:p>
      <text:p text:style-name="Standard"/>
      <text:p text:style-name="P2">Verse 25 also talks about ocean activity. <text:s/>Have you heard anything recently about the sea washing away people's homes? <text:s/>I have. <text:s/>The Japanese tsunami, and other examples. <text:s/>And I expect there will be much more of that. <text:s/></text:p>
      <text:p text:style-name="Standard"/>
      <text:p text:style-name="P2">Verse 26 says, "men's hearts failing them for fear." <text:s/>Heart attack is one of the main killers these days. <text:s/>My Dad had a heart attack. <text:s/></text:p>
      <text:p text:style-name="Standard"/>
      <text:p text:style-name="P2">"Know this also, that in the last days dangerous times shall come." (2 Tim 3:1) <text:s/></text:p>
      <text:p text:style-name="Standard"/>
      <text:p text:style-name="P2">We are now in those "last days." <text:s/>We are now in those dangerous times. <text:s/></text:p>
      <text:p text:style-name="Standard"/>
      <text:p text:style-name="P2">A man went from the U.S. to Egypt to attend a wedding, and was killed in the turmoil, it was <text:soft-page-break/>reported on today's news. <text:s/></text:p>
      <text:p text:style-name="Standard"/>
      <text:p text:style-name="P2">Going to a wedding can be dangerous, depending on where the wedding is. <text:s/></text:p>
      <text:p text:style-name="Standard"/>
      <text:p text:style-name="P2">There's the McLaughlin Group talk show. <text:s/>There's Washington Week in Review. <text:s/>There's Fox News Sunday. <text:s/>There's the Wall Street Journal Report. <text:s/></text:p>
      <text:p text:style-name="Standard"/>
      <text:p text:style-name="P2">If you want talk shows, they're abundant. <text:s/>But who really has the best information? <text:s/></text:p>
      <text:p text:style-name="Standard"/>
      <text:p text:style-name="P2">As it happens, I find myself in a position to give the correct answer to that question. <text:s/></text:p>
      <text:p text:style-name="Standard"/>
      <text:p text:style-name="P2">Your best information is in the Bible. <text:s/>The author of the Bible, God, gives us the beginning of the story, the middle of the story, and the end of the story. <text:s/></text:p>
      <text:p text:style-name="Standard"/>
      <text:p text:style-name="P2">If you have a good knowledge of the Bible, you're in good shape. <text:s/>If you don't know much scripture, you are not working with good illumination. <text:s/></text:p>
      <text:p text:style-name="Standard"/>
      <text:p text:style-name="P2">If you're reading a book, try to have good light. <text:s/>It's not so good for your eyes to try to read in the dark. <text:s/></text:p>
      <text:p text:style-name="Standard"/>
      <text:p text:style-name="P2">If you'd like to understand world events, have <text:soft-page-break/>good illumination by having a good understanding of the Bible. <text:s/></text:p>
      <text:p text:style-name="Standard"/>
      <text:p text:style-name="P1">Chapter 2</text:p>
      <text:p text:style-name="Standard"/>
      <text:p text:style-name="P2">God has been dealing with man for probably six millenia, beginning with Adam and Eve. <text:s/></text:p>
      <text:p text:style-name="Standard"/>
      <text:p text:style-name="P2">God raised up Israel because of his covenant partner, Abraham. <text:s/></text:p>
      <text:p text:style-name="Standard"/>
      <text:p text:style-name="P2">Many wars have been fought in world history. <text:s/>People are often not aware that God participated in those wars. <text:s/></text:p>
      <text:p text:style-name="Standard"/>
      <text:p text:style-name="P2">"The Lord is a man of war, the Lord is his name." (Ex 15:3) </text:p>
      <text:p text:style-name="Standard"/>
      <text:p text:style-name="P2">David was not only a King, but a General of the Army. <text:s/>David inquired of God, and the Lord gave David battle plans. <text:s/></text:p>
      <text:p text:style-name="Standard"/>
      <text:p text:style-name="P2">In 2nd Samuel chapter 5, verses</text:p>
      <text:p text:style-name="P2"><text:s/>22 And the Philistines came up again, and spread themselves in the valley of Rephaim.</text:p>
      <text:p text:style-name="P2"><text:s/>23 And when David inquired of the Lord, he said, "You shall not go up, but circle around behind them, and come at them opposite the mulberry trees.</text:p>
      <text:p text:style-name="P2"><text:s/>24 And let it be, when you hear the sound of a <text:soft-page-break/>going in the tops of the mulberry trees, that then you shall stir up yourself, for then the Lord shall go out before you, to strike the host of the Philistines."</text:p>
      <text:p text:style-name="P2"><text:s/>25 And David did so, as the Lord had commanded him, and struck the Philistines from Geba until you come to Gazer.</text:p>
      <text:p text:style-name="Standard"/>
      <text:p text:style-name="P2">If the Lord gives you a battle plan, and you follow his plan, you'll win the battle. <text:s/>David was always winning battles. <text:s/>The Lord fought with him. <text:s/></text:p>
      <text:p text:style-name="Standard"/>
      <text:p text:style-name="P2">"But evil men and seducers shall grow worse and worse, deceiving, and being deceived." (2 Tim 3:13) <text:s/></text:p>
      <text:p text:style-name="Standard"/>
      <text:p text:style-name="P2">This scripture shows us things are not generally trending in a better direction, but rather in a worse direction. <text:s/></text:p>
      <text:p text:style-name="Standard"/>
      <text:p text:style-name="P2">Sin is on the increase. <text:s/>Sex perversion is on the increase. <text:s/></text:p>
      <text:p text:style-name="Standard"/>
      <text:p text:style-name="P2">It is generally agreed that sex perversion destroyed the Roman Empire, after they had conquered most of the then-known world. <text:s/></text:p>
      <text:p text:style-name="Standard"/>
      <text:p text:style-name="P2">So what was that, just a one-time thing? <text:s/>But sex perversion doesn't destroy generally? <text:s/>No, <text:soft-page-break/>sex perversion does destroy generally. <text:s/></text:p>
      <text:p text:style-name="Standard"/>
      <text:p text:style-name="P2">The cities of Sodom and Gomorrah were destroyed for sex perversion. <text:s/>Lot and three of his family escaped before the destruction, God being merciful to him. <text:s/></text:p>
      <text:p text:style-name="Standard"/>
      <text:p text:style-name="P2">"The wicked shall be sent to hell, and all the nations that forget God." (Psa 9:17) <text:s/></text:p>
      <text:p text:style-name="Standard"/>
      <text:p text:style-name="P2">There is a real heaven and a real hell. <text:s/>Jesus said so. <text:s/>I've heard that most European nations will not execute murderers. <text:s/></text:p>
      <text:p text:style-name="Standard"/>
      <text:p text:style-name="P2">"So you shall not pollute the land in which you are, for blood defiles the land, and the land can't be cleansed from the blood that is shed in it, except by the blood of him that shed it." (Num 35:33) <text:s/></text:p>
      <text:p text:style-name="Standard"/>
      <text:p text:style-name="P2">When God says blood defiles the land here, he's not talking about animal blood, if you kill an animal for food. <text:s/>He's talking about human blood that has been shed by a murderer. <text:s/></text:p>
      <text:p text:style-name="Standard"/>
      <text:p text:style-name="P2">And in this passage, God says, YOU MUST EXECUTE MURDERERS. <text:s/></text:p>
      <text:p text:style-name="Standard"/>
      <text:p text:style-name="P2">Failure to execute murderers causes the land to become more and more polluted. (Num 35:33)</text:p>
      <text:p text:style-name="Standard"/>
      <text:p text:style-name="P2"><text:soft-page-break/>Why is it that there are governments that think they know better than God? <text:s/>But if there's a really smart government, they won't go against God, they'll do what God said and execute the murderers. <text:s/></text:p>
      <text:p text:style-name="Standard"/>
      <text:p text:style-name="P2">Scriptures quoted are from the Holy Bible, Hoehn Version and the New Testament, Hoehn Version, copyright 2011, both available as ebooks for the Kindle readers from Amazon.com.</text:p>
      <text:p text:style-name="Standard"/>
      <text:p text:style-name="P2">The Lord bless you. <text:s/>Frederick Hoehn</text:p>
      <text:p text:style-name="P4"><text:a xlink:type="simple" xlink:href="http://www.FredHoehnMinistries.com/"><text:span text:style-name="T1">www.FredHoehnMinistries.com</text:span></text:a></text:p>
      <text:p text:style-name="Standard"/>
      <text:p text:style-name="P3"/>
      <text:p text:style-name="P3"/>
      <text:p text:style-name="P3">___1 Peter chapter 1</text:p>
      <text:p text:style-name="P3"><text:s/>1 Peter, an apostle of Jesus Christ, to the strangers scattered throughout Pontus, Galatia, Cappadocia, Asia, and Bithynia,</text:p>
      <text:p text:style-name="P3"><text:s/>2 Elect according to the knowing ahead-of-time by God the Father, through making holy by the Spirit, to obedience and sprinkling of the blood of Jesus Christ, grace to you, and peace, be multiplied.</text:p>
      <text:p text:style-name="P3"><text:s/>3 Blessed be God, the Father of our Lord Jesus Christ, who according to his abundant mercy has fathered us again to a living hope by the <text:soft-page-break/>resurrection of Jesus Christ from the dead,</text:p>
      <text:p text:style-name="P3"><text:s/>4 To an inheritance incorruptible, and undefiled, and that doesn't fade away, reserved in heaven for you,</text:p>
      <text:p text:style-name="P3"><text:s/>5 Who are kept by the power of God through faith to salvation ready to be revealed in the end times.</text:p>
      <text:p text:style-name="P3"><text:s/>6 In which you greatly rejoice, though now for a season, if necessary, you're in heaviness through many temptations,</text:p>
      <text:p text:style-name="P3"><text:s/>7 So that the trial of your faith, being much more precious than of gold that perishes, though it's tested by fire, will be found to praise and honor and glory at the appearing of Jesus Christ,</text:p>
      <text:p text:style-name="P3"><text:s/>8 Whom having not seen, you love, in whom, though now you don't see him, yet believing, you rejoice with joy unspeakable and full of glory,</text:p>
      <text:p text:style-name="P3"><text:s/>9 Receiving the result of your faith, the salvation of your souls.</text:p>
      <text:p text:style-name="P3"><text:s/>10 About which salvation the prophets have inquired and searched diligently, who prophesied about the grace that would come to you,</text:p>
      <text:p text:style-name="P3"><text:s/>11 Searching what, or what kind of time the Spirit of Christ that was in them meant, when it testified beforehand the sufferings of Christ, and the glory that would follow.</text:p>
      <text:p text:style-name="P3"><text:soft-page-break/><text:s/>12 To whom it was revealed, that not to themselves, but to us they ministered the things that are now reported to you by those who've preached the gospel to you, with the Holy Ghost sent down from heaven, which things the angels desire to look into.</text:p>
      <text:p text:style-name="P3"><text:s/>13 So, strengthen your mind, be sober, and hope to the end for the grace that is to be brought to you at the revelation of Jesus Christ,</text:p>
      <text:p text:style-name="P3"><text:s/>14 Like obedient children, not building yourselves according to the former lusts in your ignorance,</text:p>
      <text:p text:style-name="P3"><text:s/>15 But like he that has called you is holy, so you be holy in every aspect of living,</text:p>
      <text:p text:style-name="P3"><text:s/>16 Because it is written, "You be holy, for I am holy."</text:p>
      <text:p text:style-name="P3"><text:s/>17 And if you call on the Father, who without respect of persons judges according to every man's work, pass the time of your temporary residence here in fear,</text:p>
      <text:p text:style-name="P3"><text:s/>18 Since you know that you were not redeemed with corruptible things, like silver and gold, from your wrong lifestyle, received by tradition from your fathers,</text:p>
      <text:p text:style-name="P3"><text:s/>19 But with the precious blood of Christ, as of a lamb without blemish and without spot,</text:p>
      <text:p text:style-name="P3"><text:s/>20 Who truly was preordained before the foundation of the world, but was made clearly <text:soft-page-break/>visible in these last times for you,</text:p>
      <text:p text:style-name="P3"><text:s/>21 Who by him, believe in God, who raised him up from the dead, and gave him glory, so that your faith and hope would be in God.</text:p>
      <text:p text:style-name="P3"><text:s/>22 Since you've purified your souls in obeying the truth through the Spirit to unpretended love of the brothers, make sure you love each other with a pure heart fervently,</text:p>
      <text:p text:style-name="P3"><text:s/>23 Being born again, not of corruptible seed, but of incorruptible, by the word of God, that lives and remains forever.</text:p>
      <text:p text:style-name="P3"><text:s/>24 For all flesh is like grass, and all the glory of man like the flower of grass. <text:s/>The grass withers, and the flower of it falls away,</text:p>
      <text:p text:style-name="P3"><text:s/>25 But the word of the Lord endures forever. <text:s/>And this is the word that by the gospel is preached to you.</text:p>
      <text:p text:style-name="P3"/>
      <text:p text:style-name="P3">___1 Peter chapter 2</text:p>
      <text:p text:style-name="P3"><text:s/>1 So, laying aside all hatred, and all guile, and hypocrisies, and envying, and all evil speaking,</text:p>
      <text:p text:style-name="P3"><text:s/>2 Like newborn babies, desire the sincere milk of the word, so you'll grow by it,</text:p>
      <text:p text:style-name="P3"><text:s/>3 If you've tasted that the Lord is gracious.</text:p>
      <text:p text:style-name="P3"><text:s/>4 To whom coming, like to a living stone, rejected indeed by men, but chosen by God, and precious,</text:p>
      <text:p text:style-name="P3"><text:s/>5 You also, like living stones, are built up a <text:soft-page-break/>spiritual house, a holy priesthood, to offer up spiritual sacrifices, acceptable to God by Jesus Christ.</text:p>
      <text:p text:style-name="P3"><text:s/>6 Also it is contained in the scripture, "See, I lay in Zion a main cornerstone, elect, precious, and he that believes on him won't be put to shame."</text:p>
      <text:p text:style-name="P3"><text:s/>7 To you therefore who believe, he is precious, but to those who are disobedient, the stone that the builders rejected, has become the cornerstone,</text:p>
      <text:p text:style-name="P3"><text:s/>8 And a stone of stumbling, and a rock of offence, even to those who stumble at the word, being disobedient, to which also they were appointed.</text:p>
      <text:p text:style-name="P3"><text:s/>9 But you are a chosen generation, a royal priesthood, a holy nation, a peculiar people, so that you will show forth the praises of him who has called you out of darkness into his marvelous light,</text:p>
      <text:p text:style-name="P3"><text:s/>10 Who previously were not a people, but are now the people of God, who had not obtained mercy, but now have obtained mercy.</text:p>
      <text:p text:style-name="P3"><text:s/>11 Dearly beloved, I ask you please, as strangers and pilgrims, abstain from fleshly lusts that war against the soul,</text:p>
      <text:p text:style-name="P3"><text:s/>12 Having your lifestyle honest among the Gentiles, so that, while they speak against you as evildoers, they will, by your good works that <text:soft-page-break/>they'll see, glorify God on the day of visitation.</text:p>
      <text:p text:style-name="P3"><text:s/>13 Submit yourselves to every ordinance of man for the Lord's sake, whether it's to the king, as supreme,</text:p>
      <text:p text:style-name="P3"><text:s/>14 Or to governors, as to those who are sent by him for the punishment of evildoers, and for the praise of those who do well.</text:p>
      <text:p text:style-name="P3"><text:s/>15 For this is the will of God, that with well-doing you'll put to silence the ignorance of foolish men,</text:p>
      <text:p text:style-name="P3"><text:s/>16 As free, and not using your liberty for a cloak of hatred, but as the servants of God.</text:p>
      <text:p text:style-name="P3"><text:s/>17 Honor all men. <text:s/>Love the brotherhood. <text:s/>Fear God. <text:s/>Honor the king.</text:p>
      <text:p text:style-name="P3"><text:s/>18 Servants, be subject to your masters with all fear, not only to the good and gentle, but also to the difficult.</text:p>
      <text:p text:style-name="P3"><text:s/>19 For this is thankworthy, if a man for conscience toward God endures grief, suffering wrongfully.</text:p>
      <text:p text:style-name="P3"><text:s/>20 For what glory is it if when you're chided for your faults, you take it patiently? <text:s/>But if when you do well, and suffer for it, you take it patiently, this is acceptable with God.</text:p>
      <text:p text:style-name="P3"><text:s/>21 For even to this you were called, because Christ also suffered for us, leaving us an example, that you should follow his steps,</text:p>
      <text:p text:style-name="P3"><text:s/>22 Who did no sin, nor was deceit found in his <text:soft-page-break/>mouth,</text:p>
      <text:p text:style-name="P3"><text:s/>23 Who, when he was reproached, didn't reproach back, when he suffered, he didn't threaten, but committed himself to him that judges righteously,</text:p>
      <text:p text:style-name="P3"><text:s/>24 Who his own self bore our sins in his own body on the tree, so that we, being dead to sins, would live to righteousness, by whose stripes you were healed.</text:p>
      <text:p text:style-name="P3"><text:s/>25 For you were like sheep going astray, but have now returned to the Shepherd and Bishop of your souls.</text:p>
      <text:p text:style-name="P3"/>
      <text:p text:style-name="P3">___1 Peter chapter 3</text:p>
      <text:p text:style-name="P3"><text:s/>1 Likewise you wives, be in subjection to your own husbands, so that, if any doesn't obey the word, they also without the word will be won by the lifestyle of the wives,</text:p>
      <text:p text:style-name="P3"><text:s/>2 While they see your pure living coupled with fear.</text:p>
      <text:p text:style-name="P3"><text:s/>3 Let your adorning not be the outward adorning of plaiting the hair, and of wearing of gold, or of wearing fancy clothes,</text:p>
      <text:p text:style-name="P3"><text:s/>4 But let it be the hidden man of the heart, in that which is not corruptible, the ornament of a meek and quiet spirit, which is of great price in the sight of God.</text:p>
      <text:p text:style-name="P3"><text:s/>5 For that's how the holy women did also in old <text:soft-page-break/>times, who trusted in God, adorning themselves, being in subjection to their own husbands,</text:p>
      <text:p text:style-name="P3"><text:s/>6 Like Sarah obeyed Abraham, calling him lord, whose daughters you are, as long as you do well, and are not afraid with any amazement.</text:p>
      <text:p text:style-name="P3"><text:s/>7 Likewise you husbands, live with them according to knowledge, giving honor to the wife, as to the weaker vessel, and as being heirs together of the grace of life, so your prayers won't be hindered.</text:p>
      <text:p text:style-name="P3"><text:s/>8 Finally, all of you be of one mind, having compassion on each other, love like brothers, be pitiful, be courteous,</text:p>
      <text:p text:style-name="P3"><text:s/>9 Not returning evil for evil, or railing for railing, but to the contrary blessing, knowing that you are called to that, so that you'll inherit a blessing.</text:p>
      <text:p text:style-name="P3"><text:s/>10 For he that will love life, and see good days, let him refrain his tongue from evil, and his lips so they speak no deceit,</text:p>
      <text:p text:style-name="P3"><text:s/>11 Let him hate evil, and do good, let him seek peace, and pursue it.</text:p>
      <text:p text:style-name="P3"><text:s/>12 For the eyes of the Lord are over the righteous, and his ears are open to their prayers, but the face of the Lord is against those who do evil.</text:p>
      <text:p text:style-name="P3"><text:s/>13 And who is he that will harm you, if you're followers of what is good?</text:p>
      <text:p text:style-name="P3"><text:s/>14 But if you suffer for righteousness' sake, <text:soft-page-break/>happy are you, and don't be afraid of their terror, nor be troubled,</text:p>
      <text:p text:style-name="P3"><text:s/>15 But sanctify the Lord God in your hearts, and always be ready to give an answer to every man that asks you for a reason of the hope that is in you with meekness and fear,</text:p>
      <text:p text:style-name="P3"><text:s/>16 Having a good conscience, so that, although they speak evil about you, like about evildoers, they will be ashamed that falsely accuse your good lifestyle in Christ.</text:p>
      <text:p text:style-name="P3"><text:s/>17 For it is better, if it's the will of God, that you suffer for well-doing, than for evil doing.</text:p>
      <text:p text:style-name="P3"><text:s/>18 For Christ also has once suffered for sins, the just for the unjust, so that he would bring us to God, being put to death in the flesh, but made alive by the Spirit,</text:p>
      <text:p text:style-name="P3"><text:s/>19 By which also he went and preached to the spirits in prison,</text:p>
      <text:p text:style-name="P3"><text:s/>20 Who once were disobedient, when previously the patience of God waited in the days of Noah, while the ark was being prepared, in which few, that is, eight souls were saved by water.</text:p>
      <text:p text:style-name="P3"><text:s/>21 The similar figure to which baptism also now saves us (not the putting away of the filth of the flesh, but the answer of a good conscience toward God,) by the resurrection of Jesus Christ,</text:p>
      <text:p text:style-name="P3"><text:s/>22 Who has gone into heaven, and is at the <text:soft-page-break/>right hand of God, angels and authorities and powers being made subject to him.</text:p>
      <text:p text:style-name="P3"/>
      <text:p text:style-name="P3">___1 Peter chapter 4</text:p>
      <text:p text:style-name="P3"><text:s/>1 Since Christ has suffered for us in the flesh, arm yourselves likewise with the same mind, for he that has suffered in the flesh has stopped sinning,</text:p>
      <text:p text:style-name="P3"><text:s/>2 So that he no longer would live the rest of his time in the flesh to the lusts of men, but to the will of God.</text:p>
      <text:p text:style-name="P3"><text:s/>3 For what's in the past of our lives should be enough in doing the will of the Gentiles, when we walked in lasciviousness, lusts, excess of wine, riotous living, excessive eating, and filthy idolatries,</text:p>
      <text:p text:style-name="P3"><text:s/>4 In which they think it strange that you don't run with them to the same excess of riot, speaking evil about you,</text:p>
      <text:p text:style-name="P3"><text:s/>5 Who'll give account to him that is ready to judge the alive and the dead.</text:p>
      <text:p text:style-name="P3"><text:s/>6 That's why the gospel was preached also to those who are dead, so that they'd be judged according to men in the flesh, but live according to God in the spirit.</text:p>
      <text:p text:style-name="P3"><text:s/>7 But the end of all things is near, therefore be sober, and stay awake for prayer.</text:p>
      <text:p text:style-name="P3"><text:s/>8 And above all things have fervent love among <text:soft-page-break/>yourselves, for love shall cover the multitude of sins.</text:p>
      <text:p text:style-name="P3"><text:s/>9 Use hospitality toward each other without grudging.</text:p>
      <text:p text:style-name="P3"><text:s/>10 As every man has received the gift, minister the same to each other, as good stewards of the multifaceted grace of God.</text:p>
      <text:p text:style-name="P3"><text:s/>11 If any man speaks, let him speak like the oracles of God, if any man ministers, let him do it as of the ability that God gives, so that God, in all things, will be glorified through Jesus Christ, to whom be praise and dominion forever and always. <text:s/>Amen.</text:p>
      <text:p text:style-name="P3"><text:s/>12 Beloved, don't think it strange concerning the fiery trial that is to test you, as though some strange thing happened to you,</text:p>
      <text:p text:style-name="P3"><text:s/>13 But rejoice, since you are partakers of Christ's sufferings, so that, when his glory shall be revealed, you'll be glad also with great joy.</text:p>
      <text:p text:style-name="P3"><text:s/>14 If you're reproached for the name of Christ, happy are you, for the spirit of glory and of God rests on you. <text:s/>On their part he is spoken evil about, but on your part he is glorified.</text:p>
      <text:p text:style-name="P3"><text:s/>15 But let none of you suffer as a murderer, or as a thief, or as an evildoer, or as a busybody in other men's matters.</text:p>
      <text:p text:style-name="P3"><text:s/>16 Yet if any man suffers as a Christian, let him not be ashamed, but let him glorify God because <text:soft-page-break/>of this.</text:p>
      <text:p text:style-name="P3"><text:s/>17 For the time has come that judgment must begin at the house of God, and if it first begins at us, what shall be the end of those who don't obey the gospel of God?</text:p>
      <text:p text:style-name="P3"><text:s/>18 And if the righteous just barely get saved, where shall the ungodly and the sinner appear?</text:p>
      <text:p text:style-name="P3"><text:s/>19 So let those who suffer according to the will of God commit the keeping of their souls to him in well doing, as to a faithful Creator.</text:p>
      <text:p text:style-name="P3"/>
      <text:p text:style-name="P3">___1 Peter chapter 5</text:p>
      <text:p text:style-name="P3"><text:s/>1 I exhort the elders who are among you. <text:s/>I'm also an elder, and a witness of the sufferings of Christ, and also a partaker of the glory that shall be revealed,</text:p>
      <text:p text:style-name="P3"><text:s/>2 Feed the flock of God that is among you, taking the oversight of it, not because you must, but willingly, not for filthy bribes, but with a ready mind,</text:p>
      <text:p text:style-name="P3"><text:s/>3 Nor as being lords over God's heritage, but being examples to the flock.</text:p>
      <text:p text:style-name="P3"><text:s/>4 And when the chief Shepherd shall appear, you'll receive a crown of glory that doesn't fade away.</text:p>
      <text:p text:style-name="P3"><text:s/>5 Likewise you younger, submit yourselves to the elder. <text:s/>Yes, all of you be subject to each other, and be clothed with humility, for God <text:soft-page-break/>resists the proud, and gives grace to the humble.</text:p>
      <text:p text:style-name="P3"><text:s/>6 Humble yourselves therefore under the mighty hand of God, so he'll lift you up in due time,</text:p>
      <text:p text:style-name="P3"><text:s/>7 Casting all your care on him, because he cares for you.</text:p>
      <text:p text:style-name="P3"><text:s/>8 Be sober, be vigilant, because your adversary the devil, like a roaring lion, walks around, seeking whom he can devour,</text:p>
      <text:p text:style-name="P3"><text:s/>9 Whom resist, steady in the faith, knowing that the same afflictions are accomplished in your brothers that are in the world.</text:p>
      <text:p text:style-name="P3"><text:s/>10 But the God of all grace, who has called us to his eternal glory by Christ Jesus, after you've suffered a while, make you perfect, establish, strengthen, settle you.</text:p>
      <text:p text:style-name="P3"><text:s/>11 To him be glory and dominion forever and always. <text:s/>Amen.</text:p>
      <text:p text:style-name="P3"><text:s/>12 By Silvanus, a faithful brother to you, as I suppose, I've written briefly, exhorting, and testifying that this is the true grace of God in which you stand.</text:p>
      <text:p text:style-name="P3"><text:s/>13 The church that is at Babylon, elected together with you, greets you, and so does Marcus, my son.</text:p>
      <text:p text:style-name="P3"><text:s/>14 Greet each other with a kiss of love. <text:s/>Peace be with you all who are in Christ Jesus. <text:s/>Amen.</text:p>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none"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Arial" fo:font-size="12pt" fo:language="en" fo:country="US" style:letter-kerning="true" style:font-name-asian="Arial"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2" meta:paragraph-count="174" meta:word-count="3985" meta:character-count="21537"/>
    <meta:generator>OpenOffice.org/3.4.1$Win32 OpenOffice.org_project/341m1$Build-9593</meta:generator>
  </office:meta>
</office:document-meta>
</file>