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p by Step, the Book of Romans</text:p>
      <text:p text:style-name="P1">From the Holy Bible, Hoehn Version</text:p>
      <text:p text:style-name="P1"/>
      <text:p text:style-name="P1">by Frederick Hoehn, copyright 2014, all rights reserved. <text:s/></text:p>
      <text:p text:style-name="P1"/>
      <text:p text:style-name="P1">Chapter 1</text:p>
      <text:p text:style-name="P1"/>
      <text:p text:style-name="P1">The Book of Romans was written by the Apostle Paul. <text:s/></text:p>
      <text:p text:style-name="P1"/>
      <text:p text:style-name="P1">We will present here the Book of Romans. <text:s/></text:p>
      <text:p text:style-name="P1"/>
      <text:p text:style-name="P1">Then, there will be some words from this author. <text:s/></text:p>
      <text:p text:style-name="P1"/>
      <text:p text:style-name="P1">Here is the Book of Romans from the Holy Bible, Hoehn Version--</text:p>
      <text:p text:style-name="P1"/>
      <text:p text:style-name="P1">___Romans chapter 1</text:p>
      <text:p text:style-name="P1"><text:s/>1 Paul, a servant of Jesus Christ, called to be an apostle, separated to the gospel of God,</text:p>
      <text:p text:style-name="P1"><text:s/>2 (That he had promised before by his prophets in the holy scriptures,)</text:p>
      <text:p text:style-name="P1"><text:soft-page-break/><text:s/>3 Concerning his Son Jesus Christ our Lord, who was made of the descendants of David according to the flesh,</text:p>
      <text:p text:style-name="P1"><text:s/>4 And declared to be the Son of God with power, according to the spirit of holiness, by the rising from the dead,</text:p>
      <text:p text:style-name="P1"><text:s/>5 By whom we have received grace and apostleship, for obedience to the faith among all nations, for his name,</text:p>
      <text:p text:style-name="P1"><text:s/>6 Among whom, you are also the called by Jesus Christ,</text:p>
      <text:p text:style-name="P1"><text:s/>7 To all that are in Rome, beloved of God, called to be saints, grace to you and peace from God our Father, and the Lord Jesus Christ.</text:p>
      <text:p text:style-name="P1"><text:s/>8 First, I thank my God through Jesus Christ for you all, that your faith is spoken of throughout the whole world.</text:p>
      <text:p text:style-name="P1"><text:s/>9 For God is my witness, whom I serve with my spirit in the gospel of his Son, that without stopping, I make mention of you always in my prayers,</text:p>
      <text:p text:style-name="P1"><text:s/>10 Making request, if somehow now, after a long time, I might have a prosperous journey <text:soft-page-break/>by the will of God to come to you.</text:p>
      <text:p text:style-name="P1"><text:s/>11 For I long to see you, so that I can give you some spiritual gift, so that you'll be established,</text:p>
      <text:p text:style-name="P1"><text:s/>12 That is, that I'll be comforted together with you by the mutual faith of both you and me.</text:p>
      <text:p text:style-name="P1"><text:s/>13 Now I would not have you ignorant, brothers, that I often intended to come to you, (but was hindered until now,) so that I would have some fruit among you also, just as among other Gentiles.</text:p>
      <text:p text:style-name="P1"><text:s/>14 I am debtor both to the Greeks, and to the Barbarians, both to the wise, and to the unwise.</text:p>
      <text:p text:style-name="P1"><text:s/>15 So, as much as in me is, I am ready to preach the gospel to you that are at Rome also.</text:p>
      <text:p text:style-name="P1"><text:s/>16 For I am not ashamed of the gospel of Christ, for it is the power of God to salvation to everyone that believes, to the Jew first, and also to the Gentile.</text:p>
      <text:p text:style-name="P1"><text:s/>17 For in it the righteousness of God is revealed from faith to faith, as it is written, "The just shall live by faith."</text:p>
      <text:p text:style-name="P1"><text:soft-page-break/><text:s/>18 For the anger of God is revealed from heaven against all ungodliness and unrighteousness of men, who hold the truth in unrighteousness,</text:p>
      <text:p text:style-name="P1"><text:s/>19 Because that which can be known about God is made clear in them, for God has shown it to them.</text:p>
      <text:p text:style-name="P1"><text:s/>20 For the invisible things of him from the creation of the world are clearly seen, being understood by the things that are made, even his eternal power and Godhead, so that they are without excuse,</text:p>
      <text:p text:style-name="P1"><text:s/>21 Because, when they knew God, they didn't glorify him as God, nor were thankful, but became vain in their imaginations, and their foolish heart was darkened.</text:p>
      <text:p text:style-name="P1"><text:s/>22 Professing themselves to be wise, they became fools,</text:p>
      <text:p text:style-name="P1"><text:s/>23 And changed the glory of the incorruptible God into an image made like corruptible man, and to birds, and four footed animals, and creeping things.</text:p>
      <text:p text:style-name="P1"><text:s/>24 So God also gave them up to uncleanness through the lusts of their own hearts, to <text:soft-page-break/>dishonor their own bodies between themselves,</text:p>
      <text:p text:style-name="P1"><text:s/>25 Who changed the truth of God into a lie, and worshiped and served the creature more than the Creator, who is blessed forever. <text:s/>Amen.</text:p>
      <text:p text:style-name="P1"><text:s/>26 For this reason God gave them up to filthy affections, for even their women changed the natural use into that which is against nature,</text:p>
      <text:p text:style-name="P1"><text:s/>27 And likewise also the men, leaving the natural use of the woman, burned in their lust toward each other, men with men doing that which is wrong, and receiving in themselves the repayment for their error that was appropriate.</text:p>
      <text:p text:style-name="P1"><text:s/>28 And since they didn't want to retain God in their knowledge, God gave them over to a rejected mind, to do the things that are not convenient,</text:p>
      <text:p text:style-name="P1"><text:s/>29 Being filled with all unrighteousness, fornication, wickedness, covetousness, maliciousness, full of envy, murder, debate, deceit, malignity, whisperers,</text:p>
      <text:p text:style-name="P1"><text:s/>30 Backbiters, haters of God, despiteful, <text:soft-page-break/>proud, boasters, inventors of evil things, disobedient to parents,</text:p>
      <text:p text:style-name="P1"><text:s/>31 Without understanding, covenant breakers, without natural affection, disagreeable, unmerciful,</text:p>
      <text:p text:style-name="P1"><text:s/>32 Who knowing the judgment of God, that those who commit such things are worthy of death, not only do the same, but have pleasure in those who do them.</text:p>
      <text:p text:style-name="P1"/>
      <text:p text:style-name="P1">___Romans chapter 2</text:p>
      <text:p text:style-name="P1"><text:s/>1 Therefore you are inexcusable, O man, whoever you are that judges, for when you judge someone else, you condemn yourself, for you who judges, do the same things.</text:p>
      <text:p text:style-name="P1"><text:s/>2 But we are sure that the judgment of God is according to truth against those who commit such things.</text:p>
      <text:p text:style-name="P1"><text:s/>3 And do you think this, O man, that judges those who do such things, and who does the same, that you'll escape the judgment of God?</text:p>
      <text:p text:style-name="P1"><text:s/>4 Or do you despise the riches of his goodness and patience and longsuffering, not knowing that the goodness of God leads you <text:soft-page-break/>to repentance?</text:p>
      <text:p text:style-name="P1"><text:s/>5 But after your hardness and unrepenting heart store up for yourself anger for the day of anger and revelation of the righteous judgment of God,</text:p>
      <text:p text:style-name="P1"><text:s/>6 Who'll repay every man according to his deeds,</text:p>
      <text:p text:style-name="P1"><text:s/>7 To those who by patient continuance in well doing seek for glory and honor and immortality, eternal life,</text:p>
      <text:p text:style-name="P1"><text:s/>8 But to those who are rebellious, and don't obey the truth, but obey unrighteousness, indignation and anger,</text:p>
      <text:p text:style-name="P1"><text:s/>9 Tribulation and pain, on every soul of man that does evil, of the Jew first, and also of the Gentile.</text:p>
      <text:p text:style-name="P1"><text:s/>10 But glory, honor, and peace, to every man that does well, to the Jew first, and also to the Gentile,</text:p>
      <text:p text:style-name="P1"><text:s/>11 For there is no favoritism with God.</text:p>
      <text:p text:style-name="P1"><text:s/>12 For as many as have sinned without law shall also be destroyed without law, and as many as have sinned in the law shall be judged by the law,</text:p>
      <text:p text:style-name="P1"><text:soft-page-break/><text:s/>13 (For not the hearers of the law are just before God, but the doers of the law shall be justified.</text:p>
      <text:p text:style-name="P1"><text:s/>14 For when the Gentiles, who don't have the law, do by nature the things contained in the law, these, not having the law, are a law to themselves,</text:p>
      <text:p text:style-name="P1"><text:s/>15 Who show the work of the law written in their hearts, their conscience also testifying, and their thoughts the meanwhile accusing or else excusing each other,)</text:p>
      <text:p text:style-name="P1"><text:s/>16 In the day when God shall judge the secrets of men by Jesus Christ according to my gospel.</text:p>
      <text:p text:style-name="P1"><text:s/>17 See, you are called a Jew, and rest in the law, and make your boast of God,</text:p>
      <text:p text:style-name="P1"><text:s/>18 And know his will, and approve the things that are more excellent, being instructed out of the law,</text:p>
      <text:p text:style-name="P1"><text:s/>19 And are confident that you yourself are a guide of the blind, a light of those who are in darkness,</text:p>
      <text:p text:style-name="P1"><text:s/>20 An instructor of the foolish, a teacher of babies, who has the form of knowledge and of <text:soft-page-break/>the truth in the law.</text:p>
      <text:p text:style-name="P1"><text:s/>21 You therefore who teaches someone else, don't you teach yourself? <text:s/>You that preaches a man shouldn't steal, do you steal?</text:p>
      <text:p text:style-name="P1"><text:s/>22 You that says a man shouldn't commit adultery, do you commit adultery? <text:s/>You that hates idols, do you commit idolatry?</text:p>
      <text:p text:style-name="P1"><text:s/>23 You that makes your boast of the law, through breaking the law, do you dishonor God?</text:p>
      <text:p text:style-name="P1"><text:s/>24 For the name of God is blasphemed among the Gentiles through you, as it is written.</text:p>
      <text:p text:style-name="P1"><text:s/>25 For circumcision truly profits, if you keep the law, but if you're a breaker of the law, your circumcision is turned into uncircumcision.</text:p>
      <text:p text:style-name="P1"><text:s/>26 Therefore if the uncircumcision keeps the righteousness of the law, won't his uncircumcision be counted as circumcision?</text:p>
      <text:p text:style-name="P1"><text:s/>27 And won't uncircumcision which is natural, if it fulfills the law, judge you, who by the letter and circumcision breaks the law?</text:p>
      <text:p text:style-name="P1"><text:s/>28 For he is not a Jew that is one outwardly, nor is that circumcision that is outward in the <text:soft-page-break/>flesh,</text:p>
      <text:p text:style-name="P1"><text:s/>29 But he is a Jew, that is one inwardly, and circumcision is that of the heart, in the spirit, and not in the letter, whose praise is not of men, but of God.</text:p>
      <text:p text:style-name="P1"/>
      <text:p text:style-name="P1">___Romans chapter 3</text:p>
      <text:p text:style-name="P1"><text:s/>1 What advantage then does the Jew have? <text:s/>Or what profit is there of circumcision?</text:p>
      <text:p text:style-name="P1"><text:s/>2 Much every way, mainly, because to them were committed the oracles of God.</text:p>
      <text:p text:style-name="P1"><text:s/>3 For what if some did not believe? <text:s/>Shall their unbelief make the faith of God useless?</text:p>
      <text:p text:style-name="P1"><text:s/>4 God forbid, yes, let God be true, but every man a liar, as it is written, "So that you'll be justified in your sayings, and will overcome when you are judged."</text:p>
      <text:p text:style-name="P1"><text:s/>5 But if our unrighteousness recommends the righteousness of God, what shall we say? <text:s/>Is God unrighteous who takes vengeance? <text:s/>(I speak as a man.)</text:p>
      <text:p text:style-name="P1"><text:s/>6 God forbid, for then how could God judge the world?</text:p>
      <text:p text:style-name="P1"><text:s/>7 For if the truth of God is more abundant <text:soft-page-break/>through my lie for his glory, why then am I also judged as a sinner?</text:p>
      <text:p text:style-name="P1"><text:s/>8 And not rather, (as we are slanderously reported about, and as some affirm that we say,) <text:s/>"Let us do evil, so good will come?" <text:s/>Whose damnation is just.</text:p>
      <text:p text:style-name="P1"><text:s/>9 What then? <text:s/>Are we better than they are? <text:s/>No, in no way, for we have before proven both Jews and Gentiles, that they are all under sin,</text:p>
      <text:p text:style-name="P1"><text:s/>10 As it is written, "There is none righteous, no, not one.</text:p>
      <text:p text:style-name="P1"><text:s/>11 There is no one that understands, there is no one that seeks for God.</text:p>
      <text:p text:style-name="P1"><text:s/>12 They've all gone out of the way, they have together become unprofitable, there's none that does good, no, not one.</text:p>
      <text:p text:style-name="P1"><text:s/>13 Their throat is an open tomb. <text:s/>With their tongues they've used deceit. <text:s/>The poison of snakes is under their lips,</text:p>
      <text:p text:style-name="P1"><text:s/>14 Whose mouth is full of cursing and bitterness.</text:p>
      <text:p text:style-name="P1"><text:s/>15 Their feet are swift to shed blood.</text:p>
      <text:p text:style-name="P1"><text:s/>16 Destruction and misery are in their ways,</text:p>
      <text:p text:style-name="P1"><text:s/>17 And they haven't known the way of peace.</text:p>
      <text:p text:style-name="P1"><text:soft-page-break/><text:s/>18 There's no fear of God before their eyes."</text:p>
      <text:p text:style-name="P1"><text:s/>19 Now we know that whatever things the law says, it says to those who are under the law, so every mouth will be stopped, and all the world will become guilty before God.</text:p>
      <text:p text:style-name="P1"><text:s/>20 Therefore by the deeds of the law no flesh shall be justified in his sight, for by the law is the knowledge of sin.</text:p>
      <text:p text:style-name="P1"><text:s/>21 But now, the righteousness of God without the law is made clear, being witnessed by the law and the prophets,</text:p>
      <text:p text:style-name="P1"><text:s/>22 Even the righteousness of God that is by faith in Jesus Christ to all and on all of those who believe, for there is no difference,</text:p>
      <text:p text:style-name="P1"><text:s/>23 For all have sinned and come short of the glory of God,</text:p>
      <text:p text:style-name="P1"><text:s/>24 Being justified freely by his grace through the redeeming that is in Christ Jesus,</text:p>
      <text:p text:style-name="P1"><text:s/>25 Whom God has made to be a ransom through faith in his blood, to declare his righteousness for the remission of sins in the past, through the patience of God,</text:p>
      <text:p text:style-name="P1"><text:s/>26 To declare, I say, at this time, his righteousness, so he would be just, and the <text:soft-page-break/>justifier of those who believe in Jesus.</text:p>
      <text:p text:style-name="P1"><text:s/>27 Where is boasting then? <text:s/>It is excluded. <text:s/>By what law? <text:s/>Of works? <text:s/>No, but by the law of faith.</text:p>
      <text:p text:style-name="P1"><text:s/>28 Therefore we conclude that a man is justified by faith without the deeds of the law.</text:p>
      <text:p text:style-name="P1"><text:s/>29 Is he the God of the Jews only? <text:s/>Is he not also of the Gentiles? <text:s/>Yes, of the Gentiles also,</text:p>
      <text:p text:style-name="P1"><text:s/>30 Seeing it is one God, who'll justify the circumcision by faith, and uncircumcision through faith.</text:p>
      <text:p text:style-name="P1"><text:s/>31 Do we then cancel the law through faith? <text:s/>God forbid, yes, we establish the law.</text:p>
      <text:p text:style-name="P1"/>
      <text:p text:style-name="P1">___Romans chapter 4</text:p>
      <text:p text:style-name="P1"><text:s/>1 What shall we say then that Abraham our father, according to the flesh, has found?</text:p>
      <text:p text:style-name="P1"><text:s/>2 For if Abraham were justified by works, he has something to glory about, but not before God.</text:p>
      <text:p text:style-name="P1"><text:s/>3 For what does the scripture say? <text:s/>"Abraham believed God, and it was counted to him for righteousness."</text:p>
      <text:p text:style-name="P1"><text:soft-page-break/><text:s/>4 Now to him that works, the reward is not reckoned of grace, but of debt.</text:p>
      <text:p text:style-name="P1"><text:s/>5 But to him that doesn't work, but believes on him that justifies the ungodly, his faith is counted for righteousness.</text:p>
      <text:p text:style-name="P1"><text:s/>6 Just as David also describes the blessedness of the man, to whom God assigns righteousness without works,</text:p>
      <text:p text:style-name="P1"><text:s/>7 Saying, "Blessed are those whose sins are forgiven and covered.</text:p>
      <text:p text:style-name="P1"><text:s/>8 Blessed is the man whom the Lord won't consider to be sinful."</text:p>
      <text:p text:style-name="P1"><text:s/>9 So does this blessedness come on the circumcision only, or on the uncircumcision also? <text:s/>For we say that faith was reckoned to Abraham for righteousness.</text:p>
      <text:p text:style-name="P1"><text:s/>10 How was it then reckoned? <text:s/>When he was in circumcision, or in uncircumcision? <text:s/>Not in circumcision, but in uncircumcision.</text:p>
      <text:p text:style-name="P1"><text:s/>11 And he received the sign of circumcision, a seal of the righteousness of the faith that he had while still uncircumcised, so that he'd be the father of all those who believe, though they're not circumcised, so that they would be <text:soft-page-break/>counted as righteous also,</text:p>
      <text:p text:style-name="P1"><text:s/>12 And the father of circumcision to those who are not of the circumcision only, but who also walk in the steps of the faith of our father Abraham, that he had while still uncircumcised.</text:p>
      <text:p text:style-name="P1"><text:s/>13 For the promise that he'd be the heir of the world was not to Abraham, or to his descendants through the law, but through the righteousness of faith.</text:p>
      <text:p text:style-name="P1"><text:s/>14 For if those who are of the law are heirs, faith is made void, and the promise made of no effect,</text:p>
      <text:p text:style-name="P1"><text:s/>15 Because the law brings anger, for where no law is, there is no violating of the law.</text:p>
      <text:p text:style-name="P1"><text:s/>16 Therefore it is of faith, so that it would be by grace, so that the promise would be sure to all the descendants, not to those only who are of the law, but to those also who are of the faith of Abraham, who is the father of us all,</text:p>
      <text:p text:style-name="P1"><text:s/>17 (As it is written, "I've made you a father of many nations,") before him whom he believed, who is God, who makes the dead alive, and calls the things that are not as though they <text:soft-page-break/>were.</text:p>
      <text:p text:style-name="P1"><text:s/>18 Who against hope believed in hope, so that he would become the father of many nations, according to that which was spoken, "So shall your descendants be."</text:p>
      <text:p text:style-name="P1"><text:s/>19 And not being weak in faith, he didn't consider his own body now dead, when he was about a hundred years old, nor yet the deadness of Sara's womb.</text:p>
      <text:p text:style-name="P1"><text:s/>20 He didn't stagger at the promise of God through unbelief, but was strong in faith, giving glory to God.</text:p>
      <text:p text:style-name="P1"><text:s/>21 And being fully persuaded that, what he had promised, he was able also to perform.</text:p>
      <text:p text:style-name="P1"><text:s/>22 And therefore it was counted as righteousness for him.</text:p>
      <text:p text:style-name="P1"><text:s/>23 Now it was not written for his sake only, that it was counted that way for him,</text:p>
      <text:p text:style-name="P1"><text:s/>24 But for us also, to whom it shall be counted, if we believe on him that raised up Jesus our Lord from the dead,</text:p>
      <text:p text:style-name="P1"><text:s/>25 Who was delivered for our offences, and was raised again for our justification.</text:p>
      <text:p text:style-name="P1"/>
      <text:p text:style-name="P1"><text:soft-page-break/>___Romans chapter 5</text:p>
      <text:p text:style-name="P1"><text:s/>1 Therefore being justified by faith, we have peace with God through our Lord Jesus Christ,</text:p>
      <text:p text:style-name="P1"><text:s/>2 By whom also we have access by faith into this grace in which we stand, and rejoice in hope of the glory of God.</text:p>
      <text:p text:style-name="P1"><text:s/>3 And not only so, but we glory in tribulations also, knowing that tribulation brings patience,</text:p>
      <text:p text:style-name="P1"><text:s/>4 And patience, experience, and experience, hope,</text:p>
      <text:p text:style-name="P1"><text:s/>5 And hope doesn't make ashamed, because the love of God has been shined into our hearts by the Holy Ghost who has been given to us.</text:p>
      <text:p text:style-name="P1"><text:s/>6 For when we were yet without strength, in due time Christ died for the ungodly.</text:p>
      <text:p text:style-name="P1"><text:s/>7 For scarcely for a righteous man would someone die, yet possibly for a good man some might even dare to die.</text:p>
      <text:p text:style-name="P1"><text:s/>8 But God commends his love toward us in that, while we were still sinners, Christ died for us.</text:p>
      <text:p text:style-name="P1"><text:s/>9 Much more then, being now justified by his blood, we shall be saved from God's anger <text:soft-page-break/>through him.</text:p>
      <text:p text:style-name="P1"><text:s/>10 For if, when we were enemies, we were reconciled to God by the death of his Son, much more, being reconciled, we shall be saved by his life.</text:p>
      <text:p text:style-name="P1"><text:s/>11 And not only so, but we also joy in God through our Lord Jesus Christ, by whom we have now received the atonement.</text:p>
      <text:p text:style-name="P1"><text:s/>12 So, as by one man sin entered into the world, and death by sin, and so death came on all men, since all have sinned,</text:p>
      <text:p text:style-name="P1"><text:s/>13 (For until the law sin was in the world, but sin is not charged against someone when there is no law.</text:p>
      <text:p text:style-name="P1"><text:s/>14 But death reigned from Adam to Moses, even over those who had not sinned like Adam's sin, who is the likeness of him that was going to come.</text:p>
      <text:p text:style-name="P1"><text:s/>15 But not like the offence, so also is the free gift. <text:s/>For if through the offence of one, many are dead, much more the grace of God, and the gift by grace, which is by one man, Jesus Christ, has become abundant to many.</text:p>
      <text:p text:style-name="P1"><text:s/>16 And not as it was by one that sinned, so is <text:soft-page-break/>the gift, for the judgment was by one to condemnation, but the free gift is of many offences to justification.</text:p>
      <text:p text:style-name="P1"><text:s/>17 For if by one man's offence, death ruled by one, much more those who receive abundance of grace and of the gift of righteousness shall reign in life by one, Jesus Christ.)</text:p>
      <text:p text:style-name="P1"><text:s/>18 Therefore as by the offence of one, judgment came on all men to condemnation, so by the righteousness of one, the free gift came on all men to justification of life.</text:p>
      <text:p text:style-name="P1"><text:s/>19 For as by one man's disobedience many were made sinners, so by the obedience of one, many shall be made righteous.</text:p>
      <text:p text:style-name="P1"><text:s/>20 Also the law entered, so that the offence would become abundant. <text:s/>But where sin was abundant, grace was much more abundant,</text:p>
      <text:p text:style-name="P1"><text:s/>21 So that as sin has reigned resulting in death, so grace would reign through righteousness, resulting in eternal life by Jesus Christ our Lord.</text:p>
      <text:p text:style-name="P1"/>
      <text:p text:style-name="P1">___Romans chapter 6</text:p>
      <text:p text:style-name="P1"><text:soft-page-break/><text:s/>1 What shall we say then? <text:s/>Shall we continue in sin, so that grace will be abundant?</text:p>
      <text:p text:style-name="P1"><text:s/>2 God forbid. <text:s/>How shall we, that are dead to sin, live any longer in it?</text:p>
      <text:p text:style-name="P1"><text:s/>3 Don't you know, that as many of us as were baptized into Jesus Christ were baptized into his death?</text:p>
      <text:p text:style-name="P1"><text:s/>4 Therefore we are buried with him by baptism into death, so that like Christ was raised up from the dead by the glory of the Father, even so we also should walk in newness of life.</text:p>
      <text:p text:style-name="P1"><text:s/>5 For if we have been planted together in the likeness of his death, we shall be also in the likeness of his resurrection,</text:p>
      <text:p text:style-name="P1"><text:s/>6 Knowing this, that our old man is crucified with him, so that the body of sin would be destroyed, so that from now on we wouldn't serve sin.</text:p>
      <text:p text:style-name="P1"><text:s/>7 For he that is dead has been set free from sin.</text:p>
      <text:p text:style-name="P1"><text:s/>8 Now if we are dead with Christ, we believe that we shall also live with him,</text:p>
      <text:p text:style-name="P1"><text:s/>9 Knowing that Christ, being raised from the <text:soft-page-break/>dead, won't die anymore. <text:s/>Death has no more authority over him.</text:p>
      <text:p text:style-name="P1"><text:s/>10 For in that he died, he died to sin once, but in that he lives, he lives to God.</text:p>
      <text:p text:style-name="P1"><text:s/>11 Likewise, consider yourselves also to be dead indeed to sin, but alive to God through Jesus Christ our Lord.</text:p>
      <text:p text:style-name="P1"><text:s/>12 Therefore, don't let sin rule in your mortal body. <text:s/>Don't obey its lusts.</text:p>
      <text:p text:style-name="P1"><text:s/>13 And don't yield your members as instruments of unrighteousness to sin, but yield yourselves to God, like those who are alive from the dead, and your members as instruments of righteousness to God.</text:p>
      <text:p text:style-name="P1"><text:s/>14 For sin shall not have dominion over you, for you're not under the law, but under grace.</text:p>
      <text:p text:style-name="P1"><text:s/>15 What then, shall we sin, because we're not under the law, but under grace? <text:s/>God forbid.</text:p>
      <text:p text:style-name="P1"><text:s/>16 Don't you know, that to whom you yield yourselves servants to obey, his servants you are to whom you obey, whether of sin to death, or of obedience to righteousness?</text:p>
      <text:p text:style-name="P1"><text:s/>17 But God be thanked, that you were the servants of sin, but you've obeyed from the <text:soft-page-break/>heart the form of doctrine that was delivered to you.</text:p>
      <text:p text:style-name="P1"><text:s/>18 Being then made free from sin, you became the servants of righteousness.</text:p>
      <text:p text:style-name="P1"><text:s/>19 I speak after the manner of men, because of the weakness of your flesh, for as you've yielded your members servants to uncleanness and to sin resulting in sin, even so now yield your members as servants to righteousness resulting in holiness.</text:p>
      <text:p text:style-name="P1"><text:s/>20 For when you were the servants of sin, you were free from righteousness.</text:p>
      <text:p text:style-name="P1"><text:s/>21 What fruit did you have then in the things that you are now ashamed of? <text:s/>For the end of those things is death.</text:p>
      <text:p text:style-name="P1"><text:s/>22 But now, being made free from sin, and having become servants to God, you have your fruit to holiness, with the end of everlasting life.</text:p>
      <text:p text:style-name="P1"><text:s/>23 For the wages of sin is death, but the gift of God is eternal life through Jesus Christ our Lord.</text:p>
      <text:p text:style-name="P1"/>
      <text:p text:style-name="P1">___Romans chapter 7</text:p>
      <text:p text:style-name="P1"><text:soft-page-break/><text:s/>1 Don't you know, brothers, (for I speak to those who know the law,) that the law has dominion over a man as long as he lives?</text:p>
      <text:p text:style-name="P1"><text:s/>2 For the woman who has a husband, is bound by the law to her husband as long as he lives, but if the husband is dead, she is loosed by the law from her husband.</text:p>
      <text:p text:style-name="P1"><text:s/>3 So then if, while her husband is living, she gets married to another man, she shall be called an adulteress, but if her husband is dead, she is free from that law, so that she's not an adulteress, though she's married to another man.</text:p>
      <text:p text:style-name="P1"><text:s/>4 So, my brothers, you also have become dead to the law by the body of Christ, so that you'd be married to someone else: <text:s/>to him who has been raised from the dead, so that we would produce fruit for God.</text:p>
      <text:p text:style-name="P1"><text:s/>5 For when we were in the flesh, the motions of sins, that were by the law, operated in our members to produce fruit that results in death.</text:p>
      <text:p text:style-name="P1"><text:s/>6 But now, we are delivered from the law, so that being dead in what had been holding us, we would serve in newness of spirit, and not in <text:soft-page-break/>the oldness of the letter.</text:p>
      <text:p text:style-name="P1"><text:s/>7 What shall we say then? <text:s/>Is the law sin? <text:s/>God forbid. <text:s/>No, I would not have known sin, except by the law, for I would not have known lust, unless the law had said, "You shall not covet."</text:p>
      <text:p text:style-name="P1"><text:s/>8 But sin, taking occasion by the commandment, caused in me all kinds of wrong desires. <text:s/>For without the law sin was dead.</text:p>
      <text:p text:style-name="P1"><text:s/>9 For I was alive without the law once, but when the commandment came, sin revived, and I died.</text:p>
      <text:p text:style-name="P1"><text:s/>10 And the commandment, that was ordained to life, I found to be to death.</text:p>
      <text:p text:style-name="P1"><text:s/>11 For sin, taking occasion by the commandment, deceived me, and by it killed me.</text:p>
      <text:p text:style-name="P1"><text:s/>12 So the law is holy, and the commandment holy, and just, and good.</text:p>
      <text:p text:style-name="P1"><text:s/>13 So then, was that which is good made death to me? <text:s/>God forbid. <text:s/>But sin, so that it would appear to be sin, working death in me by that which is good, so that sin by the <text:soft-page-break/>commandment would become very sinful.</text:p>
      <text:p text:style-name="P1"><text:s/>14 For we know that the law is spiritual, but I am carnal, sold under sin.</text:p>
      <text:p text:style-name="P1"><text:s/>15 For what I do, I don't want to do, for what I want to do, I don't do, but what I hate is what I do.</text:p>
      <text:p text:style-name="P1"><text:s/>16 If then I do what I don't want to do, I consent to the law that it is good.</text:p>
      <text:p text:style-name="P1"><text:s/>17 Now then, it is no more I who does it, but sin that lives in me.</text:p>
      <text:p text:style-name="P1"><text:s/>18 For I know that no good thing lives in me (that is, in my flesh), for I want to do what's right, but I don't find how to perform what is good.</text:p>
      <text:p text:style-name="P1"><text:s/>19 For the good that I want to do, I don't do, but the evil that I don't want to do, I do.</text:p>
      <text:p text:style-name="P1"><text:s/>20 Now if I do what I don't want to do, it is no more I who does it, but sin that lives in me.</text:p>
      <text:p text:style-name="P1"><text:s/>21 I find then a law, that when I want to do good, evil is present with me.</text:p>
      <text:p text:style-name="P1"><text:s/>22 For my inward man delights in the law of God,</text:p>
      <text:p text:style-name="P1"><text:s/>23 But I see another law in my members, warring against the law of my mind, and <text:soft-page-break/>bringing me into captivity to the law of sin that's in my members.</text:p>
      <text:p text:style-name="P1"><text:s/>24 O wretched man that I am! <text:s/>Who shall deliver me from the body of this death?</text:p>
      <text:p text:style-name="P1"><text:s/>25 I thank God through Jesus Christ our Lord. <text:s/>So then with the mind, I myself serve the law of God, but with the flesh, the law of sin.</text:p>
      <text:p text:style-name="P1"/>
      <text:p text:style-name="P1">___Romans chapter 8</text:p>
      <text:p text:style-name="P1"><text:s/>1 There is therefore now no condemnation to those who are in Christ Jesus, who don't walk after the flesh, but after the Spirit.</text:p>
      <text:p text:style-name="P1"><text:s/>2 For the law of the Spirit of life in Christ Jesus has made me free from the law of sin and death.</text:p>
      <text:p text:style-name="P1"><text:s/>3 For what the law couldn't do, because it was weak through the flesh, God sending his own Son in the likeness of sinful flesh, and for sin, condemned sin in the flesh,</text:p>
      <text:p text:style-name="P1"><text:s/>4 So that the righteousness of the law would be fulfilled in us, who don't walk after the flesh, but after the Spirit.</text:p>
      <text:p text:style-name="P1"><text:s/>5 For those who are after the flesh think about the things of the flesh, but those who are after <text:soft-page-break/>the Spirit the things of the Spirit.</text:p>
      <text:p text:style-name="P1"><text:s/>6 For to be carnally minded is death, but to be spiritually minded is life and peace.</text:p>
      <text:p text:style-name="P1"><text:s/>7 Because the carnal mind is an enemy of God, for it's not subject to the law of God, nor indeed can be.</text:p>
      <text:p text:style-name="P1"><text:s/>8 So then those who in the flesh can't please God.</text:p>
      <text:p text:style-name="P1"><text:s/>9 But you are not in the flesh, but in the Spirit, if the Spirit of God lives in you. <text:s/>Now if any man doesn't have the Spirit of Christ, he is not one of his.</text:p>
      <text:p text:style-name="P1"><text:s/>10 And if Christ is in you, the body is dead because of sin, but the Spirit is life because of righteousness.</text:p>
      <text:p text:style-name="P1"><text:s/>11 But if the Spirit of him that raised up Jesus from the dead lives in you, he that raised up Christ from the dead shall also make your mortal bodies alive by his Spirit that lives in you.</text:p>
      <text:p text:style-name="P1"><text:s/>12 Therefore brothers, we are debtors, not to the flesh, to live after the flesh.</text:p>
      <text:p text:style-name="P1"><text:s/>13 For if you live after the flesh, you'll die, but if, through the Spirit, you kill the deeds of the <text:soft-page-break/>body, you'll live.</text:p>
      <text:p text:style-name="P1"><text:s/>14 For as many as are led by the Spirit of God, they are the sons of God.</text:p>
      <text:p text:style-name="P1"><text:s/>15 For you haven't received the spirit of bondage again to fear, but you've received the Spirit of adoption, by which we cry, "Abba, Father."</text:p>
      <text:p text:style-name="P1"><text:s/>16 The Spirit itself testifies with our spirit, that we are the children of God,</text:p>
      <text:p text:style-name="P1"><text:s/>17 And if children, then heirs, heirs of God, and joint-heirs with Christ, if we suffer with him, we'll also be glorified together.</text:p>
      <text:p text:style-name="P1"><text:s/>18 For I reckon that the sufferings of this present time aren't worthy to be compared with the glory that will be revealed in us.</text:p>
      <text:p text:style-name="P1"><text:s/>19 For the earnest expectation of the creature waits for the revealing of the sons of God.</text:p>
      <text:p text:style-name="P1"><text:s/>20 For the creature was made subject to vanity, not willingly, but by reason of him who has subjected us in hope,</text:p>
      <text:p text:style-name="P1"><text:s/>21 Because the creature itself also shall be delivered from the bondage of corruption into the glorious liberty of the children of God.</text:p>
      <text:p text:style-name="P1"><text:s/>22 For we know that the whole creation <text:soft-page-break/>groans and travails in pain together until now.</text:p>
      <text:p text:style-name="P1"><text:s/>23 And not only they, but ourselves also, who have the first fruits of the Spirit, even we ourselves groan within ourselves, waiting for the adoption, that is, the redemption of our body.</text:p>
      <text:p text:style-name="P1"><text:s/>24 For we are saved by hope, but hope that is seen is not hope, for what a man sees, why does he yet hope for?</text:p>
      <text:p text:style-name="P1"><text:s/>25 But if we hope for what we don't see, then we wait for it with patience.</text:p>
      <text:p text:style-name="P1"><text:s/>26 Likewise the Spirit also helps our weaknesses, for we don't know what we should pray for as we ought to, but the Spirit itself makes intercession for us with groanings that can't be uttered in articulate speech.</text:p>
      <text:p text:style-name="P1"><text:s/>27 And he that searches the hearts knows what the mind of the Spirit is, because he makes intercession for the saints according to the will of God.</text:p>
      <text:p text:style-name="P1"><text:s/>28 And we know that all things work together for good to those who love God, to those who are the called according to his purpose.</text:p>
      <text:p text:style-name="P1"><text:s/>29 For whom he foreknew, he also <text:soft-page-break/>predestinated to be conformed to the image of his Son, so that he would be the firstborn among many brothers.</text:p>
      <text:p text:style-name="P1"><text:s/>30 Also, whom he predestinated, those he also called, and whom he called, those he also justified, and whom he justified, those he also glorified.</text:p>
      <text:p text:style-name="P1"><text:s/>31 What then shall we say to these things? <text:s/>If God is for us, who can be against us?</text:p>
      <text:p text:style-name="P1"><text:s/>32 He that didn't spare his own Son, but delivered him up for us all, how shall he not with him also freely give us all things?</text:p>
      <text:p text:style-name="P1"><text:s/>33 Who shall accuse God's elect of anything? <text:s/>It is God that justifies.</text:p>
      <text:p text:style-name="P1"><text:s/>34 Who is he that condemns? <text:s/>It is Christ that died, yes rather, that has risen again, who is at the right hand of God, who also makes intercession for us.</text:p>
      <text:p text:style-name="P1"><text:s/>35 Who shall separate us from the love of Christ? <text:s/>Shall tribulation, or distress, or persecution, or famine, or nakedness, or danger, or sword?</text:p>
      <text:p text:style-name="P1"><text:s/>36 As it is written, "For your sake we are killed all day long, we are viewed as sheep for <text:soft-page-break/>butchering."</text:p>
      <text:p text:style-name="P1"><text:s/>37 No, in all these things we are more than conquerors through him that loved us.</text:p>
      <text:p text:style-name="P1"><text:s/>38 For I am persuaded, that neither death, nor life, nor angels, nor princedoms, nor powers, nor things present, nor things in the future,</text:p>
      <text:p text:style-name="P1"><text:s/>39 Nor height, nor depth, nor any other creature, shall be able to separate us from the love of God, that is in Christ Jesus our Lord.</text:p>
      <text:p text:style-name="P1"/>
      <text:p text:style-name="P1">___Romans chapter 9</text:p>
      <text:p text:style-name="P1"><text:s/>1 I say the truth in Christ, I'm not lying, my conscience also testifying about me in the Holy Ghost,</text:p>
      <text:p text:style-name="P1"><text:s/>2 That I have great heaviness and continual sorrow in my heart.</text:p>
      <text:p text:style-name="P1"><text:s/>3 For I could wish that I were accursed from Christ for my brothers, my kinsmen according to the flesh,</text:p>
      <text:p text:style-name="P1"><text:s/>4 Who are Israelites, to whom pertain the adoption, and the glory, and the covenants, and the giving of the law, and the service of God, and the promises,</text:p>
      <text:p text:style-name="P1"><text:s/>5 Whose are the fathers, and of whom as <text:soft-page-break/>concerning the flesh, Christ came, who is over all, blessed by God forever. <text:s/>Amen.</text:p>
      <text:p text:style-name="P1"><text:s/>6 Not as though the word of God has been unproductive. <text:s/>For they are not all Israel, who are of Israel,</text:p>
      <text:p text:style-name="P1"><text:s/>7 Nor, because they are the descendants of Abraham, are they all children, but, "In Isaac shall your seed be called."</text:p>
      <text:p text:style-name="P1"><text:s/>8 That is, those who are the children of the flesh, these are not the children of God, but the children of the promise are counted as the descendants.</text:p>
      <text:p text:style-name="P1"><text:s/>9 For this is the word of promise, "At this time I will come, and Sarah shall have a son."</text:p>
      <text:p text:style-name="P1"><text:s/>10 And not only this, but when Rebecca had also conceived by one, by our father Isaac,</text:p>
      <text:p text:style-name="P1"><text:s/>11 (For the children being not yet born, nor having done any good or evil, so that the purpose of God according to election would stand, not of works, but of him that does the calling,)</text:p>
      <text:p text:style-name="P1"><text:s/>12 It was said to her, "The elder shall serve the younger."</text:p>
      <text:p text:style-name="P1"><text:s/>13 As it is written, "Jacob I've loved, but Esau <text:soft-page-break/>I've hated."</text:p>
      <text:p text:style-name="P1"><text:s/>14 What shall we say then? <text:s/>Is there unrighteousness with God? <text:s/>God forbid.</text:p>
      <text:p text:style-name="P1"><text:s/>15 For he says to Moses, "I will have mercy on whom I will have mercy, and I will have compassion on whom I will have compassion."</text:p>
      <text:p text:style-name="P1"><text:s/>16 So then it is not of him that wills, nor of him that runs, but of God that shows mercy.</text:p>
      <text:p text:style-name="P1"><text:s/>17 For the scripture says to Pharaoh, "For this same purpose I've raised you up, so I could show my power in you, and so that my name would be declared throughout all the earth."</text:p>
      <text:p text:style-name="P1"><text:s/>18 Therefore he has mercy on whom he will have mercy, and whom he will he hardens.</text:p>
      <text:p text:style-name="P1"><text:s/>19 You will then say to me, "Why does he yet find fault? <text:s/>For who has resisted his will?"</text:p>
      <text:p text:style-name="P1"><text:s/>20 No but, O man, who are you that replies against God? <text:s/>Shall the thing formed say to him that formed it, "Why have you made me this way?"</text:p>
      <text:p text:style-name="P1"><text:s/>21 Doesn't the potter have power over the clay, from the same lump to make one pot to honor, and another to dishonor?</text:p>
      <text:p text:style-name="P1"><text:s/>22 What if God, willing to show his anger, and <text:soft-page-break/>to make his power known, endured with much patience the containers of anger meant for destruction,</text:p>
      <text:p text:style-name="P1"><text:s/>23 And that he would make known the riches of his glory on the containers of mercy, which he had before prepared for glory,</text:p>
      <text:p text:style-name="P1"><text:s/>24 Even us, whom he has called, not of the Jews only, but also of the Gentiles?</text:p>
      <text:p text:style-name="P1"><text:s/>25 As he says also in Hosea, "I will call them my people who were not my people, and her beloved that was not beloved.</text:p>
      <text:p text:style-name="P1"><text:s/>26 And it shall be, that in the place where it was said to them, You are not my people, they shall there be called the children of the living God."</text:p>
      <text:p text:style-name="P1"><text:s/>27 Isaiah also shouts concerning Israel, "Though the number of the children of Israel is as the sand of the sea, a remnant shall be saved,</text:p>
      <text:p text:style-name="P1"><text:s/>28 For he will finish the work, and cut it short in righteousness, because the Lord will make a short work on the earth."</text:p>
      <text:p text:style-name="P1"><text:s/>29 And as Isaiah said before, "Unless the Lord of Sabbath had left us a seed, we would <text:soft-page-break/>have been like Sodom, and have been made like Gomorrah."</text:p>
      <text:p text:style-name="P1"><text:s/>30 What shall we say then? <text:s/>That the Gentiles, who didn't follow after righteousness, have attained righteousness, the righteousness which is of faith.</text:p>
      <text:p text:style-name="P1"><text:s/>31 But Israel, that followed after the law of righteousness, has not attained to the law of righteousness.</text:p>
      <text:p text:style-name="P1"><text:s/>32 Why? <text:s/>Because they didn't seek it by faith, but by the works of the law. <text:s/>For they stumbled at that stumbling stone,</text:p>
      <text:p text:style-name="P1"><text:s/>33 As it is written, "See, I lay in Zion a stumbling stone and rock of offence, and whoever believes on him won't be ashamed."</text:p>
      <text:p text:style-name="P1"/>
      <text:p text:style-name="P1">___Romans chapter 10</text:p>
      <text:p text:style-name="P1"><text:s/>1 Brothers, my heart's desire and prayer to God for Israel is for them to be saved.</text:p>
      <text:p text:style-name="P1"><text:s/>2 For I testify about them that they have a zeal of God, but not according to knowledge.</text:p>
      <text:p text:style-name="P1"><text:s/>3 For they, being ignorant of God's righteousness, and going around trying to establish their own righteousness, haven't <text:soft-page-break/>submitted themselves to the righteousness of God.</text:p>
      <text:p text:style-name="P1"><text:s/>4 For Christ is the end of the law for righteousness to everyone that believes.</text:p>
      <text:p text:style-name="P1"><text:s/>5 For Moses describes the righteousness that's of the law, that the man that does those things shall live by them.</text:p>
      <text:p text:style-name="P1"><text:s/>6 But the righteousness that is of faith talks like this, "Don't say in your heart, Who shall ascend into heaven? <text:s/>(that is, to bring Christ down from above,)</text:p>
      <text:p text:style-name="P1"><text:s/>7 Or, Who shall descend into the deep? <text:s/>(that is, to bring up Christ again from the dead.)"</text:p>
      <text:p text:style-name="P1"><text:s/>8 But what does it say? <text:s/>"The word is near you, even in your mouth, and in your heart, that is, the word of faith, that we preach,</text:p>
      <text:p text:style-name="P1"><text:s/>9 That if you confess with your mouth the Lord Jesus, and believe in your heart that God has raised him from the dead, you're saved.</text:p>
      <text:p text:style-name="P1"><text:s/>10 For with the heart man believes for righteousness, and with the mouth confession is made for salvation."</text:p>
      <text:p text:style-name="P1"><text:s/>11 For the scripture says, "Whoever believes on him shall not be ashamed."</text:p>
      <text:p text:style-name="P1"><text:soft-page-break/><text:s/>12 For there is no difference between the Jew and the Gentile, for the same Lord over all is rich to all who call on him.</text:p>
      <text:p text:style-name="P1"><text:s/>13 For whoever calls on the name of the Lord shall be saved.</text:p>
      <text:p text:style-name="P1"><text:s/>14 How then shall they call on him in whom they haven't believed? <text:s/>And how shall they believe in him about whom they haven't heard? <text:s/>And how shall they hear without a preacher?</text:p>
      <text:p text:style-name="P1"><text:s/>15 And how shall they preach, unless they're sent? <text:s/>As it is written, "How beautiful are the feet of those who preach the gospel of peace, and bring glad news of good things!"</text:p>
      <text:p text:style-name="P1"><text:s/>16 But they haven't all obeyed the gospel. <text:s/>For Isaiah says, "Lord, who has believed our report?"</text:p>
      <text:p text:style-name="P1"><text:s/>17 So then faith comes by hearing, and hearing by the word of God.</text:p>
      <text:p text:style-name="P1"><text:s/>18 But I say, haven't they heard? <text:s/>Yes truly, their sound went into all the earth, and their words to the ends of the world.</text:p>
      <text:p text:style-name="P1"><text:s/>19 But I say, didn't Israel know? <text:s/>First Moses says, "I will provoke you to jealousy by those <text:soft-page-break/>who are no people, and by a foolish nation I will anger you."</text:p>
      <text:p text:style-name="P1"><text:s/>20 But Isaiah is very bold and says, "I was found by those who didn't seek me. <text:s/>I was revealed to those who didn't ask about me."</text:p>
      <text:p text:style-name="P1"><text:s/>21 But to Israel he says, "All day long I have stretched out my hands to a disobedient and contradicting people."</text:p>
      <text:p text:style-name="P1"/>
      <text:p text:style-name="P1">___Romans chapter 11</text:p>
      <text:p text:style-name="P1"><text:s/>1 I say then, has God thrown away his people? <text:s/>God forbid. <text:s/>For I also am an Israelite, of the descendants of Abraham, of the tribe of Benjamin.</text:p>
      <text:p text:style-name="P1"><text:s/>2 God has not thrown away his people that he foreknew. <text:s/>Don't you know what the scripture says about Elijah, how he prays to God against Israel, saying,</text:p>
      <text:p text:style-name="P1"><text:s/>3 "Lord, they've killed your prophets, and torn down your altars, and I'm left alone, and they're trying to kill me."</text:p>
      <text:p text:style-name="P1"><text:s/>4 But what does God answer him? <text:s/>"I've reserved to myself seven thousand men who haven't bowed the knee to the image of Baal."</text:p>
      <text:p text:style-name="P1"><text:soft-page-break/><text:s/>5 Even so then, at this present time also, there is a remnant according to the election of grace.</text:p>
      <text:p text:style-name="P1"><text:s/>6 And if by grace, then is it no more of works, otherwise grace is no more grace. <text:s/>But if it is of works, then is it no more grace, otherwise work is no more work.</text:p>
      <text:p text:style-name="P1"><text:s/>7 What then? <text:s/>Israel hasn't obtained what he's looking for, but the elect have obtained it, and the rest were blinded,</text:p>
      <text:p text:style-name="P1"><text:s/>8 (As it is written, "God has given them the spirit of sleep, eyes that won't see, and ears that won't hear,)" until this day.</text:p>
      <text:p text:style-name="P1"><text:s/>9 And David says, "Let their table be made a snare, and a trap, and a stumbling block, and a repayment to them.</text:p>
      <text:p text:style-name="P1"><text:s/>10 Let their eyes be darkened so they won't see, and bow down their backs always."</text:p>
      <text:p text:style-name="P1"><text:s/>11 I say then, have they stumbled so that they'd fall? <text:s/>God forbid, but rather through their fall, salvation has come to the Gentiles, to provoke them to jealousy.</text:p>
      <text:p text:style-name="P1"><text:s/>12 Now if the fall of them is the riches of the world, and their being made smaller is the <text:soft-page-break/>riches of the Gentiles, how much more their fullness?</text:p>
      <text:p text:style-name="P1"><text:s/>13 For I speak to you Gentiles, since I am the apostle of the Gentiles, I magnify my office,</text:p>
      <text:p text:style-name="P1"><text:s/>14 If by any means I can provoke those who are my flesh to be like me, and might save some of them.</text:p>
      <text:p text:style-name="P1"><text:s/>15 For if the throwing away of them is the reconciling of the world, what shall the receiving of them be, but life from the dead?</text:p>
      <text:p text:style-name="P1"><text:s/>16 For if the first fruit is holy, the lump is also holy, and if the root is holy, so are the branches.</text:p>
      <text:p text:style-name="P1"><text:s/>17 And if some of the branches are broken off, and you, being a wild olive tree, were grafted in among them, and with them partake of the root and fatness of the olive tree,</text:p>
      <text:p text:style-name="P1"><text:s/>18 Don't boast against the branches. <text:s/>But if you boast, you don't carry the root, but the root carries you.</text:p>
      <text:p text:style-name="P1"><text:s/>19 You will say then, "The branches were broken off, so that I would be grafted in."</text:p>
      <text:p text:style-name="P1"><text:s/>20 Well, because of unbelief they were broken off, and you stand by faith. <text:s/>Don't be <text:soft-page-break/>high minded, but fear,</text:p>
      <text:p text:style-name="P1"><text:s/>21 For if God didn't spare the natural branches, be careful so that he doesn't break you off.</text:p>
      <text:p text:style-name="P1"><text:s/>22 Therefore observe the goodness and severity of God, on those who fell, severity, but toward you goodness, if you continue in his goodness, otherwise you also shall be cut off.</text:p>
      <text:p text:style-name="P1"><text:s/>23 And they also, if they don't remain in unbelief, shall be grafted in, for God is able to graft them in again.</text:p>
      <text:p text:style-name="P1"><text:s/>24 For if you were cut out of the olive tree that is wild by nature, and were grafted contrary to nature into a good olive tree, how much more shall these, who are the natural branches, be grafted into their own olive tree?</text:p>
      <text:p text:style-name="P1"><text:s/>25 For I don't want you, brothers, to be ignorant of this mystery, so you're not wise in your own conceit, that partial blindness has happened to Israel, until the fullness of the Gentiles has come in.</text:p>
      <text:p text:style-name="P1"><text:s/>26 And so, all Israel shall be saved, as it is written, "The Deliverer shall come out of Zion, and shall turn away ungodliness from Jacob,</text:p>
      <text:p text:style-name="P1"><text:soft-page-break/><text:s/>27 For this is my covenant with them, when I shall take away their sins."</text:p>
      <text:p text:style-name="P1"><text:s/>28 Concerning the gospel, they are enemies for your sake, but concerning the election, they are beloved for the fathers' sakes.</text:p>
      <text:p text:style-name="P1"><text:s/>29 For God doesn't change his mind about his gifts and callings.</text:p>
      <text:p text:style-name="P1"><text:s/>30 For as you, in times past, have not believed God, yet have now obtained mercy through their unbelief,</text:p>
      <text:p text:style-name="P1"><text:s/>31 Even so, these have also now not believed, so that through your mercy they also can obtain mercy.</text:p>
      <text:p text:style-name="P1"><text:s/>32 For God has concluded them all in unbelief, so that he could have mercy on all.</text:p>
      <text:p text:style-name="P1"><text:s/>33 O the depth of the riches both of the wisdom and knowledge of God! <text:s/>How unsearchable are his judgments, and his ways past finding out!</text:p>
      <text:p text:style-name="P1"><text:s/>34 For who has known the mind of the Lord? <text:s/>Or who has been his counselor?</text:p>
      <text:p text:style-name="P1"><text:s/>35 Or who has first given to Him, and it shall be repaid back to him?</text:p>
      <text:p text:style-name="P1"><text:s/>36 For of him, and through him, and to him, <text:soft-page-break/>are all things, to whom be glory forever. <text:s/>Amen.</text:p>
      <text:p text:style-name="P1"/>
      <text:p text:style-name="P1">___Romans chapter 12</text:p>
      <text:p text:style-name="P1"><text:s/>1 Therefore, I ask you please, brothers, by the mercies of God, that you present your bodies a living sacrifice, holy, acceptable to God, which is your reasonable service.</text:p>
      <text:p text:style-name="P1"><text:s/>2 And don't be conformed to this world, but be transformed by the renewing of your mind, so that you'll prove what is the good, and acceptable, and perfect, will of God.</text:p>
      <text:p text:style-name="P1"><text:s/>3 For I say, through the grace given to me, to every man that is among you, not to think of himself more highly than he ought to think, but to think soberly, according as God has dealt to every man the measure of faith.</text:p>
      <text:p text:style-name="P1"><text:s/>4 For as we have many members in one body, and all members don't have the same office,</text:p>
      <text:p text:style-name="P1"><text:s/>5 So we, being many, are one body in Christ, and everyone members of each other.</text:p>
      <text:p text:style-name="P1"><text:s/>6 Having then gifts differing according to the grace that has been given to us, whether <text:soft-page-break/>prophecy, let us prophesy according to the proportion of faith,</text:p>
      <text:p text:style-name="P1"><text:s/>7 Or ministry, let us wait on our ministering, or he that teaches, on teaching,</text:p>
      <text:p text:style-name="P1"><text:s/>8 Or he that exhorts, on exhortation, he that gives, let him do it with simplicity, he that rules, with diligence, he that shows mercy, with cheerfulness.</text:p>
      <text:p text:style-name="P1"><text:s/>9 Let love be unpretended. <text:s/>Hate that which is evil. <text:s/>Stick to that which is good.</text:p>
      <text:p text:style-name="P1"><text:s/>10 Have kind affection toward each other with brotherly love, in honor preferring each other,</text:p>
      <text:p text:style-name="P1"><text:s/>11 Not slothful in business, fervent in spirit, serving the Lord,</text:p>
      <text:p text:style-name="P1"><text:s/>12 Rejoicing in hope, patient in tribulation, continuing instant in prayer,</text:p>
      <text:p text:style-name="P1"><text:s/>13 Distributing to the needs of saints, given to hospitality.</text:p>
      <text:p text:style-name="P1"><text:s/>14 Bless those who persecute you, bless, and don't curse.</text:p>
      <text:p text:style-name="P1"><text:s/>15 Rejoice with those who rejoice, and cry with those who cry.</text:p>
      <text:p text:style-name="P1"><text:s/>16 Be of the same mind toward each other. <text:s/>Don't mind high things, but spend some time <text:soft-page-break/>with common people. <text:s/>Don't be wise in your own conceit.</text:p>
      <text:p text:style-name="P1"><text:s/>17 Don't repay evil for evil to anyone. <text:s/>Provide things honest in the sight of all men.</text:p>
      <text:p text:style-name="P1"><text:s/>18 If possible, as much as lies in you, live peaceably with all men.</text:p>
      <text:p text:style-name="P1"><text:s/>19 Dearly beloved, don't avenge yourselves, but rather give place to anger, for it is written, "Vengeance is mine, I will repay, says the Lord."</text:p>
      <text:p text:style-name="P1"><text:s/>20 Therefore if your enemy is hungry, feed him, if he's thirsty, give him drink, for in so doing you'll heap coals of fire on his head.</text:p>
      <text:p text:style-name="P1"><text:s/>21 Don't be overcome by evil, but overcome evil with good.</text:p>
      <text:p text:style-name="P1"/>
      <text:p text:style-name="P1">___Romans chapter 13</text:p>
      <text:p text:style-name="P1"><text:s/>1 Let every soul be subject to the higher powers. <text:s/>For there is no power but of God, the powers that exist are ordained by God.</text:p>
      <text:p text:style-name="P1"><text:s/>2 Therefore whoever resists the power, resists the ordinances of God, and those who resist shall receive damnation for themselves.</text:p>
      <text:p text:style-name="P1"><text:s/>3 For rulers are not a terror to good works, but <text:soft-page-break/>to the evil. <text:s/>Do you want to be free from fearing the government? <text:s/>Do that which is good, and you'll have praise from them,</text:p>
      <text:p text:style-name="P1"><text:s/>4 For he is the minister of God to you for good. <text:s/>But if you do evil, be afraid, for he doesn't carry the sword for nothing, for he is the minister of God, a revenger to execute anger on those who do evil.</text:p>
      <text:p text:style-name="P1"><text:s/>5 So you must be subject, not only for anger, but also for conscience sake.</text:p>
      <text:p text:style-name="P1"><text:s/>6 So, for this reason pay taxes also, for they are God's ministers, always at work on this very thing.</text:p>
      <text:p text:style-name="P1"><text:s/>7 Therefore give to everyone what is due, taxes to whom taxes are due, custom to whom custom, fear to whom fear, honor to whom honor.</text:p>
      <text:p text:style-name="P1"><text:s/>8 Don't owe anyone anything except to love each other, for he that loves someone else has fulfilled the law.</text:p>
      <text:p text:style-name="P1"><text:s/>9 For this, "You shall not commit adultery, You shall not kill, You shall not steal, You shall not tell lies, You shall not covet," and if there is any other commandment, it is briefly included <text:soft-page-break/>in this saying, specifically, "You shall love you neighbor like yourself."</text:p>
      <text:p text:style-name="P1"><text:s/>10 Love does no harm to its neighbor, therefore love is the fulfilling of the law.</text:p>
      <text:p text:style-name="P1"><text:s/>11 And that, knowing the time, that now it is high time to awake out of sleep, for now our salvation is nearer than when we became believers.</text:p>
      <text:p text:style-name="P1"><text:s/>12 The night is far spent, the day is at hand, let us therefore throw off the works of darkness, and let us put on the armor of light.</text:p>
      <text:p text:style-name="P1"><text:s/>13 Let us walk honestly, as in the day, not in rioting and drunkenness, not in sex sins and wantonness, not in strife and envying.</text:p>
      <text:p text:style-name="P1"><text:s/>14 But put on the Lord Jesus Christ, and don't make provision for the flesh, to fulfill its lusts.</text:p>
      <text:p text:style-name="P1"/>
      <text:p text:style-name="P1">___Romans chapter 14</text:p>
      <text:p text:style-name="P1"><text:s/>1 Receive him that is weak in the faith, but not for doubtful arguments.</text:p>
      <text:p text:style-name="P1"><text:s/>2 For one person believes he can eat all things, another, who is weak, eats vegetables.</text:p>
      <text:p text:style-name="P1"><text:s/>3 Let him that eats, not despise him that doesn't eat, and let him who doesn't eat, not <text:soft-page-break/>judge him that eats, for God has received him.</text:p>
      <text:p text:style-name="P1"><text:s/>4 Who are you that judges another man's servant? <text:s/>To his own master he stands or falls. <text:s/>Yes, he shall be held upright, for God is able to make him stand.</text:p>
      <text:p text:style-name="P1"><text:s/>5 One man esteems one day above another, another esteems every day alike. <text:s/>Let every man be fully persuaded in his own mind.</text:p>
      <text:p text:style-name="P1"><text:s/>6 He that regards the day, regards it to the Lord, and he that doesn't regard the day, to the Lord he doesn't regard it. <text:s/>He that eats, eats to the Lord, for he gives God thanks, and he that doesn't eat, to the Lord he doesn't eat, and gives God thanks.</text:p>
      <text:p text:style-name="P1"><text:s/>7 For none of us lives to himself, and no man dies to himself.</text:p>
      <text:p text:style-name="P1"><text:s/>8 For whether we live, we live to the Lord, and whether we die, we die to the Lord, whether we live therefore, or die, we are the Lord's.</text:p>
      <text:p text:style-name="P1"><text:s/>9 For this purpose Christ died, and rose, and revived, so that he would be Lord both of the dead and living.</text:p>
      <text:p text:style-name="P1"><text:s/>10 But why do you judge your brother? <text:s/>Or why do you speak ill of your brother? <text:s/>For we <text:soft-page-break/>shall all stand before the judgment seat of Christ.</text:p>
      <text:p text:style-name="P1"><text:s/>11 For it is written, "As I live, says the Lord, every knee shall bow to me, and every tongue shall confess to God."</text:p>
      <text:p text:style-name="P1"><text:s/>12 So then everyone of us shall give account of himself to God.</text:p>
      <text:p text:style-name="P1"><text:s/>13 Therefore, let us not judge each other anymore, but judge this rather, that no man puts a stumbling block or an occasion to fall in his brother's way.</text:p>
      <text:p text:style-name="P1"><text:s/>14 I know, and am persuaded by the Lord Jesus, that there is nothing unclean of itself, but to him that thinks anything to be unclean, to him it is unclean.</text:p>
      <text:p text:style-name="P1"><text:s/>15 But if your brother is grieved with your food, you're not walking in love. <text:s/>Don't destroy him with your food, for whom Christ died.</text:p>
      <text:p text:style-name="P1"><text:s/>16 So, don't let your good be spoken evil about,</text:p>
      <text:p text:style-name="P1"><text:s/>17 For the kingdom of God is not food and drink, but righteousness, and peace, and joy in the Holy Ghost.</text:p>
      <text:p text:style-name="P1"><text:s/>18 For he that in these things serves Christ is <text:soft-page-break/>acceptable to God, and approved by men.</text:p>
      <text:p text:style-name="P1"><text:s/>19 Let us therefore pursue the things that make for peace, and things with which we edify each other.</text:p>
      <text:p text:style-name="P1"><text:s/>20 Don't destroy the work of God for food. <text:s/>All things indeed are pure, but it is evil for that man who eats with offence.</text:p>
      <text:p text:style-name="P1"><text:s/>21 It is good to neither eat flesh, nor drink wine, nor anything by which your brother stumbles, or is offended, or is made weak.</text:p>
      <text:p text:style-name="P1"><text:s/>22 Do you have faith? <text:s/>Have it to yourself before God. <text:s/>Happy is he that doesn't condemn himself in the thing that he allows.</text:p>
      <text:p text:style-name="P1"><text:s/>23 And he that doubts is damned if he eats, because he doesn't eat in faith, for whatever is not of faith is sin.</text:p>
      <text:p text:style-name="P1"/>
      <text:p text:style-name="P1">___Romans chapter 15</text:p>
      <text:p text:style-name="P1"><text:s/>1 We that are strong then, ought to carry the weaknesses of those who are weak, and not to please ourselves.</text:p>
      <text:p text:style-name="P1"><text:s/>2 Let each one of us please his neighbor for his good for building up.</text:p>
      <text:p text:style-name="P1"><text:s/>3 For even Christ didn't please himself, but, <text:soft-page-break/>as it is written, "The reproaches of those who reproached you fell on me."</text:p>
      <text:p text:style-name="P1"><text:s/>4 For whatever things were written before, were written for our learning, so that through patience and comfort of the scriptures we would have hope.</text:p>
      <text:p text:style-name="P1"><text:s/>5 Now the God of patience and consolation grant you to be like-minded toward each other according to Christ Jesus,</text:p>
      <text:p text:style-name="P1"><text:s/>6 So that with one mind and one mouth you'll glorify God, the Father of our Lord Jesus Christ.</text:p>
      <text:p text:style-name="P1"><text:s/>7 So, receive each other, like Christ also received us to the glory of God.</text:p>
      <text:p text:style-name="P1"><text:s/>8 Now I say that Jesus Christ was a minister of the circumcision for the truth of God, to confirm the promises made to the fathers,</text:p>
      <text:p text:style-name="P1"><text:s/>9 And so that the Gentiles would glorify God for his mercy, as it is written, "For this reason I will confess to you among the Gentiles, and sing to your name."</text:p>
      <text:p text:style-name="P1"><text:s/>10 And again he says, "Rejoice, you Gentiles, with his people."</text:p>
      <text:p text:style-name="P1"><text:s/>11 And again, "Praise the Lord, all you <text:soft-page-break/>Gentiles, and applaud him, all you people."</text:p>
      <text:p text:style-name="P1"><text:s/>12 And again, Isaiah says, "There shall be a descendant of Jesse, and he that shall rise to rule over the Gentiles, the Gentiles will trust in him."</text:p>
      <text:p text:style-name="P1"><text:s/>13 Now the God of hope fill you with all joy and peace in believing, so that you'll have abundance of hope, through the power of the Holy Ghost.</text:p>
      <text:p text:style-name="P1"><text:s/>14 And I myself also am persuaded about you, my brothers, that you also are full of goodness, filled with all knowledge, able also to correct each other.</text:p>
      <text:p text:style-name="P1"><text:s/>15 However brothers, I have written the more boldly to you in a way, as reminding you, because of the grace that is given to me by God,</text:p>
      <text:p text:style-name="P1"><text:s/>16 So that I would be the minister of Jesus Christ to the Gentiles, ministering the gospel of God, so that the offering up of the Gentiles would be acceptable, being made holy by the Holy Ghost.</text:p>
      <text:p text:style-name="P1"><text:s/>17 Therefore, I have something about which I can glory through Jesus Christ in the things <text:soft-page-break/>that pertain to God.</text:p>
      <text:p text:style-name="P1"><text:s/>18 For I will not dare to speak of any of the things that Christ has not done by me, to make the Gentiles obedient, by word and deed,</text:p>
      <text:p text:style-name="P1"><text:s/>19 Through mighty signs and wonders, by the power of the Spirit of God, so that from Jerusalem, and around to Illyricum, I have fully preached the gospel of Christ.</text:p>
      <text:p text:style-name="P1"><text:s/>20 Yes, I have strived to preach the gospel, where Christ wasn't named, so that I wouldn't build on another man's foundation,</text:p>
      <text:p text:style-name="P1"><text:s/>21 But as it is written, "To whom he was not spoken about, they shall see, and those who haven't heard shall understand."</text:p>
      <text:p text:style-name="P1"><text:s/>22 For which reason also I've been much hindered from coming to you.</text:p>
      <text:p text:style-name="P1"><text:s/>23 But now, having no more place in these parts, and having a great desire these many years to come to you,</text:p>
      <text:p text:style-name="P1"><text:s/>24 Whenever I take my journey into Spain, I will come to you, for I trust to see you in my journey, and to be brought on my way there by you, if first I'm somewhat filled by your company.</text:p>
      <text:p text:style-name="P1"><text:soft-page-break/><text:s/>25 But now, I go to Jerusalem to minister to the saints.</text:p>
      <text:p text:style-name="P1"><text:s/>26 For it has pleased those of Macedonia and Achaia to make a certain contribution for the poor saints who are at Jerusalem.</text:p>
      <text:p text:style-name="P1"><text:s/>27 It has pleased them truly, and their debtors they are. <text:s/>For if the Gentiles have been made partakers of their spiritual things, their duty is also to minister to them in natural things.</text:p>
      <text:p text:style-name="P1"><text:s/>28 Therefore when I have performed this, and have sealed to them this fruit, I will come by you into Spain.</text:p>
      <text:p text:style-name="P1"><text:s/>29 And I am sure that when I come to you, I'll come in the fullness of the blessing of the gospel of Christ.</text:p>
      <text:p text:style-name="P1"><text:s/>30 Now I ask you please, brothers, for the Lord Jesus Christ's sake, and for the love of the Spirit, that you strive together with me in your prayers to God for me,</text:p>
      <text:p text:style-name="P1"><text:s/>31 So that I'll have deliverance from those who don't believe in Judea, and so my service that I have for Jerusalem will be accepted by the saints,</text:p>
      <text:p text:style-name="P1"><text:s/>32 So that I'll come to you with joy by the will <text:soft-page-break/>of God, and will be refreshed with you.</text:p>
      <text:p text:style-name="P1"><text:s/>33 Now the God of peace be with you all. <text:s/>Amen.</text:p>
      <text:p text:style-name="P1"/>
      <text:p text:style-name="P1">___Romans chapter 16</text:p>
      <text:p text:style-name="P1"><text:s/>1 I recommend to you Phebe, our sister, who is a servant of the church that is at Cenchrea,</text:p>
      <text:p text:style-name="P1"><text:s/>2 So, receive her in the Lord, as saints should do, and assist her in whatever business she needs from you, for she has strengthened many, including me.</text:p>
      <text:p text:style-name="P1"><text:s/>3 Greet Priscilla and Aquila my helpers in Christ Jesus,</text:p>
      <text:p text:style-name="P1"><text:s/>4 Who have laid down their own necks for my life, to whom not only I give thanks, but also all the churches of the Gentiles.</text:p>
      <text:p text:style-name="P1"><text:s/>5 Also, greet the church that is in their house. <text:s/>Greet my beloved Epaenetus, who is the first fruits of Achaia to Christ.</text:p>
      <text:p text:style-name="P1"><text:s/>6 Greet Mary, who did a lot of work for us.</text:p>
      <text:p text:style-name="P1"><text:s/>7 Greet Andronicus and Junia, my kinsmen, and my fellow prisoners, who are of note among the apostles, who were also in Christ before me.</text:p>
      <text:p text:style-name="P1"><text:soft-page-break/><text:s/>8 Greet Amplias my beloved in the Lord.</text:p>
      <text:p text:style-name="P1"><text:s/>9 Greet Urbane, our helper in Christ, and Stachys my beloved.</text:p>
      <text:p text:style-name="P1"><text:s/>10 Greet Apelles, approved in Christ. <text:s/>Greet those who are of Aristobulus' household.</text:p>
      <text:p text:style-name="P1"><text:s/>11 Greet Herodion, my kinsman. <text:s/>Greet those who are of the household of Narcissus, who are in the Lord.</text:p>
      <text:p text:style-name="P1"><text:s/>12 Greet Tryphena and Tryphosa, who labor in the Lord. <text:s/>Greet the beloved Persis, who labored a lot in the Lord.</text:p>
      <text:p text:style-name="P1"><text:s/>13 Greet Rufus, chosen in the Lord, and his mother and mine.</text:p>
      <text:p text:style-name="P1"><text:s/>14 Greet Asyncritus, Phlegon, Hermas, Patrobas, Hermes, and the brothers who are with them.</text:p>
      <text:p text:style-name="P1"><text:s/>15 Greet Philologus, and Julia, Nereus, and his sister, and Olympas, and all the saints who are with them.</text:p>
      <text:p text:style-name="P1"><text:s/>16 Greet each other with a holy kiss. <text:s/>The churches of Christ greet you.</text:p>
      <text:p text:style-name="P1"><text:s/>17 Now I ask you please, brothers, identify those who cause divisions and offences contrary to the doctrine that you've learned, <text:soft-page-break/>and avoid them.</text:p>
      <text:p text:style-name="P1"><text:s/>18 For those who are such don't serve our Lord Jesus Christ, but their own bellies, and by good words and fair speeches deceive the hearts of the simple.</text:p>
      <text:p text:style-name="P1"><text:s/>19 For your obedience has come before all men. <text:s/>I am glad therefore on your behalf, but I want you to be wise about that which is good, and simple concerning evil.</text:p>
      <text:p text:style-name="P1"><text:s/>20 And the God of peace shall bruise Satan under your feet shortly. <text:s/>The grace of our Lord Jesus Christ be with you. <text:s/>Amen.</text:p>
      <text:p text:style-name="P1"><text:s/>21 Timothy my fellow worker, and Lucius, and Jason, and Sosipater, my kinsmen, greet you.</text:p>
      <text:p text:style-name="P1"><text:s/>22 I, Tertius, who wrote this letter, greet you in the Lord.</text:p>
      <text:p text:style-name="P1"><text:s/>23 Gaius, my host, and of the whole church, greets you. <text:s/>Erastus, an officer of the city greets you, and Quartus, a brother.</text:p>
      <text:p text:style-name="P1"><text:s/>24 The grace of our Lord Jesus Christ be with you all. <text:s/>Amen.</text:p>
      <text:p text:style-name="P1"><text:s/>25 Now to him that is of power to establish you according to my gospel, and the preaching of Jesus Christ, according to the revelation of <text:soft-page-break/>the mystery that was kept secret since the world began,</text:p>
      <text:p text:style-name="P1"><text:s/>26 But now is revealed, and by the scriptures of the prophets, according to the commandment of the everlasting God, made known to all nations for the obedience of faith,</text:p>
      <text:p text:style-name="P1"><text:s/>27 To God only wise, be glory through Jesus Christ forever. <text:s/>Amen.</text:p>
      <text:p text:style-name="P1"/>
      <text:p text:style-name="P1">Chapter 2</text:p>
      <text:p text:style-name="P1"/>
      <text:p text:style-name="P1">From chapter 1--</text:p>
      <text:p text:style-name="P1"/>
      <text:p text:style-name="P1">The Apostle Paul writes concerning Jesus Christ our Lord to all that are in Rome, beloved of God, called to be saints, grace to you and peace from God our Father, and the Lord Jesus Christ.</text:p>
      <text:p text:style-name="P1"/>
      <text:p text:style-name="P1">Paul thanks God for the Romans, and without stopping prays for them. <text:s/></text:p>
      <text:p text:style-name="P1"/>
      <text:p text:style-name="P1">Paul is a debtor both to the Greeks, and to the Barbarians, both to the wise, and to the <text:soft-page-break/>unwise.</text:p>
      <text:p text:style-name="P1"/>
      <text:p text:style-name="P1">And he's ready to preach the gospel to those in Rome. <text:s/></text:p>
      <text:p text:style-name="P1"/>
      <text:p text:style-name="P1">He is not ashamed of the gospel of Christ, for it is the power of God to salvation to everyone that believes, to the Jew first, and also to the Gentile. <text:s/>For in it the righteousness of God is revealed from faith to faith, as it is written, "The just shall live by faith."</text:p>
      <text:p text:style-name="P1"/>
      <text:p text:style-name="P1">For the anger of God is revealed from heaven against all ungodliness and unrighteousness of men, who hold the truth in unrighteousness, Because that which can be known about God is made clear in them, for God has shown it to them. <text:s/></text:p>
      <text:p text:style-name="P1"/>
      <text:p text:style-name="P1">For the invisible things of him from the creation of the world are clearly seen, being understood by the things that are made, even his eternal power and Godhead, so that they are without excuse.</text:p>
      <text:p text:style-name="P1"><text:soft-page-break/></text:p>
      <text:p text:style-name="P1">And God also gave the wicked up to uncleanness through the lusts of their own hearts, to dishonor their own bodies between themselves, Who changed the truth of God into a lie, and worshiped and served the creature more than the Creator, who is blessed forever. <text:s/>Amen.</text:p>
      <text:p text:style-name="P1"/>
      <text:p text:style-name="P1">For this reason God gave them up to filthy affections, for even their women changed the natural use into that which is against nature,</text:p>
      <text:p text:style-name="P1"/>
      <text:p text:style-name="P1">And likewise also the men, leaving the natural use of the woman, burned in their lust toward each other, men with men doing that which is wrong, and receiving in themselves the repayment for their error that was appropriate.</text:p>
      <text:p text:style-name="P1"/>
      <text:p text:style-name="P1">So here, we see that God is against both male and female homosexuality. <text:s/>Female homosexuality is also called Lesbianism, <text:s text:c="2"/></text:p>
      <text:p text:style-name="P1"/>
      <text:p text:style-name="P1">Who, knowing the judgment of God, that those <text:soft-page-break/>who commit such things are worthy of death, not only do the same, but have pleasure in those who do them. <text:s/></text:p>
      <text:p text:style-name="P1"/>
      <text:p text:style-name="P1">And also, in 1 Cor 6:9,10, it says homosexuals can't go to heaven. <text:s/>The King James Version there says the effeminate, which is homosexuals. <text:s/></text:p>
      <text:p text:style-name="P1"/>
      <text:p text:style-name="P1">And if male homosexuals can't go to heaven, neither can Lesbians. <text:s text:c="3"/></text:p>
      <text:p text:style-name="P1"/>
      <text:p text:style-name="P1">From chapter 2--</text:p>
      <text:p text:style-name="P1"/>
      <text:p text:style-name="P1">Therefore you are inexcusable, O man, whoever you are that judges, for when you judge someone else, you condemn yourself, for you who judges, do the same things.</text:p>
      <text:p text:style-name="P1"/>
      <text:p text:style-name="P1">God, will repay every man according to his deeds, To those who by patient continuance in well doing seek for glory and honor and immortality, eternal life, But to those who are rebellious, and don't obey the truth, but obey <text:soft-page-break/>unrighteousness, indignation and anger, </text:p>
      <text:p text:style-name="P1"/>
      <text:p text:style-name="P1">Tribulation and pain, on every soul of man that does evil, of the Jew first, and also of the Gentile. <text:s/>But glory, honor, and peace, to every man that does well, to the Jew first, and also to the Gentile,</text:p>
      <text:p text:style-name="P1"/>
      <text:p text:style-name="P1">For there is no favoritism with God.</text:p>
      <text:p text:style-name="P1"/>
      <text:p text:style-name="P1">For when the Gentiles, who don't have the law, do by nature the things contained in the law, these, not having the law, are a law to themselves, Who show the work of the law written in their hearts, their conscience also testifying, and their thoughts the meanwhile accusing or else excusing each other,)</text:p>
      <text:p text:style-name="P1"/>
      <text:p text:style-name="P1">See, you are called a Jew, and rest in the law, and make your boast of God, And know his will, and approve the things that are more excellent, being instructed out of the law, </text:p>
      <text:p text:style-name="P1"/>
      <text:p text:style-name="P1">And are confident that you yourself are a guide <text:soft-page-break/>of the blind, a light of those who are in darkness, An instructor of the foolish, a teacher of babies, who has the form of knowledge and of the truth in the law.</text:p>
      <text:p text:style-name="P1"/>
      <text:p text:style-name="P1">For circumcision truly profits, if you keep the law, but if you're a breaker of the law, your circumcision is turned into uncircumcision. <text:s/></text:p>
      <text:p text:style-name="P1"/>
      <text:p text:style-name="P1">Therefore if the uncircumcision keeps the righteousness of the law, won't his uncircumcision be counted as circumcision? <text:s/>And won't uncircumcision which is natural, if it fulfills the law, judge you, who by the letter and circumcision breaks the law?</text:p>
      <text:p text:style-name="P1"/>
      <text:p text:style-name="P1">For he is not a Jew that is one outwardly, nor is that circumcision that is outward in the flesh, <text:s/>But he is a Jew, that is one inwardly, and circumcision is that of the heart, in the spirit, and not in the letter, whose praise is not of men, but of God. <text:s text:c="4"/></text:p>
      <text:p text:style-name="P1"/>
      <text:p text:style-name="P1">From chapter 3--</text:p>
      <text:p text:style-name="P1"><text:soft-page-break/></text:p>
      <text:p text:style-name="P1">What advantage then does the Jew have? <text:s/>Or what profit is there of circumcision? <text:s/>Much every way, mainly, because to them were committed the oracles of God. <text:s/>For what if some did not believe? <text:s/></text:p>
      <text:p text:style-name="P1"/>
      <text:p text:style-name="P1">Shall their unbelief make the faith of God useless? <text:s/>God forbid, yes, let God be true, but every man a liar, as it is written, "So that you'll be justified in your sayings, and will overcome when you are judged."</text:p>
      <text:p text:style-name="P1"/>
      <text:p text:style-name="P1">For we have before proven both Jews and Gentiles, that they are all under sin, As it is written, "There is none righteous, no, not one. <text:s/>There is no one that understands, there is no one that seeks for God.</text:p>
      <text:p text:style-name="P1"/>
      <text:p text:style-name="P1">They've all gone out of the way, they have together become unprofitable, there's none that does good, no, not one. <text:s/>Their throat is an open tomb. <text:s/>With their tongues they've used deceit. <text:s/></text:p>
      <text:p text:style-name="P1"><text:soft-page-break/></text:p>
      <text:p text:style-name="P1">The poison of snakes is under their lips, Whose mouth is full of cursing and bitterness. <text:s/>Their feet are swift to shed blood. <text:s/>Destruction and misery are in their ways, And they haven't known the way of peace. <text:s/>There's no fear of God before their eyes."</text:p>
      <text:p text:style-name="P1"/>
      <text:p text:style-name="P1">Therefore by the deeds of the law no flesh shall be justified in his sight, for by the law is the knowledge of sin. <text:s/></text:p>
      <text:p text:style-name="P1"/>
      <text:p text:style-name="P1">But now, the righteousness of God without the law is made clear, being witnessed by the law and the prophets, Even the righteousness of God that is by faith in Jesus Christ to all and on all of those who believe, for there is no difference, </text:p>
      <text:p text:style-name="P1"/>
      <text:p text:style-name="P1">For all have sinned and come short of the glory of God, Being justified freely by his grace through the redeeming that is in Christ Jesus, Whom God has made to be a ransom through faith in his blood, to declare his righteousness <text:soft-page-break/>for the remission of sins in the past, through the patience of God,</text:p>
      <text:p text:style-name="P1"/>
      <text:p text:style-name="P1">Where is boasting then? <text:s/>It is excluded. <text:s/>By what law? <text:s/>Of works? <text:s/>No, but by the law of faith. <text:s/>Therefore we conclude that a man is justified by faith without the deeds of the law. <text:s/>Is he the God of the Jews only? <text:s/>Is he not also of the Gentiles? <text:s/></text:p>
      <text:p text:style-name="P1"/>
      <text:p text:style-name="P1">Yes, of the Gentiles also, Seeing it is one God, who'll justify the circumcision by faith, and uncircumcision through faith. <text:s/>Do we then cancel the law through faith? <text:s/>God forbid, yes, we establish the law.</text:p>
      <text:p text:style-name="P1"/>
      <text:p text:style-name="P1">From chapter 4--</text:p>
      <text:p text:style-name="P1"/>
      <text:p text:style-name="P1">What shall we say then that Abraham our father, according to the flesh, has found? <text:s/>For if Abraham were justified by works, he has something to glory about, but not before God. <text:s/>For what does the scripture say? <text:s/>"Abraham believed God, and it was counted to him for <text:soft-page-break/>righteousness."</text:p>
      <text:p text:style-name="P1"/>
      <text:p text:style-name="P1">Now to him that works, the reward is not reckoned of grace, but of debt. <text:s/>But to him that doesn't work, but believes on him that justifies the ungodly, his faith is counted for righteousness. <text:s/></text:p>
      <text:p text:style-name="P1"/>
      <text:p text:style-name="P1">Just as David also describes the blessedness of the man, to whom God assigns righteousness without works, Saying, "Blessed are those whose sins are forgiven and covered. <text:s/>Blessed is the man whom the Lord won't consider to be sinful."</text:p>
      <text:p text:style-name="P1"/>
      <text:p text:style-name="P1">Therefore it is of faith, so that it would be by grace, so that the promise would be sure to all the descendants, not to those only who are of the law, but to those also who are of the faith of Abraham, who is the father of us all, </text:p>
      <text:p text:style-name="P1"/>
      <text:p text:style-name="P1">(As it is written, "I've made you a father of many nations,") before him whom he believed, who is God, who makes the dead alive, and <text:soft-page-break/>calls the things that are not as though they were.</text:p>
      <text:p text:style-name="P1"/>
      <text:p text:style-name="P1">Who against hope believed in hope, so that he would become the father of many nations, according to that which was spoken, "So shall your descendants be." <text:s/>And not being weak in faith, he didn't consider his own body now dead, when he was about a hundred years old, nor yet the deadness of Sarah's womb. <text:s/></text:p>
      <text:p text:style-name="P1"/>
      <text:p text:style-name="P1">He didn't stagger at the promise of God through unbelief, but was strong in faith, giving glory to God. <text:s/>And being fully persuaded that, what he had promised, he was able also to perform. <text:s/>And therefore it was counted as righteousness for him. <text:s/></text:p>
      <text:p text:style-name="P1"/>
      <text:p text:style-name="P1">Now it was not written for his sake only, that it was counted that way for him, But for us also, to whom it shall be counted, if we believe on him that raised up Jesus our Lord from the dead, Who was delivered for our offenses, and was raised again for our justification.</text:p>
      <text:p text:style-name="P1"><text:soft-page-break/></text:p>
      <text:p text:style-name="P1">From chapter 5--</text:p>
      <text:p text:style-name="P1"/>
      <text:p text:style-name="P1">Therefore being justified by faith, we have peace with God through our Lord Jesus Christ, By whom also we have access by faith into this grace in which we stand, and rejoice in hope of the glory of God. <text:s/></text:p>
      <text:p text:style-name="P1"/>
      <text:p text:style-name="P1">And not only so, but we glory in tribulations also, knowing that tribulation brings patience, And patience, experience, and experience, hope, And hope doesn't make ashamed, because the love of God has shined into our hearts by the Holy Ghost who has been given to us.</text:p>
      <text:p text:style-name="P1"/>
      <text:p text:style-name="P1">God commends his love toward us in that, while we were still sinners, Christ died for us. Much more then, being now justified by his blood, we shall be saved from God's anger through him.</text:p>
      <text:p text:style-name="P1"/>
      <text:p text:style-name="P1">We also joy in God through our Lord Jesus <text:soft-page-break/>Christ, by whom we have now received the atonement.</text:p>
      <text:p text:style-name="P1"/>
      <text:p text:style-name="P1">But death reigned from Adam to Moses, even over those who had not sinned like Adam's sin, who is the likeness of him that was going to come.</text:p>
      <text:p text:style-name="P1"/>
      <text:p text:style-name="P1">For if by one man's offense, death ruled by one, much more those who receive abundance of grace and of the gift of righteousness shall reign in life by one, Jesus Christ.) <text:s/></text:p>
      <text:p text:style-name="P1"/>
      <text:p text:style-name="P1">Therefore as by the offense of one, judgment came on all men to condemnation, so by the righteousness of one, the free gift came on all men to justification of life. <text:s/>For as by one man's disobedience many were made sinners, so by the obedience of one, many shall be made righteous. <text:s/></text:p>
      <text:p text:style-name="P1"/>
      <text:p text:style-name="P1">Also the law entered, so that the offense would become abundant. <text:s/>But where sin was <text:soft-page-break/>abundant, grace was much more abundant, So that as sin has reigned resulting in death, so grace would reign through righteousness, resulting in eternal life by Jesus Christ our Lord.</text:p>
      <text:p text:style-name="P1"/>
      <text:p text:style-name="P1">From chapter 6--</text:p>
      <text:p text:style-name="P1"/>
      <text:p text:style-name="P1">What shall we say then? <text:s/>Shall we continue in sin, so that grace will be abundant? <text:s/>God forbid. <text:s/>How shall we, that are dead to sin, live any longer in it? <text:s/>Don't you know, that as many of us as were baptized into Jesus Christ were baptized into his death? <text:s/></text:p>
      <text:p text:style-name="P1"/>
      <text:p text:style-name="P1">Therefore we are buried with him by baptism into death, so that like Christ was raised up from the dead by the glory of the Father, even so we also should walk in newness of life.</text:p>
      <text:p text:style-name="P1"/>
      <text:p text:style-name="P1">Knowing this, that our old man is crucified with him, so that the body of sin would be destroyed, so that from now on we wouldn't serve sin. <text:s/>For he that is dead has been set <text:soft-page-break/>free from sin. <text:s/></text:p>
      <text:p text:style-name="P1"/>
      <text:p text:style-name="P1">Now if we are dead with Christ, we believe that we shall also live with him, Knowing that Christ, being raised from the dead, won't die anymore. <text:s/>Death has no more authority over him.</text:p>
      <text:p text:style-name="P1"/>
      <text:p text:style-name="P1">Likewise, consider yourselves also to be dead indeed to sin, but alive to God through Jesus Christ our Lord. <text:s/>Therefore, don't let sin rule in your mortal body. <text:s/>Don't obey its lusts. <text:s/></text:p>
      <text:p text:style-name="P1"/>
      <text:p text:style-name="P1">And don't yield your members as instruments of unrighteousness to sin, but yield yourselves to God, like those who are alive from the dead, and your members as instruments of righteousness to God. <text:s/>For sin shall not have dominion over you, for you're not under the law, but under grace.</text:p>
      <text:p text:style-name="P1"/>
      <text:p text:style-name="P1">Don't you know, that to whom you yield yourselves servants to obey, his servants you are to whom you obey, whether of sin to <text:soft-page-break/>death, or of obedience to righteousness?</text:p>
      <text:p text:style-name="P1"/>
      <text:p text:style-name="P1">What fruit did you have then in the things that you are now ashamed of? <text:s/>For the end of those things is death. <text:s/>But now, being made free from sin, and having become servants to God, you have your fruit to holiness, with the end of everlasting life. <text:s/></text:p>
      <text:p text:style-name="P1"/>
      <text:p text:style-name="P1">For the wages of sin is death, but the gift of God is eternal life through Jesus Christ our Lord.</text:p>
      <text:p text:style-name="P1"/>
      <text:p text:style-name="P1">From chapter 7-- <text:s text:c="6"/></text:p>
      <text:p text:style-name="P1"/>
      <text:p text:style-name="P1">When we were in the flesh, the motions of sins, that were by the law, operated in our members to produce fruit that results in death. <text:s/>But now, we are delivered from the law, so that being dead in what had been holding us, we would serve in newness of spirit, and not in the oldness of the letter. <text:s/></text:p>
      <text:p text:style-name="P1"/>
      <text:p text:style-name="P1">What shall we say then? <text:s/>Is the law sin? <text:s/>God <text:soft-page-break/>forbid. <text:s/>No, I would not have known sin, except by the law, for I would not have known lust, unless the law had said, "You shall not covet." <text:s/>But sin, taking occasion by the commandment, caused in me all kinds of wrong desires. <text:s/>For without the law sin was dead. <text:s/></text:p>
      <text:p text:style-name="P1"/>
      <text:p text:style-name="P1">For I was alive without the law once, but when the commandment came, sin revived, and I died. <text:s/>And the commandment, that was ordained to life, I found to be to death. <text:s/>For sin, taking occasion by the commandment, deceived me, and by it killed me.</text:p>
      <text:p text:style-name="P1"/>
      <text:p text:style-name="P1">For we know that the law is spiritual, but I am carnal, sold under sin. <text:s/>For what I do, I don't want to do, for what I want to do, I don't do, but what I hate is what I do. <text:s/>If then I do what I don't want to do, I consent to the law that it is good. <text:s/>Now then, it is no more I who does it, but sin that lives in me.</text:p>
      <text:p text:style-name="P1"/>
      <text:p text:style-name="P1">For I know that no good thing lives in me (that is, in my flesh), for I want to do what's right, <text:soft-page-break/>but I don't find how to perform what is good. <text:s/>For the good that I want to do, I don't do, but the evil that I don't want to do, I do. <text:s/></text:p>
      <text:p text:style-name="P1"/>
      <text:p text:style-name="P1">Now if I do what I don't want to do, it is no more I who does it, but sin that lives in me. <text:s/>I find then a law, that when I want to do good, evil is present with me. <text:s/>For my inward man delights in the law of God, But I see another law in my members, warring against the law of my mind, and bringing me into captivity to the law of sin that's in my members. <text:s/></text:p>
      <text:p text:style-name="P1"/>
      <text:p text:style-name="P1">O wretched man that I am! <text:s/>Who shall deliver me from the body of this death? <text:s/>I thank God through Jesus Christ our Lord. <text:s/>So then with the mind, I myself serve the law of God, but with the flesh, the law of sin.</text:p>
      <text:p text:style-name="P1"/>
      <text:p text:style-name="P1">From chapter 8--</text:p>
      <text:p text:style-name="P1"/>
      <text:p text:style-name="P1">There is therefore now no condemnation to those who are in Christ Jesus, who don't walk after the flesh, but after the Spirit. <text:s/>For the law <text:soft-page-break/>of the Spirit of life in Christ Jesus has made me free from the law of sin and death.</text:p>
      <text:p text:style-name="P1"/>
      <text:p text:style-name="P1">For to be carnally minded is death, but to be spiritually minded is life and peace. <text:s/>Because the carnal mind is an enemy of God, for it's not subject to the law of God, nor indeed can be. <text:s/>So then those who in the flesh can't please God. <text:s/></text:p>
      <text:p text:style-name="P1"/>
      <text:p text:style-name="P1">But you are not in the flesh, but in the Spirit, if the Spirit of God lives in you. <text:s/>Now if any man doesn't have the Spirit of Christ, he is not one of his. <text:s/>And if Christ is in you, the body is dead because of sin, but the Spirit is life because of righteousness. <text:s/></text:p>
      <text:p text:style-name="P1"/>
      <text:p text:style-name="P1">But if the Spirit of him that raised up Jesus from the dead lives in you, he that raised up Christ from the dead shall also make your mortal bodies alive by his Spirit that lives in you.</text:p>
      <text:p text:style-name="P1"/>
      <text:p text:style-name="P1">For if you live after the flesh, you'll die, but if, <text:soft-page-break/>through the Spirit, you kill the deeds of the body, you'll live. <text:s/>For as many as are led by the Spirit of God, they are the sons of God.</text:p>
      <text:p text:style-name="P1"/>
      <text:p text:style-name="P1">The Spirit itself testifies with our spirit, that we are the children of God, And if children, then heirs, heirs of God, and joint-heirs with Christ, if we suffer with him, we'll also be glorified together.</text:p>
      <text:p text:style-name="P1"/>
      <text:p text:style-name="P1">For I reckon that the sufferings of this present time aren't worthy to be compared with the glory that will be revealed in us. <text:s/>For the earnest expectation of the creature waits for the revealing of the sons of God. <text:s/>For the creature was made subject to vanity, not willingly, but by reason of him who has subjected us in hope.</text:p>
      <text:p text:style-name="P1"/>
      <text:p text:style-name="P1">For we are saved by hope, but hope that is seen is not hope, for what a man sees, why does he yet hope for? <text:s/>But if we hope for what we don't see, then we wait for it with patience.</text:p>
      <text:p text:style-name="P1"/>
      <text:p text:style-name="P1"><text:soft-page-break/>Likewise the Spirit also helps our weaknesses, for we don't know what we should pray for as we ought to, but the Spirit itself makes intercession for us with groanings that can't be uttered in articulate speech.</text:p>
      <text:p text:style-name="P1"/>
      <text:p text:style-name="P1">And he that searches the hearts knows what the mind of the Spirit is, because he makes intercession for the saints according to the will of God.</text:p>
      <text:p text:style-name="P1"/>
      <text:p text:style-name="P1">And we know that all things work together for good to those who love God, to those who are the called according to his purpose.</text:p>
      <text:p text:style-name="P1"/>
      <text:p text:style-name="P1">What then shall we say to these things? <text:s/>If God is for us, who can be against us? <text:s/>He that didn't spare his own Son, but delivered him up for us all, how shall he not with him also freely give us all things? <text:s/></text:p>
      <text:p text:style-name="P1"/>
      <text:p text:style-name="P1">Who shall accuse God's elect of anything? <text:s/>It is God that justifies. <text:s/>Who is he that condemns? <text:s/>It is Christ that died, yes rather, <text:soft-page-break/>that has risen again, who is at the right hand of God, who also makes intercession for us. <text:s text:c="2"/></text:p>
      <text:p text:style-name="P1"/>
      <text:p text:style-name="P1">Who shall separate us from the love of Christ? <text:s/>Shall tribulation, or distress, or persecution, or famine, or nakedness, or danger, or sword? <text:s/>As it is written, "For your sake we are killed all day long, we are viewed as sheep for butchering."</text:p>
      <text:p text:style-name="P1"/>
      <text:p text:style-name="P1">No, in all these things we are more than conquerors through him that loved us. <text:s/>For I am persuaded, that neither death, nor life, nor angels, nor princedoms, nor powers, nor things present, nor things in the future, Nor height, nor depth, nor any other creature, shall be able to separate us from the love of God, that is in Christ Jesus our Lord.</text:p>
      <text:p text:style-name="P1"/>
      <text:p text:style-name="P1">From chapter 9--</text:p>
      <text:p text:style-name="P1"/>
      <text:p text:style-name="P1">I say the truth in Christ, I'm not lying, my conscience also testifying about me in the Holy Ghost, That I have great heaviness and <text:soft-page-break/>continual sorrow in my heart. <text:s/>For I could wish that I were accursed from Christ for my brothers, my kinsmen according to the flesh, </text:p>
      <text:p text:style-name="P1"/>
      <text:p text:style-name="P1">Who are Israelites, to whom pertain the adoption, and the glory, and the covenants, and the giving of the law, and the service of God, and the promises, Whose are the fathers, and of whom as concerning the flesh, Christ came, who is over all, blessed by God forever. <text:s/>Amen.</text:p>
      <text:p text:style-name="P1"/>
      <text:p text:style-name="P1">For this is the word of promise, "At this time I will come, and Sarah shall have a son." <text:s/>And not only this, but when Rebecca had also conceived by one, by our father Isaac, </text:p>
      <text:p text:style-name="P1"/>
      <text:p text:style-name="P1">(For the children being not yet born, nor having done any good or evil, so that the purpose of God according to election would stand, not of works, but of him that does the calling,) It was said to her, "The elder shall serve the younger." <text:s/>As it is written, "Jacob I've loved, but Esau I've hated."</text:p>
      <text:p text:style-name="P1"><text:soft-page-break/></text:p>
      <text:p text:style-name="P1">Therefore he has mercy on whom he will have mercy, and whom he will he hardens. <text:s/>You will then say to me, "Why does he yet find fault? <text:s/>For who has resisted his will?" <text:s/>No but, O man, who are you that replies against God? <text:s/></text:p>
      <text:p text:style-name="P1"/>
      <text:p text:style-name="P1">Shall the thing formed say to him that formed it, "Why have you made me this way?" <text:s/>Doesn't the potter have power over the clay, from the same lump to make one pot to honor, and another to dishonor? <text:s/>What if God, willing to show his anger, and to make his power known, endured with much patience the containers of anger meant for destruction, </text:p>
      <text:p text:style-name="P1"/>
      <text:p text:style-name="P1">And that he would make known the riches of his glory on the containers of mercy, which he had before prepared for glory, Even us, whom he has called, not of the Jews only, but also of the Gentiles?</text:p>
      <text:p text:style-name="P1"/>
      <text:p text:style-name="P1">Isaiah also shouts concerning Israel, "Though the number of the children of Israel is as the <text:soft-page-break/>sand of the sea, a remnant shall be saved, </text:p>
      <text:p text:style-name="P1"/>
      <text:p text:style-name="P1">For he will finish the work, and cut it short in righteousness, because the Lord will make a short work on the earth." <text:s/>And as Isaiah said before, "Unless the Lord of Sabbath had left us a seed, we would have been like Sodom, and have been made like Gomorrah."</text:p>
      <text:p text:style-name="P1"/>
      <text:p text:style-name="P1">What shall we say then? <text:s/>That the Gentiles, who didn't follow after righteousness, have attained righteousness, the righteousness which is of faith. <text:s/>But Israel, that followed after the law of righteousness, has not attained to the law of righteousness. <text:s/></text:p>
      <text:p text:style-name="P1"/>
      <text:p text:style-name="P1">Why? <text:s/>Because they didn't seek it by faith, but by the works of the law. <text:s/>For they stumbled at that stumbling stone, As it is written, "See, I lay in Zion a stumbling stone and rock of offense, and whoever believes on him won't be ashamed."</text:p>
      <text:p text:style-name="P1"/>
      <text:p text:style-name="P1">From chapter 10--</text:p>
      <text:p text:style-name="P1"><text:soft-page-break/></text:p>
      <text:p text:style-name="P1">Brothers, my heart's desire and prayer to God for Israel is for them to be saved. <text:s/>For I testify about them that they have a zeal of God, but not according to knowledge. <text:s/></text:p>
      <text:p text:style-name="P1"/>
      <text:p text:style-name="P1">For they, being ignorant of God's righteousness, and going around trying to establish their own righteousness, haven't submitted themselves to the righteousness of God. <text:s/>For Christ is the end of the law for righteousness to everyone that believes.</text:p>
      <text:p text:style-name="P1"/>
      <text:p text:style-name="P1">For Moses describes the righteousness that's of the law, that the man that does those things shall live by them. <text:s/>But the righteousness that is of faith talks like this, "Don't say in your heart, Who shall ascend into heaven? <text:s/>(that is, to bring Christ down from above,) </text:p>
      <text:p text:style-name="P1"/>
      <text:p text:style-name="P1">Or, Who shall descend into the deep? <text:s/>(that is, to bring up Christ again from the dead.)" <text:s/>But what does it say? <text:s/>"The word is near you, even in your mouth, and in your heart, that is, the <text:soft-page-break/>word of faith, that we preach,</text:p>
      <text:p text:style-name="P1"/>
      <text:p text:style-name="P1">That if you confess with your mouth the Lord Jesus, and believe in your heart that God has raised him from the dead, you're saved.</text:p>
      <text:p text:style-name="P1"/>
      <text:p text:style-name="P1">For with the heart man believes for righteousness, and with the mouth confession is made for salvation."</text:p>
      <text:p text:style-name="P1"/>
      <text:p text:style-name="P1">For the scripture says, "Whoever believes on him shall not be ashamed."</text:p>
      <text:p text:style-name="P1"/>
      <text:p text:style-name="P1">Whoever calls on the name of the Lord shall be saved.</text:p>
      <text:p text:style-name="P1"/>
      <text:p text:style-name="P1">How then shall they call on him in whom they haven't believed? <text:s/>And how shall they believe in him about whom they haven't heard? <text:s/>And how shall they hear without a preacher? <text:s/></text:p>
      <text:p text:style-name="P1"/>
      <text:p text:style-name="P1">And how shall they preach, unless they're sent? <text:s/>As it is written, "How beautiful are the feet of those who preach the gospel of peace, <text:soft-page-break/>and bring glad news of good things!"</text:p>
      <text:p text:style-name="P1"/>
      <text:p text:style-name="P1">But they haven't all obeyed the gospel. <text:s/>For Isaiah says, "Lord, who has believed our report?"</text:p>
      <text:p text:style-name="P1"/>
      <text:p text:style-name="P1">So then faith comes by hearing, and hearing by the word of God.</text:p>
      <text:p text:style-name="P1"/>
      <text:p text:style-name="P1">But I say, didn't Israel know? <text:s/>First Moses says, "I will provoke you to jealousy by those who are no people, and by a foolish nation I will anger you." <text:s/>But Isaiah is very bold and says, </text:p>
      <text:p text:style-name="P1"/>
      <text:p text:style-name="P1">"I was found by those who didn't seek me. <text:s/>I was revealed to those who didn't ask about me." <text:s/>But to Israel he says, "All day long I have stretched out my hands to a disobedient and contradicting people."</text:p>
      <text:p text:style-name="P1"/>
      <text:p text:style-name="P1">From chapter 11--</text:p>
      <text:p text:style-name="P1"/>
      <text:p text:style-name="P1">I say then, has God thrown away his people? <text:s/><text:soft-page-break/>God forbid. <text:s/>For I also am an Israelite, of the descendants of Abraham, of the tribe of Benjamin. <text:s/>God has not thrown away his people that he foreknew. <text:s/>Don't you know what the scripture says about Elijah, how he prays to God against Israel, saying, <text:s/></text:p>
      <text:p text:style-name="P1"/>
      <text:p text:style-name="P1">"Lord, they've killed your prophets, and torn down your altars, and I'm left alone, and they're trying to kill me." <text:s/>But what does God answer him? <text:s/>"I've reserved to myself seven thousand men who haven't bowed the knee to the image of Baal."</text:p>
      <text:p text:style-name="P1"/>
      <text:p text:style-name="P1">Even so then, at this present time also, there is a remnant according to the election of grace. <text:s/>And if by grace, then is it no more of works, otherwise grace is no more grace. <text:s/>But if it is of works, then is it no more grace, otherwise work is no more work.</text:p>
      <text:p text:style-name="P1"/>
      <text:p text:style-name="P1">I say then, have they stumbled so that they'd fall? <text:s/>God forbid, but rather through their fall, salvation has come to the Gentiles, to provoke <text:soft-page-break/>them to jealousy. <text:s/>Now if the fall of them is the riches of the world, and their being made smaller is the riches of the Gentiles, how much more their fullness? <text:s/></text:p>
      <text:p text:style-name="P1"/>
      <text:p text:style-name="P1">For if the first fruit is holy, the lump is also holy, and if the root is holy, so are the branches. <text:s/>And if some of the branches are broken off, and you, being a wild olive tree, were grafted in among them, and with them partake of the root and fatness of the olive tree, </text:p>
      <text:p text:style-name="P1"/>
      <text:p text:style-name="P1">Don't boast against the branches. <text:s/>But if you boast, you don't carry the root, but the root carries you. <text:s/>You will say then, "The branches were broken off, so that I would be grafted in.” <text:s/></text:p>
      <text:p text:style-name="P1"/>
      <text:p text:style-name="P1">Well, because of unbelief they were broken off, and you stand by faith. <text:s/>Don't be high minded, but fear, For if God didn't spare the natural branches, be careful so that he doesn't break you off.</text:p>
      <text:p text:style-name="P1"/>
      <text:p text:style-name="P1"><text:soft-page-break/>Therefore observe the goodness and severity of God, on those who fell, severity, but toward you goodness, if you continue in his goodness, otherwise you also shall be cut off.</text:p>
      <text:p text:style-name="P1"/>
      <text:p text:style-name="P1">For I don't want you, brothers, to be ignorant of this mystery, so you're not wise in your own conceit, that partial blindness has happened to Israel, until the fullness of the Gentiles has come in. <text:s/></text:p>
      <text:p text:style-name="P1"/>
      <text:p text:style-name="P1">And so, all Israel shall be saved, as it is written, "The Deliverer shall come out of Zion, and shall turn away ungodliness from Jacob, For this is my covenant with them, when I shall take away their sins."</text:p>
      <text:p text:style-name="P1"/>
      <text:p text:style-name="P1">For God doesn't change his mind about his gifts and callings. <text:s/>For as you, in times past, have not believed God, yet have now obtained mercy through their unbelief, Even so, these have also now not believed, so that through your mercy they also can obtain mercy. <text:s/>For God has concluded them all in unbelief, so <text:soft-page-break/>that he could have mercy on all.</text:p>
      <text:p text:style-name="P1"/>
      <text:p text:style-name="P1">O the depth of the riches both of the wisdom and knowledge of God! <text:s/>How unsearchable are his judgments, and his ways past finding out!</text:p>
      <text:p text:style-name="P1"/>
      <text:p text:style-name="P1">For who has known the mind of the Lord? <text:s/>Or who has been his counselor? <text:s/>Or who has first given to Him, and it shall be repaid back to him? <text:s/>For of him, and through him, and to him, are all things, to whom be glory forever. <text:s/>Amen.</text:p>
      <text:p text:style-name="P1"/>
      <text:p text:style-name="P1">From chapter 12--</text:p>
      <text:p text:style-name="P1"/>
      <text:p text:style-name="P1">Therefore, I ask you please, brothers, by the mercies of God, that you present your bodies a living sacrifice, holy, acceptable to God, which is your reasonable service.</text:p>
      <text:p text:style-name="P1"/>
      <text:p text:style-name="P1">And don't be conformed to this world, but be transformed by the renewing of your mind, so that you'll prove what is the good, and <text:soft-page-break/>acceptable, and perfect, will of God.</text:p>
      <text:p text:style-name="P1"/>
      <text:p text:style-name="P1">Let love be unpretended. <text:s/>Hate that which is evil. <text:s/>Stick to that which is good. <text:s/>Have kind affection toward each other with brotherly love, in honor preferring each other, Not slothful in business, fervent in spirit, serving the Lord, </text:p>
      <text:p text:style-name="P1"/>
      <text:p text:style-name="P1">Rejoicing in hope, patient in tribulation, continuing instant in prayer, Distributing to the needs of saints, given to hospitality. <text:s/>Bless those who persecute you, bless, and don't curse. <text:s/>Rejoice with those who rejoice, and cry with those who cry. <text:s/></text:p>
      <text:p text:style-name="P1"/>
      <text:p text:style-name="P1">Be of the same mind toward each other. <text:s/>Don't mind high things, but spend some time with common people. <text:s/>Don't be wise in your own conceit.</text:p>
      <text:p text:style-name="P1"/>
      <text:p text:style-name="P1">Don't repay evil for evil to anyone. <text:s/>Provide things honest in the sight of all men. <text:s/>If possible, as much as lies in you, live peaceably with all men.</text:p>
      <text:p text:style-name="P1"><text:soft-page-break/></text:p>
      <text:p text:style-name="P1">Dearly beloved, don't avenge yourselves, but rather give place to anger, for it is written, "Vengeance is mine, I will repay, says the Lord." <text:s/></text:p>
      <text:p text:style-name="P1"/>
      <text:p text:style-name="P1">Therefore if your enemy is hungry, feed him, if he's thirsty, give him drink, for in so doing you'll heap coals of fire on his head. <text:s/>Don't be overcome by evil, but overcome evil with good.</text:p>
      <text:p text:style-name="P1"/>
      <text:p text:style-name="P1">From chapter 13--</text:p>
      <text:p text:style-name="P1"/>
      <text:p text:style-name="P1">Let every soul be subject to the higher powers. <text:s/>For there is no power but of God, the powers that exist are ordained by God.</text:p>
      <text:p text:style-name="P1"/>
      <text:p text:style-name="P1">Therefore whoever resists the power, resists the ordinances of God, and those who resist shall receive damnation for themselves. <text:s/>For rulers are not a terror to good works, but to the evil. <text:s/></text:p>
      <text:p text:style-name="P1"/>
      <text:p text:style-name="P1">Do you want to be free from fearing the <text:soft-page-break/>government? <text:s/>Do that which is good, and you'll have praise from them, For he is the minister of God to you for good. <text:s/></text:p>
      <text:p text:style-name="P1"/>
      <text:p text:style-name="P1">But if you do evil, be afraid, for he doesn't carry the sword for nothing, for he is the minister of God, a revenger to execute anger on those who do evil. <text:s/>So you must be subject, not only for anger, but also for conscience sake.</text:p>
      <text:p text:style-name="P1"/>
      <text:p text:style-name="P1">Therefore give to everyone what is due, taxes to whom taxes are due, custom to whom custom, fear to whom fear, honor to whom honor. <text:s/>Don't owe anyone anything except to love each other, for he that loves someone else has fulfilled the law.</text:p>
      <text:p text:style-name="P1"/>
      <text:p text:style-name="P1">"You shall love you neighbor like yourself." <text:s/>Love does no harm to its neighbor, therefore love is the fulfilling of the law. <text:s/>And that, knowing the time, that now it is high time to awake out of sleep, for now our salvation is nearer than when we became believers. <text:s/></text:p>
      <text:p text:style-name="P1"><text:soft-page-break/></text:p>
      <text:p text:style-name="P1">The night is far spent, the day is at hand, let us therefore throw off the works of darkness, and let us put on the armor of light. <text:s/>Let us walk honestly, as in the day, not in rioting and drunkenness, not in sex sins and wantonness, not in strife and envying. <text:s/>But put on the Lord Jesus Christ, and don't make provision for the flesh, to fulfill its lusts.</text:p>
      <text:p text:style-name="P1"/>
      <text:p text:style-name="P1">From chapter 14--</text:p>
      <text:p text:style-name="P1"/>
      <text:p text:style-name="P1">Receive him that is weak in the faith, but not for doubtful arguments. <text:s/>For one person believes he can eat all things, another, who is weak, eats vegetables. <text:s/>Let him that eats, not despise him that doesn't eat, and let him who doesn't eat, not judge him that eats, for God has received him.</text:p>
      <text:p text:style-name="P1"/>
      <text:p text:style-name="P1">For none of us lives to himself, and no man dies to himself. <text:s/>For whether we live, we live to the Lord, and whether we die, we die to the Lord, whether we live therefore, or die, we are <text:soft-page-break/>the Lord's. <text:s/>For this purpose Christ died, and rose, and revived, so that he would be Lord both of the dead and living.</text:p>
      <text:p text:style-name="P1"/>
      <text:p text:style-name="P1">For it is written, "As I live, says the Lord, every knee shall bow to me, and every tongue shall confess to God." <text:s/>So then everyone of us shall give account of himself to God.</text:p>
      <text:p text:style-name="P1"/>
      <text:p text:style-name="P1">Therefore, let us not judge each other anymore, but judge this rather, that no man puts a stumbling block or an occasion to fall in his brother's way. <text:s/>I know, and am persuaded by the Lord Jesus, that there is nothing unclean of itself, but to him that thinks anything to be unclean, to him it is unclean. <text:s/></text:p>
      <text:p text:style-name="P1"/>
      <text:p text:style-name="P1">But if your brother is grieved with your food, you're not walking in love. <text:s/>Don't destroy him with your food, for whom Christ died. <text:s/>So, don't let your good be spoken evil about, </text:p>
      <text:p text:style-name="P1"/>
      <text:p text:style-name="P1">For the kingdom of God is not food and drink, but righteousness, and peace, and joy in the <text:soft-page-break/>Holy Ghost. <text:s/>For he that in these things serves Christ is acceptable to God, and approved by men.</text:p>
      <text:p text:style-name="P1"/>
      <text:p text:style-name="P1">It is good to neither eat flesh, nor drink wine, nor anything by which your brother stumbles, or is offended, or is made weak. <text:s/>Do you have faith? <text:s/>Have it to yourself before God. <text:s/>Happy is he that doesn't condemn himself in the thing that he allows. <text:s/>And he that doubts is damned if he eats, because he doesn't eat in faith, for whatever is not of faith is sin.</text:p>
      <text:p text:style-name="P1"/>
      <text:p text:style-name="P1">From chapter 15--</text:p>
      <text:p text:style-name="P1"/>
      <text:p text:style-name="P1">We that are strong then, ought to carry the weaknesses of those who are weak, and not to please ourselves. <text:s/>Let each one of us please his neighbor for his good for building up.</text:p>
      <text:p text:style-name="P1"/>
      <text:p text:style-name="P1">For even Christ didn't please himself, but, as it is written, "The reproaches of those who reproached you fell on me."</text:p>
      <text:p text:style-name="P1"><text:soft-page-break/></text:p>
      <text:p text:style-name="P1">Now the God of patience and consolation grant you to be like-minded toward each other according to Christ Jesus, So that with one mind and one mouth you'll glorify God, the Father of our Lord Jesus Christ. <text:s/>So, receive each other, like Christ also received us to the glory of God.</text:p>
      <text:p text:style-name="P1"/>
      <text:p text:style-name="P1">Now I say that Jesus Christ was a minister of the circumcision for the truth of God, to confirm the promises made to the fathers,</text:p>
      <text:p text:style-name="P1"/>
      <text:p text:style-name="P1">Isaiah says, "There shall be a descendant of Jesse, and he that shall rise to rule over the Gentiles, the Gentiles will trust in him."</text:p>
      <text:p text:style-name="P1"/>
      <text:p text:style-name="P1">Now the God of hope fill you with all joy and peace in believing, so that you'll have abundance of hope, through the power of the Holy Ghost.</text:p>
      <text:p text:style-name="P1"/>
      <text:p text:style-name="P1">I have strived to preach the gospel, where Christ wasn't named, so that I wouldn't build <text:soft-page-break/>on another man's foundation,</text:p>
      <text:p text:style-name="P1"/>
      <text:p text:style-name="P1">But now, having no more place in these parts, and having a great desire these many years to come to you, Whenever I take my journey into Spain, I will come to you, for I trust to see you in my journey, and to be brought on my way there by you, if first I'm somewhat filled by your company.</text:p>
      <text:p text:style-name="P1"/>
      <text:p text:style-name="P1">And I am sure that when I come to you, I'll come in the fullness of the blessing of the gospel of Christ.</text:p>
      <text:p text:style-name="P1"/>
      <text:p text:style-name="P1">Now the God of peace be with you all. <text:s/>Amen.</text:p>
      <text:p text:style-name="P1"/>
      <text:p text:style-name="P1">From chapter 16--</text:p>
      <text:p text:style-name="P1"/>
      <text:p text:style-name="P1">Then Paul sends greetings to various people. <text:s/></text:p>
      <text:p text:style-name="P1"/>
      <text:p text:style-name="P1">Greet each other with a holy kiss. <text:s/>The churches of Christ greet you. <text:s/>Now I ask you please, brothers, identify those who cause divisions and offenses contrary to the doctrine <text:soft-page-break/>that you've learned, and avoid them.</text:p>
      <text:p text:style-name="P1"/>
      <text:p text:style-name="P1">For your obedience has come before all men. <text:s/>I am glad therefore on your behalf, but I want you to be wise about that which is good, and simple concerning evil.</text:p>
      <text:p text:style-name="P1"/>
      <text:p text:style-name="P1">And the God of peace shall bruise Satan under your feet shortly. <text:s/>The grace of our Lord Jesus Christ be with you. <text:s/>Amen.</text:p>
      <text:p text:style-name="P1"/>
      <text:p text:style-name="P1">Now to him that is of power to establish you according to my gospel, and the preaching of Jesus Christ, according to the revelation of the mystery that was kept secret since the world began,</text:p>
      <text:p text:style-name="P1"/>
      <text:p text:style-name="P1">But now is revealed, and by the scriptures of the prophets, according to the commandment of the everlasting God, made known to all nations for the obedience of faith,</text:p>
      <text:p text:style-name="P1"/>
      <text:p text:style-name="P1">To God only wise, be glory through Jesus Christ forever. <text:s/>Amen.</text:p>
      <text:p text:style-name="P1"><text:soft-page-break/></text:p>
      <text:p text:style-name="P1">The Apostle was the most prolific of the writers of books in the New Testament, writing more than half of the twenty seven books of the New Testament. <text:s/></text:p>
      <text:p text:style-name="P1"/>
      <text:p text:style-name="P1">Paul was a gift of God to the world. <text:s text:c="2"/></text:p>
      <text:p text:style-name="P1"/>
      <text:p text:style-name="P1">He will shine brightly, like the stars, because he will have turned many to righteousness.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6-28T12:54:35.80</dc:date>
    <dc:creator>Fred H</dc:creator>
    <meta:generator>OpenOffice/4.1.0$Win32 OpenOffice.org_project/410m18$Build-9764</meta:generator>
    <meta:editing-duration>PT2H21M1S</meta:editing-duration>
    <meta:editing-cycles>121</meta:editing-cycles>
    <meta:document-statistic meta:table-count="0" meta:image-count="0" meta:object-count="0" meta:page-count="99" meta:paragraph-count="635" meta:word-count="16085" meta:character-count="84334"/>
  </office:meta>
</office:document-meta>
</file>