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ep by Step, First Corinthians</text:p>
      <text:p text:style-name="P1">From the Holy Bible, Hoehn Version</text:p>
      <text:p text:style-name="P1"/>
      <text:p text:style-name="P1">by Frederick Hoehn, copyright 2014, all rights reserved. <text:s/></text:p>
      <text:p text:style-name="P1"/>
      <text:p text:style-name="P1">Chapter 1</text:p>
      <text:p text:style-name="P1"/>
      <text:p text:style-name="P1">We will present here Paul's first letter to the Corinthians. <text:s/></text:p>
      <text:p text:style-name="P1"/>
      <text:p text:style-name="P1">Afterward, there will be some words from this author. <text:s/></text:p>
      <text:p text:style-name="P1"/>
      <text:p text:style-name="P1">Here is First Corinthians from the Holy Bible, Hoehn Version. <text:s/></text:p>
      <text:p text:style-name="P1"/>
      <text:p text:style-name="P1">___1 Corinthians chapter 1</text:p>
      <text:p text:style-name="P1"><text:s/>1 Paul, called to be an apostle of Jesus Christ through the will of God, and Sosthenes our brother,</text:p>
      <text:p text:style-name="P1"><text:s/>2 To the church of God that is at Corinth, to those who are made holy in Christ Jesus, called to be saints, with all that in every place call on the name of Jesus Christ our Lord, both theirs and ours,</text:p>
      <text:p text:style-name="P1"><text:s/>3 Grace be to you and peace, from God our Father, and from the Lord Jesus Christ.</text:p>
      <text:p text:style-name="P1"><text:s/>4 I thank my God always on your behalf, for the grace of God that is given to you by Jesus Christ,</text:p>
      <text:p text:style-name="P1"><text:s/>5 So that in everything you are enriched by him, in all speaking, and in all knowledge,</text:p>
      <text:p text:style-name="P1"><text:s/>6 Just as the testimony of Christ was confirmed in you,</text:p>
      <text:p text:style-name="P1"><text:s/>7 So that you come behind in no gift, waiting for the <text:soft-page-break/>coming of our Lord Jesus Christ,</text:p>
      <text:p text:style-name="P1"><text:s/>8 Who'll also confirm you to the end, so that you'll be blameless in the day of our Lord Jesus Christ.</text:p>
      <text:p text:style-name="P1"><text:s/>9 God is faithful, by whom you were called to the fellowship of his Son Jesus Christ our Lord.</text:p>
      <text:p text:style-name="P1"><text:s/>10 Now I ask you please, brothers, by the name of our Lord Jesus Christ, that you all speak the same thing, and that there be no divisions among you, but that you be perfectly joined together in the same mind and in the same judgment.</text:p>
      <text:p text:style-name="P1"><text:s/>11 For I've been told about you, my brothers, by those who are of the house of Chloe, that there are arguments among you.</text:p>
      <text:p text:style-name="P1"><text:s/>12 Now this I say that each of you says, "I am of Paul, and I of Apollos, and I of Cephas, and I of Christ."</text:p>
      <text:p text:style-name="P1"><text:s/>13 Is Christ divided? <text:s/>Was Paul crucified for you? <text:s/>Or were you baptized in the name of Paul?</text:p>
      <text:p text:style-name="P1"><text:s/>14 I thank God that I baptized none of you, except Crispus and Gaius,</text:p>
      <text:p text:style-name="P1"><text:s/>15 So no one would say I had baptized in my own name.</text:p>
      <text:p text:style-name="P1"><text:s/>16 And I baptized also the household of Stephanas, besides, I don't know whether I baptized anyone else.</text:p>
      <text:p text:style-name="P1"><text:s/>17 For Christ didn't send me to baptize, but to preach the gospel, not with wisdom of words, so that the cross of Christ wouldn't made of no effect.</text:p>
      <text:p text:style-name="P1"><text:s/>18 For the preaching of the cross is foolishness to those who'll be destroyed, but to us who are saved it is the power of God.</text:p>
      <text:p text:style-name="P1"><text:soft-page-break/><text:s/>19 For it is written, "I will destroy the wisdom of the wise, and will bring to nothing the understanding of the prudent."</text:p>
      <text:p text:style-name="P1"><text:s/>20 Where is the wise? <text:s/>Where is the scribe? <text:s/>Where is the disputer of this world? <text:s/>Hasn't God made foolish the wisdom of this world?</text:p>
      <text:p text:style-name="P1"><text:s/>21 For after, in the wisdom of God, the world by wisdom didn't know God, it pleased God by the foolishness of preaching to save those who believe.</text:p>
      <text:p text:style-name="P1"><text:s/>22 For the Jews require a sign, and the Gentiles seek for wisdom,</text:p>
      <text:p text:style-name="P1"><text:s/>23 But we preach Christ crucified, to the Jews a stumbling block, and to the Gentiles foolishness,</text:p>
      <text:p text:style-name="P1"><text:s/>24 But to those who are called, both Jews and Gentiles, Christ the power of God, and the wisdom of God.</text:p>
      <text:p text:style-name="P1"><text:s/>25 Because the foolishness of God is wiser than men, and the weakness of God is stronger than men.</text:p>
      <text:p text:style-name="P1"><text:s/>26 For you see your calling, brothers, how that not many wise men according to the flesh, not many mighty, not many noble are called,</text:p>
      <text:p text:style-name="P1"><text:s/>27 But God has chosen the foolish things of the world to confuse the wise, and God has chosen the weak things of the world to confuse the things that are mighty,</text:p>
      <text:p text:style-name="P1"><text:s/>28 And inferior things of the world, and things that are despised, has God chosen, yes, and things that are not, to bring to nothing things that are,</text:p>
      <text:p text:style-name="P1"><text:s/>29 So that no flesh would glory in his presence.</text:p>
      <text:p text:style-name="P1"><text:s/>30 But of him are you in Christ Jesus, who by God is <text:soft-page-break/>made to us wisdom, and righteousness, and sanctification, and redemption,</text:p>
      <text:p text:style-name="P1"><text:s/>31 So that, as it is written, "He that boasts, let him boast in the Lord."</text:p>
      <text:p text:style-name="P1"/>
      <text:p text:style-name="P1">___1 Corinthians chapter 2</text:p>
      <text:p text:style-name="P1"><text:s/>1 And I, brothers, when I came to you, didn't come with excellency of speech or of wisdom, declaring to you the testimony of God.</text:p>
      <text:p text:style-name="P1"><text:s/>2 For I determined that I wouldn't know anything among you, except Jesus Christ, and him crucified.</text:p>
      <text:p text:style-name="P1"><text:s/>3 And I was with you in weakness, and in fear, and with a lot of trembling.</text:p>
      <text:p text:style-name="P1"><text:s/>4 And my speech and my preaching was not with enticing words of man's wisdom, but in demonstration of the Spirit and of power,</text:p>
      <text:p text:style-name="P1"><text:s/>5 So that your faith wouldn't stand in the wisdom of men, but in the power of God.</text:p>
      <text:p text:style-name="P1"><text:s/>6 But we speak wisdom among those who are perfect, yet not the wisdom of this world, nor of the princes of this world, who come to nothing,</text:p>
      <text:p text:style-name="P1"><text:s/>7 But we speak the wisdom of God in a mystery, even the hidden wisdom, that God ordained before the world to our glory,</text:p>
      <text:p text:style-name="P1"><text:s/>8 Which none of the princes of this world knew, for had they known it, they wouldn't have crucified the Lord of glory.</text:p>
      <text:p text:style-name="P1"><text:s/>9 But as it is written, "Eye hasn't seen, nor ear heard, nor have entered into the heart of man, the things that <text:soft-page-break/>God has prepared for those who love him."</text:p>
      <text:p text:style-name="P1"><text:s/>10 But God has revealed them to us by his Spirit, for the Spirit searches all things, yes, the deep things of God.</text:p>
      <text:p text:style-name="P1"><text:s/>11 For what man knows the things of a man, except the spirit of man that is in him? <text:s/>Even so, no man knows the things of God, except the Spirit of God.</text:p>
      <text:p text:style-name="P1"><text:s/>12 Now we have received, not the spirit of the world, but the spirit that is of God, so that we'd know the things that are freely given to us by God.</text:p>
      <text:p text:style-name="P1"><text:s/>13 Which things also we speak, not in the words that man's wisdom teaches, but that the Holy Ghost teaches, comparing spiritual things with spiritual.</text:p>
      <text:p text:style-name="P1"><text:s/>14 But the natural man doesn't receive the things of the Spirit of God, for they are foolishness to him, nor can he know them, because they are spiritually understood.</text:p>
      <text:p text:style-name="P1"><text:s/>15 But he that is spiritual judges all things, yet he himself is judged by no man.</text:p>
      <text:p text:style-name="P1"><text:s/>16 For who has known the mind of the Lord, so that he can teach him? <text:s/>But we have the mind of Christ.</text:p>
      <text:p text:style-name="P1"/>
      <text:p text:style-name="P1">___1 Corinthians chapter 3</text:p>
      <text:p text:style-name="P1"><text:s/>1 And I, brothers, couldn't speak to you as to the spiritual, but as to the carnal, like Christian babies.</text:p>
      <text:p text:style-name="P1"><text:s/>2 I have fed you with milk, not with meat, for until now you weren't able to cope with it, and you're still not able.</text:p>
      <text:p text:style-name="P1"><text:s/>3 For you're still carnal, for while there is envying among you, and strife, and divisions, aren't you carnal, and walk like men?</text:p>
      <text:p text:style-name="P1"><text:soft-page-break/><text:s/>4 For while someone says, "I am of Paul, and another, I am of Apollos," aren't you carnal?</text:p>
      <text:p text:style-name="P1"><text:s/>5 Who then is Paul, and who is Apollos, but ministers by whom you believed, as the Lord gave to every man?</text:p>
      <text:p text:style-name="P1"><text:s/>6 I have planted, Apollos watered, but God gave the increase.</text:p>
      <text:p text:style-name="P1"><text:s/>7 So then neither is he that plants anything, nor he that waters, but God who gives the increase.</text:p>
      <text:p text:style-name="P1"><text:s/>8 Now he that plants and he that waters are one, and every man shall receive his own reward according to his own labor.</text:p>
      <text:p text:style-name="P1"><text:s/>9 For we are laborers together with God, you are God's product, you are what God has built.</text:p>
      <text:p text:style-name="P1"><text:s/>10 According to the grace of God that's been given to me, as a wise master builder, I've laid the foundation, and another builds on it. <text:s/>But let every man be careful how he builds on it.</text:p>
      <text:p text:style-name="P1"><text:s/>11 For no man can lay any other foundation than what has been laid, which is Jesus Christ.</text:p>
      <text:p text:style-name="P1"><text:s/>12 Now if any man builds on this foundation gold, silver, precious stones, wood, hay, stubble,</text:p>
      <text:p text:style-name="P1"><text:s/>13 Every man's work shall be revealed, for the day will declare it, because it will be revealed by fire, and the fire will test every man's work to see what kind it is.</text:p>
      <text:p text:style-name="P1"><text:s/>14 If any man's work remains that he has built on it, he'll receive a reward.</text:p>
      <text:p text:style-name="P1"><text:s/>15 If any man's work is burned up, he'll suffer loss, but he himself will be saved, if he passes the fire test.</text:p>
      <text:p text:style-name="P1"><text:s/>16 Don't you know that you're the temple of God, and <text:soft-page-break/>that the Spirit of God lives in you?</text:p>
      <text:p text:style-name="P1"><text:s/>17 If any man defiles the temple of God, God will destroy him, for the temple of God is holy, which temple you are.</text:p>
      <text:p text:style-name="P1"><text:s/>18 Let no man deceive himself. <text:s/>If any man among you seems to be wise in this world, let him become a fool, so that he'll be wise.</text:p>
      <text:p text:style-name="P1"><text:s/>19 For the wisdom of this world is foolishness with God. <text:s/>For it is written, "He takes the wise in their own craftiness."</text:p>
      <text:p text:style-name="P1"><text:s/>20 And again, "The Lord knows the thoughts of the wise, that they are vain."</text:p>
      <text:p text:style-name="P1"><text:s/>21 Therefore let no man glory in men. <text:s/>For all things are yours,</text:p>
      <text:p text:style-name="P1"><text:s/>22 Whether Paul, or Apollos, or Cephas, or the world, or life, or death, or things present, or things in the future, all are yours,</text:p>
      <text:p text:style-name="P1"><text:s/>23 And you are Christ's, and Christ is God's.</text:p>
      <text:p text:style-name="P1"/>
      <text:p text:style-name="P1">___1 Corinthians chapter 4</text:p>
      <text:p text:style-name="P1"><text:s/>1 People should view us as ministers of Christ, and stewards of the mysteries of God.</text:p>
      <text:p text:style-name="P1"><text:s/>2 Also, it is required in stewards, that a man be found to be honest.</text:p>
      <text:p text:style-name="P1"><text:s/>3 But with me it is a very small thing for me to be judged by you, or of man's judgment, yes, I don't judge my own self.</text:p>
      <text:p text:style-name="P1"><text:s/>4 For I know nothing by myself, yet I'm not justified by this, but he that judges me is the Lord.</text:p>
      <text:p text:style-name="P1"><text:soft-page-break/><text:s/>5 Therefore judge nothing before the time, until the Lord comes, who will bring to light the hidden things of darkness, and will reveal the thoughts of the hearts, and then every man will have praise from God.</text:p>
      <text:p text:style-name="P1"><text:s/>6 And these things, brothers, I have in a figure transferred to myself and to Apollos for your sakes, so you'd learn in us not to think of men above that which is written, so that none of you would be puffed up for one, against another.</text:p>
      <text:p text:style-name="P1"><text:s/>7 For who makes you to differ from someone else? <text:s/>And what do you have that wasn't given to you? <text:s/>Now if it was given to you, why do you boast, as if you hadn't received it?</text:p>
      <text:p text:style-name="P1"><text:s/>8 Now you are full, now you are rich, you have ruled like kings without us, and I do want God to make you rule, so that we also can rule with you.</text:p>
      <text:p text:style-name="P1"><text:s/>9 For I think that God has set us the apostles last, as if appointed for death, for we are made a spectacle to the world, and to angels, and to men.</text:p>
      <text:p text:style-name="P1"><text:s/>10 We are fools for Christ's sake, but you are wise in Christ, we are weak, but you are strong, you are honorable, but we are despised.</text:p>
      <text:p text:style-name="P1"><text:s/>11 Even until this present hour we hunger, and thirst, and are naked, and are punched, and have no certain place to live,</text:p>
      <text:p text:style-name="P1"><text:s/>12 And labor, working with our own hands, being made fun of, we bless, being persecuted, we endure it,</text:p>
      <text:p text:style-name="P1"><text:s/>13 Being defamed, we present our case, we are made like the filth of the world, and are the off-scouring of all <text:soft-page-break/>things until this day.</text:p>
      <text:p text:style-name="P1"><text:s/>14 I don't write these things to shame you, but as my beloved sons I warn you.</text:p>
      <text:p text:style-name="P1"><text:s/>15 For though you have ten thousand instructors in Christ, yet you don't have many fathers, for in Christ Jesus I have fathered you through the gospel.</text:p>
      <text:p text:style-name="P1"><text:s/>16 So I ask you please, be followers of me.</text:p>
      <text:p text:style-name="P1"><text:s/>17 For this reason I've sent you Timothy, who is my beloved son, and faithful in the Lord, who'll remind you of my ways that are in Christ, as I teach everywhere in every church.</text:p>
      <text:p text:style-name="P1"><text:s/>18 Now some are puffed up, as though I won't come to you.</text:p>
      <text:p text:style-name="P1"><text:s/>19 But I will come to you shortly, Lord willing, and will know, not the speech of those who are puffed up, but the power.</text:p>
      <text:p text:style-name="P1"><text:s/>20 For the kingdom of God is not in word, but in power.</text:p>
      <text:p text:style-name="P1"><text:s/>21 Which do you prefer? <text:s/>Shall I come to you with a rod, or in love, and in the spirit of meekness?</text:p>
      <text:p text:style-name="P1"/>
      <text:p text:style-name="P1">___1 Corinthians chapter 5</text:p>
      <text:p text:style-name="P1"><text:s/>1 It is reported commonly that there is sexual sin among you, and such sexual sin as is not even talked about among the Gentiles, that someone would have his father's wife.</text:p>
      <text:p text:style-name="P1"><text:s/>2 And you are puffed up, and have not rather mourned, so that he that has done this deed would be taken away from among you.</text:p>
      <text:p text:style-name="P1"><text:s/>3 For I truly, as absent in body, but present in spirit, <text:soft-page-break/>have judged already, as though I were present, concerning him that has done this,</text:p>
      <text:p text:style-name="P1"><text:s/>4 In the name of our Lord Jesus Christ, when you are gathered together, and my spirit, with the power of our Lord Jesus Christ,</text:p>
      <text:p text:style-name="P1"><text:s/>5 To deliver that person to Satan for the destruction of the flesh, so that the spirit will be saved in the day of the Lord Jesus.</text:p>
      <text:p text:style-name="P1"><text:s/>6 Your glorying is not good. <text:s/>Don't you know that a little yeast leavens the whole lump?</text:p>
      <text:p text:style-name="P1"><text:s/>7 Therefore purge out the old leaven, so that you'll be a new lump, as you are unleavened. <text:s/>For Christ our Passover Lamb has been sacrificed for us,</text:p>
      <text:p text:style-name="P1"><text:s/>8 Therefore let us keep the feast, not with old leaven, nor with the leaven of hatred and wickedness, but with the unleavened bread of sincerity and truth.</text:p>
      <text:p text:style-name="P1"><text:s/>9 I wrote to you in a letter not to keep company with people who commit sexual sins,</text:p>
      <text:p text:style-name="P1"><text:s/>10 Yet not entirely with the fornicators of this world, or with the covetous, or extortionists, or with idolaters, for then you'd have to go out of the world.</text:p>
      <text:p text:style-name="P1"><text:s/>11 But now I've written to you not to keep company, if any man that is called a brother is a fornicator, or covetous, or an idolater, or a railer, or a drunkard, or an extortionist, with him don't eat.</text:p>
      <text:p text:style-name="P1"><text:s/>12 For what business do I have to judge those who are outside? <text:s/>Don't you judge those who are inside?</text:p>
      <text:p text:style-name="P1"><text:s/>13 But those who are outside God judges. <text:s/>Therefore put away from among yourselves that wicked person.</text:p>
      <text:p text:style-name="P1"><text:soft-page-break/></text:p>
      <text:p text:style-name="P1">___1 Corinthians chapter 6</text:p>
      <text:p text:style-name="P1"><text:s/>1 Does any of you dare, having a matter against someone else, to go to law before the unjust, and not before the Christians?</text:p>
      <text:p text:style-name="P1"><text:s/>2 Don't you know that the Christians shall judge the world? <text:s/>And if the world shall be judged by you, are you unworthy to judge the smallest matters?</text:p>
      <text:p text:style-name="P1"><text:s/>3 Don't you know that we shall judge angels? <text:s/>How much more things that pertain to this life?</text:p>
      <text:p text:style-name="P1"><text:s/>4 So if you have judgments of things pertaining to this life, set those to judge who are least esteemed in the church.</text:p>
      <text:p text:style-name="P1"><text:s/>5 I speak to your shame. <text:s/>Is it so that there is not a wise man among you? <text:s/>No, not one who's able to judge between his brothers?</text:p>
      <text:p text:style-name="P1"><text:s/>6 But brother goes to court with brother, and before the unbelievers.</text:p>
      <text:p text:style-name="P1"><text:s/>7 Now therefore there is totally a fault among you, because you go to court with each other. <text:s/>Why don't you rather take wrong? <text:s/>Why don't you rather allow yourselves to be cheated?</text:p>
      <text:p text:style-name="P1"><text:s/>8 No, you do wrong, and cheat your brothers.</text:p>
      <text:p text:style-name="P1"><text:s/>9 Don't you know that the unrighteous shall not inherit the kingdom of God? <text:s/>Don't be deceived, neither fornicators, nor idolaters, nor adulterers, nor homosexuals, nor abusers of themselves with mankind,</text:p>
      <text:p text:style-name="P1"><text:s/>10 Nor thieves, nor covetous, nor drunkards, nor revilers, nor extortionists, shall inherit the kingdom of <text:soft-page-break/>God.</text:p>
      <text:p text:style-name="P1"><text:s/>11 And such were some of you, but you are washed, but you are made holy, but you are justified in the name of the Lord Jesus, and by the Spirit of our God.</text:p>
      <text:p text:style-name="P1"><text:s/>12 All things are lawful to me, but not all things are helpful, all things are lawful for me, but I won't be brought under the power of any.</text:p>
      <text:p text:style-name="P1"><text:s/>13 Foods for the belly, and the belly for foods, but God shall destroy both it and them. <text:s/>Now the body is not for sexual sin, but for the Lord, and the Lord for the body.</text:p>
      <text:p text:style-name="P1"><text:s/>14 And God has raised up the Lord, and will also raise up us by his own power.</text:p>
      <text:p text:style-name="P1"><text:s/>15 Don't you know that your bodies are the members of Christ? <text:s/>Shall I then take the members of Christ, and make them the members of a prostitute? <text:s/>God forbid.</text:p>
      <text:p text:style-name="P1"><text:s/>16 What? <text:s/>Don't you know that he that is joined to a prostitute is one body? <text:s/>For he says, "Two shall be one flesh."</text:p>
      <text:p text:style-name="P1"><text:s/>17 But he that is joined to the Lord is one spirit.</text:p>
      <text:p text:style-name="P1"><text:s/>18 Run away from sexual sins. <text:s/>Every other sin that a man does is outside the body, but he that commits fornication sins against his own body.</text:p>
      <text:p text:style-name="P1"><text:s/>19 What? <text:s/>Don't you know that your body is the temple of the Holy Ghost that is in you, that you have from God, and you are not your own?</text:p>
      <text:p text:style-name="P1"><text:s/>20 For you've been bought with a price, therefore glorify God in your body, and in your spirit, which are God's.</text:p>
      <text:p text:style-name="P1"/>
      <text:p text:style-name="P1"><text:soft-page-break/>___1 Corinthians chapter 7</text:p>
      <text:p text:style-name="P1"><text:s/>1 Now concerning the things that you wrote me about, it is good for a man not to touch a woman.</text:p>
      <text:p text:style-name="P1"><text:s/>2 However, to avoid fornication, let every man have his own wife, and let every woman have her own husband.</text:p>
      <text:p text:style-name="P1"><text:s/>3 Let the husband show the wife due kindness, and likewise also the wife to the husband.</text:p>
      <text:p text:style-name="P1"><text:s/>4 The wife doesn't have power of her own body, but the husband, and likewise the husband doesn't have power of his own body, but the wife.</text:p>
      <text:p text:style-name="P1"><text:s/>5 Don't deprive each other unless it's with consent for a time, so you can give yourselves to fasting and prayer, and come together again, so that Satan doesn't tempt you because of your not having normal sexual relations.</text:p>
      <text:p text:style-name="P1"><text:s/>6 But I speak this by permission, and not of commandment.</text:p>
      <text:p text:style-name="P1"><text:s/>7 For I'd prefer that all men were like me. <text:s/>But every man has his proper gift from God, one of this kind, and another of that kind.</text:p>
      <text:p text:style-name="P1"><text:s/>8 I say therefore to the unmarried and widows, it is good for them if they live like I do.</text:p>
      <text:p text:style-name="P1"><text:s/>9 But if they can't contain, let them marry, for it's better to marry than to burn.</text:p>
      <text:p text:style-name="P1"><text:s/>10 And to the married, I command, yet not I, but the Lord, let the wife not depart from her husband,</text:p>
      <text:p text:style-name="P1"><text:s/>11 But if she departs, let her remain unmarried, or be reunited with her husband, and let the husband not divorce his wife.</text:p>
      <text:p text:style-name="P1"><text:s/>12 But to the rest I speak, not the Lord, if any brother <text:soft-page-break/>has a wife that doesn't believe, and she is pleased to live with him, let him not divorce her.</text:p>
      <text:p text:style-name="P1"><text:s/>13 And the woman who has a husband that doesn't believe, and if he's pleased to live with her, let her not leave him.</text:p>
      <text:p text:style-name="P1"><text:s/>14 For the unbelieving husband is sanctified by the wife, and the unbelieving wife is sanctified by the husband, otherwise your children would be unclean, but now they're holy.</text:p>
      <text:p text:style-name="P1"><text:s/>15 But if the unbeliever departs, let him depart. <text:s/>A brother or a sister is not under bondage in such cases, but God has called us to peace.</text:p>
      <text:p text:style-name="P1"><text:s/>16 For how do you know, O wife, whether you'll get your husband saved? <text:s/>Or how do you know, O man, whether you'll get your wife saved?</text:p>
      <text:p text:style-name="P1"><text:s/>17 But as God has distributed to every man, as the Lord has called everyone, so let him walk. <text:s/>And so I ordain in all churches.</text:p>
      <text:p text:style-name="P1"><text:s/>18 Is any man called being circumcised? <text:s/>Let him not desire to be uncircumcised. <text:s/>Is any called in uncircumcision? <text:s/>Let him not become circumcised.</text:p>
      <text:p text:style-name="P1"><text:s/>19 Circumcision is nothing, and uncircumcision is nothing, but the keeping of the commandments of God.</text:p>
      <text:p text:style-name="P1"><text:s/>20 Let every man remain in the same calling in which he was called.</text:p>
      <text:p text:style-name="P1"><text:s/>21 Have you been called being a servant? <text:s/>Don't worry about it, but if you can gain your freedom, do so.</text:p>
      <text:p text:style-name="P1"><text:s/>22 For he that is called in the Lord, being a servant, is the Lord's freeman, likewise also he that is called being <text:soft-page-break/>free, is Christ's servant.</text:p>
      <text:p text:style-name="P1"><text:s/>23 You are bought with a price, don't be the servants of men.</text:p>
      <text:p text:style-name="P1"><text:s/>24 Brothers, let every man live with God in the calling that God has called him to.</text:p>
      <text:p text:style-name="P1"><text:s/>25 Now concerning virgins, I have no commandment from the Lord, yet I give my judgment, as someone that has obtained mercy from the Lord, to be faithful.</text:p>
      <text:p text:style-name="P1"><text:s/>26 I suppose therefore that this is good for the present distress, I say that it's good for a man to be like he is.</text:p>
      <text:p text:style-name="P1"><text:s/>27 Are you married to a wife? <text:s/>Don't seek to be unmarried. <text:s/>Are you unmarried? <text:s/>Don't seek a wife.</text:p>
      <text:p text:style-name="P1"><text:s/>28 But if you marry, you haven't sinned, and if a virgin marries, she hasn't sinned. <text:s/>But such shall have trouble in the flesh, but I spare you.</text:p>
      <text:p text:style-name="P1"><text:s/>29 But this I say brothers, the time is short, it remains that those who have wives are as though they didn't,</text:p>
      <text:p text:style-name="P1"><text:s/>30 And those who that cry, as though they didn't, and those who rejoice, as though they didn't rejoice, and those who buy, as though they didn't possess,</text:p>
      <text:p text:style-name="P1"><text:s/>31 And those who use this world, as not abusing it, for the fashion of this world passes away.</text:p>
      <text:p text:style-name="P1"><text:s/>32 But I'd like you to be without carefulness. <text:s/>He that is unmarried cares for the things that belong to the Lord, how he can please the Lord,</text:p>
      <text:p text:style-name="P1"><text:s/>33 But he that is married cares for the things that are of the world, how he can please his wife.</text:p>
      <text:p text:style-name="P1"><text:s/>34 There is a difference also between a wife and a virgin. <text:s/>The unmarried woman cares for the things of the <text:soft-page-break/>Lord, so she will be holy both in body and in spirit, but she that is married cares for the things of the world, how she can please her husband.</text:p>
      <text:p text:style-name="P1"><text:s/>35 And this I speak for your own profit, not to throw a snare on you, but for that which is proper, and so that you'll serve the Lord without distraction.</text:p>
      <text:p text:style-name="P1"><text:s/>36 But if any man thinks that he's behaving improperly toward his virgin, if she's passing the flower of her age, and there's a need, let him do what he wants to and marry her, it's not sin.</text:p>
      <text:p text:style-name="P1"><text:s/>37 But he that stands steady in his heart, having no need, but has power over his own will, and has so decreed in his heart that he will keep his virgin, does well.</text:p>
      <text:p text:style-name="P1"><text:s/>38 So then he that gives her in marriage does well, but he that doesn't give her in marriage does better.</text:p>
      <text:p text:style-name="P1"><text:s/>39 The wife is bound by the law as long as her husband lives, but if her husband is dead, she is at liberty to be married to the man of her choice, if he's a Christian.</text:p>
      <text:p text:style-name="P1"><text:s/>40 But she is happier if she stays single, after my judgment, and I think also that I have the Spirit of God.</text:p>
      <text:p text:style-name="P1"/>
      <text:p text:style-name="P1">___1 Corinthians chapter 8</text:p>
      <text:p text:style-name="P1"><text:s/>1 Now concerning things offered to idols, we know that we all have knowledge. <text:s/>Knowledge puffs up, but love builds up.</text:p>
      <text:p text:style-name="P1"><text:s/>2 And if any man thinks he knows anything, he knows nothing yet as he ought to know.</text:p>
      <text:p text:style-name="P1"><text:soft-page-break/><text:s/>3 But if any man loves God, he is known by Him.</text:p>
      <text:p text:style-name="P1"><text:s/>4 Therefore, concerning the eating of the things that are offered in sacrifice to idols, we know that an idol is nothing in the world, and that there is no other God but one.</text:p>
      <text:p text:style-name="P1"><text:s/>5 For though there are what are called gods, whether in heaven or in earth, (as there are many gods, and many lords,)</text:p>
      <text:p text:style-name="P1"><text:s/>6 But to us there is only one God, the Father, from whom are all things, and we in him, and one Lord Jesus Christ, by whom are all things, and we by him.</text:p>
      <text:p text:style-name="P1"><text:s/>7 But not every man knows that, for some with conscience of the idol until this hour eat it as a thing offered to an idol, and their conscience being weak is dirtied.</text:p>
      <text:p text:style-name="P1"><text:s/>8 But food doesn't recommend us to God, for neither if we eat are we better, nor if we don't eat, are we worse.</text:p>
      <text:p text:style-name="P1"><text:s/>9 But be careful so that this liberty of yours doesn't somehow become a stumbling block to those who are weak.</text:p>
      <text:p text:style-name="P1"><text:s/>10 For if any man sees you, who has knowledge, sit to eat in the idol's temple, won't the conscience of him who is weak be emboldened to eat the things that are offered to idols,</text:p>
      <text:p text:style-name="P1"><text:s/>11 And through your knowledge shall the weak brother be destroyed, for whom Christ died?</text:p>
      <text:p text:style-name="P1"><text:s/>12 But when you sin so against the brothers, and wound their weak conscience, you sin against Christ.</text:p>
      <text:p text:style-name="P1"><text:s/>13 So, if meat causes my brother to be offended, I <text:soft-page-break/>won't eat flesh while the world stands, so that I don't cause my brother to be offended.</text:p>
      <text:p text:style-name="P1"/>
      <text:p text:style-name="P1">___1 Corinthians chapter 9</text:p>
      <text:p text:style-name="P1"><text:s/>1 Am I not an apostle? <text:s/>Am I not free? <text:s/>Haven't I seen Jesus Christ our Lord? <text:s/>Aren't you my work in the Lord?</text:p>
      <text:p text:style-name="P1"><text:s/>2 If I'm not an apostle to others, yet surely I am to you, for you are the seal of my apostleship in the Lord.</text:p>
      <text:p text:style-name="P1"><text:s/>3 My answer to those who question me is this,</text:p>
      <text:p text:style-name="P1"><text:s/>4 Don't we have the right to eat and to drink?</text:p>
      <text:p text:style-name="P1"><text:s/>5 Don't we have the right to be accompanied by a sister, a wife, like other apostles, and like the brothers of the Lord, and Peter?</text:p>
      <text:p text:style-name="P1"><text:s/>6 Or I only and Barnabas, don't we have the right not to perform manual labor?</text:p>
      <text:p text:style-name="P1"><text:s/>7 Who fights a battle any time at his own expense? <text:s/>Who plants a vineyard, and doesn't eat of its fruit? <text:s/>Or who feeds a flock, and doesn't drink of the milk of the flock?</text:p>
      <text:p text:style-name="P1"><text:s/>8 Do I say these things as a man? <text:s/>Or doesn't the law say the same also?</text:p>
      <text:p text:style-name="P1"><text:s/>9 For it is written in the law of Moses, "You shall not muzzle the mouth of the ox that treads out the corn." <text:s/>Is God taking care of oxen?</text:p>
      <text:p text:style-name="P1"><text:s/>10 Or does he say it entirely for our sakes? <text:s/>For our sakes, no doubt, this was written, so that he that plows would plow in hope, and so he that threshes in hope would be partaker of his hope.</text:p>
      <text:p text:style-name="P1"><text:s/>11 If we have planted spiritual things with you, is it such <text:soft-page-break/>a big deal if we reap your carnal things?</text:p>
      <text:p text:style-name="P1"><text:s/>12 If others are partakers of this power over you, shouldn't we be rather? <text:s/>But we have not used this power, but endure all things, so we won't hinder the gospel of Christ.</text:p>
      <text:p text:style-name="P1"><text:s/>13 Don't you know that those who minister with holy things live of the things of the temple? <text:s/>And that those who wait at the altar are partakers with the altar?</text:p>
      <text:p text:style-name="P1"><text:s/>14 Even so, the Lord has ordained that those who preach the gospel should live from the gospel.</text:p>
      <text:p text:style-name="P1"><text:s/>15 But I have used none of these things, nor have I written these things, that it should be so done to me, for it would be better for me to die, than that any man should cause my glorying to count for nothing.</text:p>
      <text:p text:style-name="P1"><text:s/>16 For though I preach the gospel, I have nothing to glory of, for necessity is laid on me, yes, woe to me if I don't preach the gospel!</text:p>
      <text:p text:style-name="P1"><text:s/>17 For if I do this thing willingly, I have a reward, but if against my will, a dispensation of the gospel is committed to me.</text:p>
      <text:p text:style-name="P1"><text:s/>18 What is my reward then? <text:s/>Truly, that when I preach the gospel, I can make the gospel of Christ without expense, so that I don't abuse my power in the gospel.</text:p>
      <text:p text:style-name="P1"><text:s/>19 For though I am free from all men, yet I've made myself servant to all, so that I'll win more of them.</text:p>
      <text:p text:style-name="P1"><text:s/>20 And to the Jews I became like a Jew, so that I would gain the Jews, to those who are under the law, as under the law, so that I would gain those who are under the law,</text:p>
      <text:p text:style-name="P1"><text:soft-page-break/><text:s/>21 To those who are without law, as without law, (not being without law to God, but under the law to Christ,) so that I would gain those who are without law.</text:p>
      <text:p text:style-name="P1"><text:s/>22 To the weak I became as weak, so that I would gain the weak. <text:s/>I am made all things to all men, so that I would by all means save some.</text:p>
      <text:p text:style-name="P1"><text:s/>23 And this I do for the gospel's sake, so that I will be partaker of it with you.</text:p>
      <text:p text:style-name="P1"><text:s/>24 Don't you know that those who run in a race, they all run, but only one receives the prize? <text:s/>Run in such a way that you'll obtain.</text:p>
      <text:p text:style-name="P1"><text:s/>25 And every man that strives for the mastery is temperate in all things. <text:s/>Now they do it to obtain a corruptible crown, but we an incorruptible.</text:p>
      <text:p text:style-name="P1"><text:s/>26 I therefore run in such a way, not uncertainly, I don't fight like someone beating the air,</text:p>
      <text:p text:style-name="P1"><text:s/>27 But I keep my body under, and bring it into subjection, so that after I've preached to others I won't somehow be a throw away.</text:p>
      <text:p text:style-name="P1"/>
      <text:p text:style-name="P1">___1 Corinthians chapter 10</text:p>
      <text:p text:style-name="P1"><text:s/>1 Also brothers, I don't want you to be ignorant, that all our fathers were under the cloud, and all passed through the sea,</text:p>
      <text:p text:style-name="P1"><text:s/>2 And were all baptized to Moses in the cloud and in the sea,</text:p>
      <text:p text:style-name="P1"><text:s/>3 And all ate the same spiritual food,</text:p>
      <text:p text:style-name="P1"><text:s/>4 And all drank the same spiritual drink, for they drank of that spiritual Rock that followed them, and that Rock <text:soft-page-break/>was Christ.</text:p>
      <text:p text:style-name="P1"><text:s/>5 But with many of them God was not pleased, for they were overthrown in the wilderness.</text:p>
      <text:p text:style-name="P1"><text:s/>6 Now these things were our examples, so that we wouldn't lust for evil things like they also lusted.</text:p>
      <text:p text:style-name="P1"><text:s/>7 And don't be idolaters, as were some of them, as it is written, "The people sat down to eat and drink, and rose up to play."</text:p>
      <text:p text:style-name="P1"><text:s/>8 And let us not commit fornication, as some of them committed, and died in one day, twenty three thousand of them.</text:p>
      <text:p text:style-name="P1"><text:s/>9 Nor let us tempt Christ, like some of them also tempted, and were destroyed by serpents.</text:p>
      <text:p text:style-name="P1"><text:s/>10 And don't murmur, like some of them also murmured, and were destroyed by the destroyer.</text:p>
      <text:p text:style-name="P1"><text:s/>11 Now all these things happened to them for examples, and they've been written for our instruction, on whom the end of the world has come.</text:p>
      <text:p text:style-name="P1"><text:s/>12 So let him that thinks he stands be careful that he doesn't fall.</text:p>
      <text:p text:style-name="P1"><text:s/>13 No temptation has come to you, but such as is normal with mankind, but God is faithful, who won't allow you to be tempted beyond your ability, but will with the temptation also make a way to escape, so you'll be able to cope with it.</text:p>
      <text:p text:style-name="P1"><text:s/>14 So, my dearly beloved, run away from idolatry.</text:p>
      <text:p text:style-name="P1"><text:s/>15 I speak like to wise men, you judge what I say.</text:p>
      <text:p text:style-name="P1"><text:s/>16 The cup of blessing that we bless, is it not the communion of the blood of Christ? <text:s/>The bread that we <text:soft-page-break/>break, is it not the communion of the body of Christ?</text:p>
      <text:p text:style-name="P1"><text:s/>17 For we, being many, are one bread and one body, for we are all partakers of that one bread.</text:p>
      <text:p text:style-name="P1"><text:s/>18 Look at Israel after the flesh, aren't those who eat of the sacrifices partakers of the altar?</text:p>
      <text:p text:style-name="P1"><text:s/>19 What do I say then? <text:s/>That the idol is anything, or that which is offered in sacrifice to idols is anything?</text:p>
      <text:p text:style-name="P1"><text:s/>20 But I say that the things that the Gentiles sacrifice, they sacrifice to demons, and not to God, and I don't want you to have fellowship with demons.</text:p>
      <text:p text:style-name="P1"><text:s/>21 You can't drink the cup of the Lord, and the cup of demons, you can't be partakers of the Lord's table, and of the table of demons.</text:p>
      <text:p text:style-name="P1"><text:s/>22 Do we provoke the Lord to jealousy? <text:s/>Are we stronger than he is?</text:p>
      <text:p text:style-name="P1"><text:s/>23 All things are lawful for me, but all things are not helpful, all things are lawful for me, but not all things build up.</text:p>
      <text:p text:style-name="P1"><text:s/>24 Let no man seek his own, but every man another's wealth.</text:p>
      <text:p text:style-name="P1"><text:s/>25 Whatever is sold in the marketplace eat, asking no question for conscience sake,</text:p>
      <text:p text:style-name="P1"><text:s/>26 For the earth is the Lord's, and the fullness of it.</text:p>
      <text:p text:style-name="P1"><text:s/>27 If any of those who don't believe invite you to a dinner, and you decide to go, eat whatever is set before you, asking no question for conscience sake.</text:p>
      <text:p text:style-name="P1"><text:s/>28 But if any man says to you, "This is offered in sacrifice to idols," don't eat for his sake that showed it, and for conscience sake, for the earth is the Lord's, and <text:soft-page-break/>the fullness of it.</text:p>
      <text:p text:style-name="P1"><text:s/>29 Conscience, I say, not your own, but the other person's conscience, for why is my liberty judged by another man's conscience?</text:p>
      <text:p text:style-name="P1"><text:s/>30 For if by grace I'm a partaker, why am I evil spoken about for that for which I give thanks?</text:p>
      <text:p text:style-name="P1"><text:s/>31 Whether therefore you eat, or drink, or whatever you do, do all to the glory of God.</text:p>
      <text:p text:style-name="P1"><text:s/>32 Offend no one, neither the Jews, nor the Gentiles, nor the church of God,</text:p>
      <text:p text:style-name="P1"><text:s/>33 Just as I please all men in all things, not seeking my own profit, but the profit of many, so they'll be saved.</text:p>
      <text:p text:style-name="P1"/>
      <text:p text:style-name="P1">___1 Corinthians chapter 11</text:p>
      <text:p text:style-name="P1"><text:s/>1 Be followers of me, as I also am of Christ.</text:p>
      <text:p text:style-name="P1"><text:s/>2 Now I praise you, brothers, that you remember me in all things, and keep the ordinances, as I delivered them to you.</text:p>
      <text:p text:style-name="P1"><text:s/>3 But I want you to know that the head of every man is Christ, and the head of the woman is the man, and the head of Christ is God.</text:p>
      <text:p text:style-name="P1"><text:s/>4 Every man praying or prophesying, having his head covered, dishonors his head.</text:p>
      <text:p text:style-name="P1"><text:s/>5 But every woman that prays or prophesies with her head uncovered dishonors her head, for that is the same as if her head were shaved.</text:p>
      <text:p text:style-name="P1"><text:s/>6 For if the woman is not covered, let her also be shaved, but if it is a shame for a woman to be shorn or shaven, let her be covered.</text:p>
      <text:p text:style-name="P1"><text:soft-page-break/><text:s/>7 For a man indeed ought not cover his head, since he is the image and glory of God, but the woman is the glory of the man.</text:p>
      <text:p text:style-name="P1"><text:s/>8 For the man is not of the woman, but the woman of the man.</text:p>
      <text:p text:style-name="P1"><text:s/>9 Nor was the man created for the woman, but the woman for the man.</text:p>
      <text:p text:style-name="P1"><text:s/>10 For this cause ought the woman to have power on her head because of the angels.</text:p>
      <text:p text:style-name="P1"><text:s/>11 But neither is the man without the woman, neither the woman without the man, in the Lord.</text:p>
      <text:p text:style-name="P1"><text:s/>12 For as the woman is of the man, even so is the man also by the woman, but all things are of God.</text:p>
      <text:p text:style-name="P1"><text:s/>13 Judge in yourselves, does it look right for a woman pray to God uncovered?</text:p>
      <text:p text:style-name="P1"><text:s/>14 Doesn't even nature itself teach you that, if a man has long hair, it is a shame to him?</text:p>
      <text:p text:style-name="P1"><text:s/>15 But if a woman has long hair, it is a glory to her, for her hair has been given to her for a covering.</text:p>
      <text:p text:style-name="P1"><text:s/>16 But if any man seems to be contentious, we have no such custom, nor the churches of God.</text:p>
      <text:p text:style-name="P1"><text:s/>17 Now in this that I declare to you, I don't praise you, that you come together not for the better, but for the worse.</text:p>
      <text:p text:style-name="P1"><text:s/>18 For first of all, when you come together in the church, I hear that there are divisions among you, and I partly believe it.</text:p>
      <text:p text:style-name="P1"><text:s/>19 For there must also be false teachings among you, so that those who are approved will be revealed among <text:soft-page-break/>you.</text:p>
      <text:p text:style-name="P1"><text:s/>20 When you come together therefore into one place, this is not to eat the Lord's supper.</text:p>
      <text:p text:style-name="P1"><text:s/>21 For in eating, everyone takes in front of someone else his own supper, and someone is hungry, and another is drunk.</text:p>
      <text:p text:style-name="P1"><text:s/>22 What? <text:s/>Don't you have houses to eat and drink in? <text:s/>Or do you despise the church of God, and shame those who are poor? <text:s/>What shall I say to you? <text:s/>Shall I praise you in this? <text:s/>I don't praise you.</text:p>
      <text:p text:style-name="P1"><text:s/>23 For I have received from the Lord that which also I delivered to you, that the Lord Jesus, the same night in which he was betrayed, took bread,</text:p>
      <text:p text:style-name="P1"><text:s/>24 And when he had given thanks, he broke it, and said, "Take, eat, this is my body, that is broken for you, this do in remembrance of me."</text:p>
      <text:p text:style-name="P1"><text:s/>25 Similarly also he took the cup, when he had eaten, saying, "This cup is the new testament in my blood, do this as often as you drink it, in remembrance of me."</text:p>
      <text:p text:style-name="P1"><text:s/>26 For as often as you eat this bread, and drink this cup, you show the Lord's death until he comes.</text:p>
      <text:p text:style-name="P1"><text:s/>27 So whoever eats this bread, and drinks this cup of the Lord unworthily, shall be guilty of the body and blood of the Lord.</text:p>
      <text:p text:style-name="P1"><text:s/>28 But let a man examine himself, and so let him eat of that bread, and drink of that cup.</text:p>
      <text:p text:style-name="P1"><text:s/>29 For he that eats and drinks unworthily, eats and drinks damnation to himself, not discerning the Lord's body.</text:p>
      <text:p text:style-name="P1"><text:soft-page-break/><text:s/>30 For this cause many are weak and sickly among you, and many have died.</text:p>
      <text:p text:style-name="P1"><text:s/>31 For if we judge ourselves, we won't be judged. </text:p>
      <text:p text:style-name="P1"><text:s/>32 But when we are judged, we are chastened by the Lord, so that we won't be condemned with the world.</text:p>
      <text:p text:style-name="P1"><text:s/>33 So my brothers, when you come together to eat, wait for each other.</text:p>
      <text:p text:style-name="P1"><text:s/>34 And if any man is hungry, let him eat at home, so that you don't come together to condemnation. <text:s/>And I will set the rest in order when I come.</text:p>
      <text:p text:style-name="P1"/>
      <text:p text:style-name="P1">___1 Corinthians chapter 12</text:p>
      <text:p text:style-name="P1"><text:s/>1 Now concerning spiritual gifts, brothers, I don't want you to be ignorant.</text:p>
      <text:p text:style-name="P1"><text:s/>2 You know that you were Gentiles, carried away to these idols that can't speak, like you were led.</text:p>
      <text:p text:style-name="P1"><text:s/>3 So I explain to you, no man speaking by the Spirit of God is calling Jesus accursed, and no man can say that Jesus is the Lord, except by the Holy Ghost.</text:p>
      <text:p text:style-name="P1"><text:s/>4 Now there are differences of gifts, but the same Spirit.</text:p>
      <text:p text:style-name="P1"><text:s/>5 And there are differences of administrations, but the same Lord.</text:p>
      <text:p text:style-name="P1"><text:s/>6 And there are differences of operations, but it is the same God that works all in all.</text:p>
      <text:p text:style-name="P1"><text:s/>7 But the operation of the Spirit is given to every man to profit with it.</text:p>
      <text:p text:style-name="P1"><text:s/>8 For to one is given by the Spirit the word of wisdom, to another the word of knowledge by the same Spirit,</text:p>
      <text:p text:style-name="P1"><text:soft-page-break/><text:s/>9 To another faith by the same Spirit, to another the gifts of healing by the same Spirit,</text:p>
      <text:p text:style-name="P1"><text:s/>10 To another the working of miracles, to another prophecy, to another perceiving of spirits, to another various kinds of languages, to another the interpretation of languages,</text:p>
      <text:p text:style-name="P1"><text:s/>11 But all of these work the one and the same Spirit, dividing to every man severally as he chooses.</text:p>
      <text:p text:style-name="P1"><text:s/>12 For as the body is one, and has many members, and all the members of that one body, being many, are one body, so also is Christ.</text:p>
      <text:p text:style-name="P1"><text:s/>13 For by one Spirit we are all baptized into one body, whether we are Jews or Gentiles, whether we are bondmen or free, and have all been made to drink into one Spirit.</text:p>
      <text:p text:style-name="P1"><text:s/>14 For the body is not one member, but many.</text:p>
      <text:p text:style-name="P1"><text:s/>15 If the foot shall say, "Because I'm not the hand, I'm not of the body," is it therefore not of the body?</text:p>
      <text:p text:style-name="P1"><text:s/>16 And if the ear shall say, "Because I'm not the eye, I'm not of the body," is it therefore not of the body?</text:p>
      <text:p text:style-name="P1"><text:s/>17 If the whole body were an eye, where would be the hearing? <text:s/>If the whole were hearing, where would be the smelling?</text:p>
      <text:p text:style-name="P1"><text:s/>18 But now God has set each one of the members in the body, as it has pleased him.</text:p>
      <text:p text:style-name="P1"><text:s/>19 And if they were all one member, where would the body be?</text:p>
      <text:p text:style-name="P1"><text:s/>20 But now they are many members, yet but one body.</text:p>
      <text:p text:style-name="P1"><text:s/>21 And the eye can't say to the hand, "I have no need <text:soft-page-break/>of you," nor again the head to the feet, "I have no need of you."</text:p>
      <text:p text:style-name="P1"><text:s/>22 No, much more, those members of the body, that seem to be more feeble, are necessary,</text:p>
      <text:p text:style-name="P1"><text:s/>23 And those members of the body that we think to be less honorable, to these we give more abundant honor, and our unattractive parts have more abundant attractiveness.</text:p>
      <text:p text:style-name="P1"><text:s/>24 For our attractive parts have no need, but God has tempered the body together, having given more abundant honor to the part that lacked,</text:p>
      <text:p text:style-name="P1"><text:s/>25 So that there would be no division in the body, but so that the members would have the same care for each other.</text:p>
      <text:p text:style-name="P1"><text:s/>26 And whether one member suffers, all the members suffer with it, or one member is honored, all the members rejoice with it.</text:p>
      <text:p text:style-name="P1"><text:s/>27 Now you are the body of Christ, and members in particular.</text:p>
      <text:p text:style-name="P1"><text:s/>28 And God has set some in the church, first apostles, secondarily prophets, thirdly teachers, after that doers of miracles, then gifts of healings, helps, governments, various different languages.</text:p>
      <text:p text:style-name="P1"><text:s/>29 Are all apostles? <text:s/>Are all prophets? <text:s/>Are all teachers? <text:s/>Are all workers of miracles?</text:p>
      <text:p text:style-name="P1"><text:s/>30 Do all have the gifts of healing? <text:s/>Do all speak with tongues? <text:s/>Do all interpret?</text:p>
      <text:p text:style-name="P1"><text:s/>31 But desire earnestly the best gifts, and yet I show you a more excellent way.</text:p>
      <text:p text:style-name="P1"><text:soft-page-break/></text:p>
      <text:p text:style-name="P1">___1 Corinthians chapter 13</text:p>
      <text:p text:style-name="P1"><text:s/>1 Though I speak with the languages of men and of angels, and don't have love, I've become like sounding brass, or a tinkling cymbal.</text:p>
      <text:p text:style-name="P1"><text:s/>2 And though I have the gift of prophecy, and understand all mysteries, and all knowledge, and though I have all faith so I can remove mountains, and don't have love, I am nothing.</text:p>
      <text:p text:style-name="P1"><text:s/>3 And though I give all my goods to feed the poor, and though I give my body to be burned, and don't have love, it profits me nothing.</text:p>
      <text:p text:style-name="P1"><text:s/>4 Love endures long, and is kind, love doesn't envy, love doesn't boast, is not puffed up,</text:p>
      <text:p text:style-name="P1"><text:s/>5 Doesn't behave the wrong way, isn't selfish, isn't easily provoked, thinks no evil,</text:p>
      <text:p text:style-name="P1"><text:s/>6 Doesn't rejoice in sin, but rejoices in the truth,</text:p>
      <text:p text:style-name="P1"><text:s/>7 Bears all things, believes all things, hopes all things, endures all things.</text:p>
      <text:p text:style-name="P1"><text:s/>8 Love never fails, but whether there are prophecies, they'll fail, whether there are tongues, they'll stop, whether there is knowledge, it will vanish away.</text:p>
      <text:p text:style-name="P1"><text:s/>9 For we know in part, and we prophesy in part.</text:p>
      <text:p text:style-name="P1"><text:s/>10 But when that which is perfect has come, then that which is in part shall be done away with.</text:p>
      <text:p text:style-name="P1"><text:s/>11 When I was a child, I spoke like a child, I understood like a child, I thought like a child, but when I became a man, I put away childish things.</text:p>
      <text:p text:style-name="P1"><text:s/>12 For now we see through a dark window, but then <text:soft-page-break/>face to face, now I know in part, but then I'll I know just like I'm also known.</text:p>
      <text:p text:style-name="P1"><text:s/>13 And now live faith, hope, and love, these three, but the greatest of these is love.</text:p>
      <text:p text:style-name="P1"/>
      <text:p text:style-name="P1">___1 Corinthians chapter 14</text:p>
      <text:p text:style-name="P1"><text:s/>1 Follow after love, and desire spiritual gifts, but prefer to prophesy.</text:p>
      <text:p text:style-name="P1"><text:s/>2 For he that speaks in an unknown language doesn't speak to men, but to God, for no man understands him, but in the spirit he speaks mysteries.</text:p>
      <text:p text:style-name="P1"><text:s/>3 But he that prophesies speaks to men for building up, and exhortation, and comfort.</text:p>
      <text:p text:style-name="P1"><text:s/>4 He that speaks in an unknown tongue builds up himself, but he that prophesies builds up the church.</text:p>
      <text:p text:style-name="P1"><text:s/>5 I want you all to speak with unknown tongues, but prefer that you prophesy, for greater is he that prophesies than he that speaks in tongues, unless he interprets, so the church will be built up.</text:p>
      <text:p text:style-name="P1"><text:s/>6 Now brothers, if I come to you speaking in tongues, what shall I profit you, unless I speak to you either by revelation, or by knowledge, or by prophesying, or by doctrine?</text:p>
      <text:p text:style-name="P1"><text:s/>7 And even objects without life that make sounds, whether pipe or harp, unless they give a distinction in the sounds, how shall it be known what is piped or harped?</text:p>
      <text:p text:style-name="P1"><text:s/>8 For if the trumpet gives an uncertain sound, who will prepare himself for battle?</text:p>
      <text:p text:style-name="P1"><text:soft-page-break/><text:s/>9 So likewise you, unless you speak by the tongue words easy to be understood, how shall it be known what is spoken? <text:s/>For you'll speak into the air.</text:p>
      <text:p text:style-name="P1"><text:s/>10 There are, it may be, so many kinds of voices in the world, and none of them is without meaning.</text:p>
      <text:p text:style-name="P1"><text:s/>11 Therefore if I don't know the meaning of the voice, I shall be to him that speaks a barbarian, and he that speaks shall be a barbarian to me.</text:p>
      <text:p text:style-name="P1"><text:s/>12 Even so you, since you are zealous of spiritual gifts, seek to excel in building up the church.</text:p>
      <text:p text:style-name="P1"><text:s/>13 So let him that speaks in an unknown tongue pray that he'll interpret.</text:p>
      <text:p text:style-name="P1"><text:s/>14 For if I pray in an unknown tongue, my spirit prays, but my understanding is unfruitful.</text:p>
      <text:p text:style-name="P1"><text:s/>15 What is it then? <text:s/>I will pray with the spirit, and I will pray with the understanding also, I will sing with the spirit, and I will sing with the understanding also.</text:p>
      <text:p text:style-name="P1"><text:s/>16 Otherwise, when you bless with the spirit, how shall he that occupies the room of the unlearned say "Amen" at your giving of thanks, since he doesn't understand what you're saying?</text:p>
      <text:p text:style-name="P1"><text:s/>17 For you truly give thanks well, but the other is not built up.</text:p>
      <text:p text:style-name="P1"><text:s/>18 I thank my God, I speak with tongues more than you all,</text:p>
      <text:p text:style-name="P1"><text:s/>19 Yet in the church I'd rather speak five words with my understanding, so that by my voice I can teach others also, than ten thousand words in an unknown tongue.</text:p>
      <text:p text:style-name="P1"><text:s/>20 Brothers, don't be children in understanding, but in <text:soft-page-break/>hatred be children, but in understanding be men.</text:p>
      <text:p text:style-name="P1"><text:s/>21 In the law it is written, "With men of other tongues and other lips I will speak to these people, and yet for all that they won't hear me," says the Lord.</text:p>
      <text:p text:style-name="P1"><text:s/>22 So tongues are for a sign, not to those who believe, but to those who don't believe, but prophesying doesn't serve the unbelievers, but those who believe.</text:p>
      <text:p text:style-name="P1"><text:s/>23 If therefore the whole church has come together into one place, and all speak with tongues, and those who are unlearned come in, or unbelievers, won't they say that you're crazy?</text:p>
      <text:p text:style-name="P1"><text:s/>24 But if all prophesy, and someone comes in who doesn't believe, or someone unlearned, he is convinced by all, he is judged by all.</text:p>
      <text:p text:style-name="P1"><text:s/>25 And thus, the secrets of his heart are revealed, and so, falling down on his face he'll worship God, and report that God is truly in you.</text:p>
      <text:p text:style-name="P1"><text:s/>26 How is it then, brothers? <text:s/>When you come together, each one of you has a psalm, has a doctrine, has a tongue, has a revelation, has an interpretation. <text:s/>Let everything be done for building up.</text:p>
      <text:p text:style-name="P1"><text:s/>27 If any man speaks in an unknown tongue, let it be by two, or at the most by three, and that by course, and let one interpret.</text:p>
      <text:p text:style-name="P1"><text:s/>28 But if there is no interpreter, let him keep silence in the church, and let him speak to himself, and to God.</text:p>
      <text:p text:style-name="P1"><text:s/>29 Let the prophets speak two or three, and let the others judge.</text:p>
      <text:p text:style-name="P1"><text:s/>30 If anything is revealed to someone else sitting near, <text:soft-page-break/>let the first be quiet.</text:p>
      <text:p text:style-name="P1"><text:s/>31 For all of you may prophesy one by one, so that all will learn, and all will be comforted.</text:p>
      <text:p text:style-name="P1"><text:s/>32 And the spirits of the prophets are subject to the prophets.</text:p>
      <text:p text:style-name="P1"><text:s/>33 For God is not the author of confusion, but of peace, as in all churches of the saints.</text:p>
      <text:p text:style-name="P1"><text:s/>34 Let your women keep silence in the churches, for it is not permitted to them to speak, but they are commanded to be under obedience, as the law also says.</text:p>
      <text:p text:style-name="P1"><text:s/>35 And if they want to learn anything, let them ask their husbands at home, for it is a shame for women to speak in the church.</text:p>
      <text:p text:style-name="P1"><text:s/>36 What? <text:s/>Did the word of God originate with you? <text:s/>Or were you the only ones to receive it?</text:p>
      <text:p text:style-name="P1"><text:s/>37 If any man thinks himself to be a prophet, or spiritual, let him acknowledge that the things I write to you are the commandments of the Lord.</text:p>
      <text:p text:style-name="P1"><text:s/>38 But if any man is ignorant, let him be ignorant.</text:p>
      <text:p text:style-name="P1"><text:s/>39 So brothers, desire to prophesy, and don't forbid to speak with tongues.</text:p>
      <text:p text:style-name="P1"><text:s/>40 Let everything be done decently and in order.</text:p>
      <text:p text:style-name="P1"/>
      <text:p text:style-name="P1">___1 Corinthians chapter 15</text:p>
      <text:p text:style-name="P1"><text:s/>1 Also brothers, I declare to you the gospel that I preached to you, that you've also received, and in which you stand,</text:p>
      <text:p text:style-name="P1"><text:s/>2 By which also you're saved, if you keep in mind what <text:soft-page-break/>I preached to you, unless you've believed for nothing.</text:p>
      <text:p text:style-name="P1"><text:s/>3 For I delivered to you first of all that which I also received, that Christ died for our sins according to the scriptures,</text:p>
      <text:p text:style-name="P1"><text:s/>4 And that he was buried, and that he rose again the third day according to the scriptures,</text:p>
      <text:p text:style-name="P1"><text:s/>5 And that he was seen by Cephas, then by the twelve,</text:p>
      <text:p text:style-name="P1"><text:s/>6 After that, he was seen by more than five hundred brothers at once, most of whom remain until now, but some have died.</text:p>
      <text:p text:style-name="P1"><text:s/>7 After that, he was seen by James, then by all the apostles.</text:p>
      <text:p text:style-name="P1"><text:s/>8 And last of all he was seen by me also, as if by someone born at the wrong time.</text:p>
      <text:p text:style-name="P1"><text:s/>9 For I am the least of the apostles, and don't deserve to be called an apostle, because I persecuted the church of God.</text:p>
      <text:p text:style-name="P1"><text:s/>10 But by the grace of God, I am what I am, and his grace that was bestowed on me was not in vain, but I labored more abundantly than all of them, yet not I, but the grace of God that was with me.</text:p>
      <text:p text:style-name="P1"><text:s/>11 Therefore whether it was I or them, so we preach, and so you believed.</text:p>
      <text:p text:style-name="P1"><text:s/>12 Now if Christ is preached that he rose from the dead, why are some among you saying that there is no resurrection of the dead?</text:p>
      <text:p text:style-name="P1"><text:s/>13 But if there's no resurrection of the dead, then Christ hasn't risen,</text:p>
      <text:p text:style-name="P1"><text:s/>14 And if Christ hasn't risen, then our preaching is for <text:soft-page-break/>nothing, and your faith is also for nothing.</text:p>
      <text:p text:style-name="P1"><text:s/>15 Yes, and we are found to be lying about God, because we've testified that God raised up Christ, whom he didn't raise, if the dead don't rise.</text:p>
      <text:p text:style-name="P1"><text:s/>16 For if the dead don't rise, then Christ hasn't been raised.</text:p>
      <text:p text:style-name="P1"><text:s/>17 And if Christ hasn't been raised, your faith is for nothing, you're still in your sins.</text:p>
      <text:p text:style-name="P1"><text:s/>18 Then those also who've died in Christ have been destroyed.</text:p>
      <text:p text:style-name="P1"><text:s/>19 If we have hope in Christ only in this life, then we are most miserable of all men.</text:p>
      <text:p text:style-name="P1"><text:s/>20 But now Christ has risen from the dead, and has become the first fruits of those who've died.</text:p>
      <text:p text:style-name="P1"><text:s/>21 For since death came by man, by man also came the raising of the dead.</text:p>
      <text:p text:style-name="P1"><text:s/>22 For as in Adam all die, even so in Christ, all shall be made alive.</text:p>
      <text:p text:style-name="P1"><text:s/>23 But every man in his own order, Christ the first fruits, afterward those who are Christ's when he comes.</text:p>
      <text:p text:style-name="P1"><text:s/>24 Then comes the end, when he shall have delivered up the kingdom to God the Father, when he shall have put down all rule and all authority and power.</text:p>
      <text:p text:style-name="P1"><text:s/>25 For he must rule, until he has put all enemies under his feet.</text:p>
      <text:p text:style-name="P1"><text:s/>26 The last enemy that shall be destroyed is death.</text:p>
      <text:p text:style-name="P1"><text:s/>27 For he has put all things under his feet. <text:s/>But when he says all things are put under him, it is clear that He’s an exception who is putting all things under him.</text:p>
      <text:p text:style-name="P1"><text:soft-page-break/><text:s/>28 And when all things shall be subdued to him, then the Son himself shall also be subject to Him that put all things under him, so that God will be all in all.</text:p>
      <text:p text:style-name="P1"><text:s/>29 Otherwise what shall they do who are baptized for the dead, if the dead don't rise at all? <text:s/>Why then are they baptized for the dead?</text:p>
      <text:p text:style-name="P1"><text:s/>30 And why do we stand in danger every hour?</text:p>
      <text:p text:style-name="P1"><text:s/>31 I protest by your rejoicing which I have in Christ Jesus our Lord, I die daily.</text:p>
      <text:p text:style-name="P1"><text:s/>32 If after the manner of men I've fought with animals at Ephesus, what good is it for me, if the dead don't rise? <text:s/>Let us eat and drink, since we'll die tomorrow.</text:p>
      <text:p text:style-name="P1"><text:s/>33 Don't be deceived, evil communications corrupt good manners.</text:p>
      <text:p text:style-name="P1"><text:s/>34 Awake to righteousness, and don't sin, for some don't have the knowledge of God, I say this to your shame.</text:p>
      <text:p text:style-name="P1"><text:s/>35 But someone will say, "How are the dead raised up? <text:s/>And with what body do they come?"</text:p>
      <text:p text:style-name="P1"><text:s/>36 You fool, that which you plant doesn't come alive, unless it dies.</text:p>
      <text:p text:style-name="P1"><text:s/>37 And that which you plant, you don't plant the body that shall be, but carry grain, it might be of wheat, or of some other grain.</text:p>
      <text:p text:style-name="P1"><text:s/>38 But God gives it a body as it has pleased him, and to every seed its own body.</text:p>
      <text:p text:style-name="P1"><text:s/>39 All flesh is not the same flesh, but there's one kind of flesh of men, another flesh of animals, another of fish, and another of birds.</text:p>
      <text:p text:style-name="P1"><text:soft-page-break/><text:s/>40 There are also heavenly bodies, and earthly bodies, but the glory of the heavenly is one, and the glory of the earthly is another.</text:p>
      <text:p text:style-name="P1"><text:s/>41 There is one glory of the sun, and another glory of the moon, and another glory of the stars, for one star is different from another star in glory.</text:p>
      <text:p text:style-name="P1"><text:s/>42 So also is the resurrection of the dead. <text:s/>It is planted in corruption, it is raised in incorruption.</text:p>
      <text:p text:style-name="P1"><text:s/>43 It is planted in dishonor, it is raised in glory, it is planted in weakness, it is raised in power.</text:p>
      <text:p text:style-name="P1"><text:s/>44 It is planted a natural body, it is raised a spiritual body. <text:s/>There is a natural body, and there is a spiritual body.</text:p>
      <text:p text:style-name="P1"><text:s/>45 And so it is written, "The first man, Adam, was made a living soul," the last Adam was made a living spirit.</text:p>
      <text:p text:style-name="P1"><text:s/>46 But what is spiritual was not first, but what is natural, and afterward that which is spiritual.</text:p>
      <text:p text:style-name="P1"><text:s/>47 The first man is of the earth, earthy. <text:s/>The second man is the Lord from heaven.</text:p>
      <text:p text:style-name="P1"><text:s/>48 As is the earthy, such are those also that are earthy, and as is the heavenly, such are those also that are heavenly.</text:p>
      <text:p text:style-name="P1"><text:s/>49 And as we have carried the image of the earthy, we shall also bear the image of the heavenly.</text:p>
      <text:p text:style-name="P1"><text:s/>50 Now this I say brothers, that flesh and blood can't inherit the kingdom of God, nor does corruption inherit incorruption.</text:p>
      <text:p text:style-name="P1"><text:s/>51 See, I show you a mystery. <text:s/>We shall not all die, but we shall all be changed,</text:p>
      <text:p text:style-name="P1"><text:soft-page-break/><text:s/>52 In a moment, in the blink of an eye, at the last trumpet, for the trumpet shall sound, and the dead shall be raised incorruptible, and we shall be changed.</text:p>
      <text:p text:style-name="P1"><text:s/>53 For this corruptible must put on incorruption, and this mortal must put on immortality.</text:p>
      <text:p text:style-name="P1"><text:s/>54 So when this corruptible shall have put on incorruption, and this mortal shall have put on immortality, the saying that is written shall happen, "Death is swallowed up in victory."</text:p>
      <text:p text:style-name="P1"><text:s/>55 O death, where is your sting? <text:s/>O grave, where is your victory?</text:p>
      <text:p text:style-name="P1"><text:s/>56 The sting of death is sin, and the strength of sin is the law.</text:p>
      <text:p text:style-name="P1"><text:s/>57 But thanks be to God, who gives us the victory through our Lord Jesus Christ.</text:p>
      <text:p text:style-name="P1"><text:s/>58 Therefore, my beloved brothers, be steady, be unmovable, always doing well in the work of the Lord, since you know that your labor is not for nothing in the Lord.</text:p>
      <text:p text:style-name="P1"/>
      <text:p text:style-name="P1">___1 Corinthians chapter 16</text:p>
      <text:p text:style-name="P1"><text:s/>1 Now concerning the collection for the saints, as I’ve told the churches of Galatia, you do the same.</text:p>
      <text:p text:style-name="P1"><text:s/>2 On the first day of the week let everyone set aside, as God has prospered him, so there are no gatherings when I come.</text:p>
      <text:p text:style-name="P1"><text:s/>3 And when I come, whomever you approve by your letters, I will send those to bring your liberality to Jerusalem.</text:p>
      <text:p text:style-name="P1"><text:soft-page-break/><text:s/>4 And if it's appropriate that I go also, they'll go with me.</text:p>
      <text:p text:style-name="P1"><text:s/>5 Now I will come to you, when I go through Macedonia, for I'm going through Macedonia.</text:p>
      <text:p text:style-name="P1"><text:s/>6 And maybe I'll stay and spend the winter with you, so you'll bring me on my journey wherever I go.</text:p>
      <text:p text:style-name="P1"><text:s/>7 For I won't see you now on the way, but I trust to stay a while with you, if the Lord permits.</text:p>
      <text:p text:style-name="P1"><text:s/>8 But I'll wait at Ephesus until Pentecost.</text:p>
      <text:p text:style-name="P1"><text:s/>9 For a large and effective door has opened to me, and there are many adversaries.</text:p>
      <text:p text:style-name="P1"><text:s/>10 Now if Timothy comes, make sure he's with you without fear, for he does the work of the Lord, as I also do.</text:p>
      <text:p text:style-name="P1"><text:s/>11 Therefore, let no man despise him, but conduct him out in peace, so that he'll come to me, for I look for him with the brothers.</text:p>
      <text:p text:style-name="P1"><text:s/>12 Concerning our brother Apollos, I greatly desired him to come to you with the brothers, but his will was not at all to come at this time, but he'll come when he has a convenient time.</text:p>
      <text:p text:style-name="P1"><text:s/>13 Stay awake, stand fast in the faith, finish like men, be strong.</text:p>
      <text:p text:style-name="P1"><text:s/>14 Let everything be done with love.</text:p>
      <text:p text:style-name="P1"><text:s/>15 I ask you please, brothers, (you know the house of Stephanas, that it is the first fruits of Achaia, and that they have addicted themselves to the ministry of the saints,)</text:p>
      <text:p text:style-name="P1"><text:s/>16 To submit yourselves to such, and to everyone that <text:soft-page-break/>helps with us, and labors.</text:p>
      <text:p text:style-name="P1"><text:s/>17 I am glad about the coming of Stephanas and Fortunatus and Achaicus, for what was lacking from you they've supplied.</text:p>
      <text:p text:style-name="P1"><text:s/>18 For they've refreshed my spirit and yours, therefore acknowledge those who are such.</text:p>
      <text:p text:style-name="P1"><text:s/>19 The churches of Asia greet you. <text:s/>Aquila and Priscilla greet you much in the Lord, with the church that is in their house.</text:p>
      <text:p text:style-name="P1"><text:s/>20 All the brothers greet you. <text:s/>Greet each other with a holy kiss.</text:p>
      <text:p text:style-name="P1"><text:s/>21 The greeting of me, Paul, by my own hand.</text:p>
      <text:p text:style-name="P1"><text:s/>22 If any man doesn't love the Lord Jesus Christ, let him be Anathema. <text:s/>Maranatha.</text:p>
      <text:p text:style-name="P1"><text:s/>23 The grace of our Lord Jesus Christ be with you.</text:p>
      <text:p text:style-name="P1"><text:s/>24 My love be with all of you in Christ Jesus. <text:s/>Amen.</text:p>
      <text:p text:style-name="P1"/>
      <text:p text:style-name="P1">Chapter 2</text:p>
      <text:p text:style-name="P1"/>
      <text:p text:style-name="P1">From chapter 1--</text:p>
      <text:p text:style-name="P1"/>
      <text:p text:style-name="P1">Paul, an Apostle of Jesus Christ writes with Sosthenes to the church at Corinth. <text:s/></text:p>
      <text:p text:style-name="P1"/>
      <text:p text:style-name="P1">Grace be to you and peace, from God our Father, and from the Lord Jesus Christ. <text:s/>I thank my God always on your behalf, for the grace of God that is given to you by Jesus Christ, </text:p>
      <text:p text:style-name="P1"/>
      <text:p text:style-name="P1"><text:soft-page-break/>So that in everything you are enriched by him, in all speaking, and in all knowledge, Just as the testimony of Christ was confirmed in you, So that you come behind in no gift, waiting for the coming of our Lord Jesus Christ, Who'll also confirm you to the end, so that you'll be blameless in the day of our Lord Jesus Christ.</text:p>
      <text:p text:style-name="P1"/>
      <text:p text:style-name="P1">God is faithful, by whom you were called to the fellowship of his Son Jesus Christ our Lord.</text:p>
      <text:p text:style-name="P1"/>
      <text:p text:style-name="P1">Now I ask you please, brothers, by the name of our Lord Jesus Christ, that you all speak the same thing, and that there be no divisions among you, but that you be perfectly joined together in the same mind and in the same judgment.</text:p>
      <text:p text:style-name="P1"/>
      <text:p text:style-name="P1">The preaching of the cross is foolishness to those who'll be destroyed, but to us who are saved it is the power of God. <text:s/>For it is written, "I will destroy the wisdom of the wise, and will bring to nothing the understanding of the prudent." <text:s/>Where is the wise? <text:s/></text:p>
      <text:p text:style-name="P1"/>
      <text:p text:style-name="P1">Where is the scribe? <text:s/>Where is the disputer of this world? <text:s/>Hasn't God made foolish the wisdom of this world? <text:s/>For after, in the wisdom of God, the world by wisdom didn't know God, it pleased God by the foolishness of preaching to save those who believe.</text:p>
      <text:p text:style-name="P1"/>
      <text:p text:style-name="P1">But we preach Christ crucified, to the Jews a stumbling <text:soft-page-break/>block, and to the Gentiles foolishness, But to those who are called, both Jews and Gentiles, Christ the power of God, and the wisdom of God. <text:s/>Because the foolishness of God is wiser than men, and the weakness of God is stronger than men.</text:p>
      <text:p text:style-name="P1"/>
      <text:p text:style-name="P1">But God has chosen the foolish things of the world to confuse the wise, and God has chosen the weak things of the world to confuse the things that are mighty, And inferior things of the world, and things that are despised, has God chosen, yes, and things that are not, to bring to nothing things that are, So that no flesh would glory in his presence. <text:s/>But of him are you in Christ Jesus, who by God is made to us wisdom, and righteousness, and sanctification, and redemption,</text:p>
      <text:p text:style-name="P1"/>
      <text:p text:style-name="P1">From chapter 2--</text:p>
      <text:p text:style-name="P1"/>
      <text:p text:style-name="P1">We speak wisdom among those who are perfect, yet not the wisdom of this world, nor of the princes of this world, who come to nothing, </text:p>
      <text:p text:style-name="P1"/>
      <text:p text:style-name="P1">But we speak the wisdom of God in a mystery, even the hidden wisdom, that God ordained before the world to our glory, Which none of the princes of this world knew, for had they known it, they wouldn't have crucified the Lord of glory.</text:p>
      <text:p text:style-name="P1"/>
      <text:p text:style-name="P1">But as it is written, "Eye hasn't seen, nor ear heard, nor <text:soft-page-break/>have entered into the heart of man, the things that God has prepared for those who love him." <text:s/>But God has revealed them to us by his Spirit, for the Spirit searches all things, yes, the deep things of God. <text:s/></text:p>
      <text:p text:style-name="P1"/>
      <text:p text:style-name="P1">For what man knows the things of a man, except the spirit of man that is in him? <text:s/>Even so, no man knows the things of God, except the Spirit of God. <text:s/>Now we have received, not the spirit of the world, but the spirit that is of God, so that we'd know the things that are freely given to us by God. <text:s/></text:p>
      <text:p text:style-name="P1"/>
      <text:p text:style-name="P1">Which things also we speak, not in the words that man's wisdom teaches, but that the Holy Ghost teaches, comparing spiritual things with spiritual. <text:s/>But the natural man doesn't receive the things of the Spirit of God, for they are foolishness to him, nor can he know them, because they are spiritually understood. <text:s/></text:p>
      <text:p text:style-name="P1"/>
      <text:p text:style-name="P1">But he that is spiritual judges all things, yet he himself is judged by no man. <text:s/>For who has known the mind of the Lord, so that he can teach him? <text:s/>But we have the mind of Christ.</text:p>
      <text:p text:style-name="P1"/>
      <text:p text:style-name="P1">From chapter 3--</text:p>
      <text:p text:style-name="P1"/>
      <text:p text:style-name="P1">So then neither is he that plants anything, nor he that waters, but God who gives the increase. <text:s/>Now he that plants and he that waters are one, and every man shall <text:soft-page-break/>receive his own reward according to his own labor.</text:p>
      <text:p text:style-name="P1"/>
      <text:p text:style-name="P1">For we are laborers together with God, you are God's product, you are what God has built. <text:s/>According to the grace of God that's been given to me, as a wise master builder, I've laid the foundation, and another builds on it. <text:s/>But let every man be careful how he builds on it. <text:s/></text:p>
      <text:p text:style-name="P1"/>
      <text:p text:style-name="P1">For no man can lay any other foundation than what has been laid, which is Jesus Christ. <text:s/>Now if any man builds on this foundation gold, silver, precious stones, wood, hay, stubble, </text:p>
      <text:p text:style-name="P1"/>
      <text:p text:style-name="P1">Every man's work shall be revealed, for the day will declare it, because it will be revealed by fire, and the fire will test every man's work to see what kind it is. <text:s/>If any man's work remains that he has built on it, he'll receive a reward. <text:s/>If any man's work is burned up, he'll suffer loss, but he himself will be saved, if he passes the fire test. </text:p>
      <text:p text:style-name="P1"/>
      <text:p text:style-name="P1">(O.K., so here is God's fire test. <text:s/>Our works are in one of two categories: <text:s/>gold, silver, precious stones, OR <text:s/>wood, hay, stubble. <text:s/></text:p>
      <text:p text:style-name="P1"/>
      <text:p text:style-name="P1">The wood, hay, and stubble will get burned up. <text:s/>The gold, silver, precious stones will survive the fire test. <text:s/></text:p>
      <text:p text:style-name="P1"/>
      <text:p text:style-name="P1">Are you mostly in the gold, silver, precious stones <text:soft-page-break/>category, friend?) <text:s/></text:p>
      <text:p text:style-name="P1"/>
      <text:p text:style-name="P1">Don't you know that you're the temple of God, and that the Spirit of God lives in you? <text:s/>If any man defiles the temple of God, God will destroy him, for the temple of God is holy, which temple you are.</text:p>
      <text:p text:style-name="P1"/>
      <text:p text:style-name="P1">For the wisdom of this world is foolishness with God. <text:s/>For it is written, "He takes the wise in their own craftiness." <text:s/>And again, "The Lord knows the thoughts of the wise, that they are vain." <text:s/></text:p>
      <text:p text:style-name="P1"/>
      <text:p text:style-name="P1">Therefore let no man glory in men. <text:s/>For all things are yours, Whether Paul, or Apollos, or Cephas, or the world, or life, or death, or things present, or things in the future, all are yours, And you are Christ's, and Christ is God's.</text:p>
      <text:p text:style-name="P1"/>
      <text:p text:style-name="P1">From chapter 4--</text:p>
      <text:p text:style-name="P1"/>
      <text:p text:style-name="P1">Now you are full, now you are rich, you have ruled like kings without us, and I do want God to make you rule, so that we also can rule with you. <text:s/></text:p>
      <text:p text:style-name="P1"/>
      <text:p text:style-name="P1">For I think that God has set us the apostles last, as if appointed for death, for we are made a spectacle to the world, and to angels, and to men. <text:s/>We are fools for Christ's sake, but you are wise in Christ, we are weak, but you are strong, you are honorable, but we are <text:soft-page-break/>despised.</text:p>
      <text:p text:style-name="P1"/>
      <text:p text:style-name="P1">Even until this present hour we hunger, and thirst, and are naked, and are punched, and have no certain place to live, And labor, working with our own hands, being made fun of, we bless, being persecuted, we endure it, Being defamed, we present our case, we are made like the filth of the world, and are the off-scouring of all things until this day.</text:p>
      <text:p text:style-name="P1"/>
      <text:p text:style-name="P1">I don't write these things to shame you, but as my beloved sons I warn you. <text:s/>For though you have ten thousand instructors in Christ, yet you don't have many fathers, for in Christ Jesus I have fathered you through the gospel. <text:s/>So I ask you please, be followers of me.</text:p>
      <text:p text:style-name="P1"/>
      <text:p text:style-name="P1">Now some are puffed up, as though I won't come to you. <text:s/>But I will come to you shortly, Lord willing, and will know, not the speech of those who are puffed up, but the power. <text:s/>For the kingdom of God is not in word, but in power. <text:s/>Which do you prefer? <text:s/>Shall I come to you with a rod, or in love, and in the spirit of meekness?</text:p>
      <text:p text:style-name="P1"/>
      <text:p text:style-name="P1">From chapter 5--</text:p>
      <text:p text:style-name="P1"/>
      <text:p text:style-name="P1">It is reported commonly that there is sexual sin among you, and such sexual sin as is not even talked about among the Gentiles, that someone would have his father's wife. <text:s/>And you are puffed up, and have not <text:soft-page-break/>rather mourned, so that he that has done this deed would be taken away from among you. <text:s/></text:p>
      <text:p text:style-name="P1"/>
      <text:p text:style-name="P1">For I truly, as absent in body, but present in spirit, have judged already, as though I were present, concerning him that has done this, In the name of our Lord Jesus Christ, when you are gathered together, and my spirit, with the power of our Lord Jesus Christ, </text:p>
      <text:p text:style-name="P1"/>
      <text:p text:style-name="P1">To deliver that person to Satan for the destruction of the flesh, so that the spirit will be saved in the day of the Lord Jesus. <text:s/>Your glorying is not good. <text:s/>Don't you know that a little yeast leavens the whole lump?</text:p>
      <text:p text:style-name="P1"/>
      <text:p text:style-name="P1">Therefore purge out the old leaven, so that you'll be a new lump, as you are unleavened. <text:s/>For Christ our Passover Lamb has been sacrificed for us,</text:p>
      <text:p text:style-name="P1"/>
      <text:p text:style-name="P1">I wrote to you in a letter not to keep company with people who commit sexual sins, Yet not entirely with the fornicators of this world, or with the covetous, or extortionists, or with idolaters, for then you'd have to go out of the world. <text:s/></text:p>
      <text:p text:style-name="P1"/>
      <text:p text:style-name="P1">But now I've written to you not to keep company, if any man that is called a brother is a fornicator, or covetous, or an idolater, or a railer, or a drunkard, or an extortionist, with him don't eat. <text:s/></text:p>
      <text:p text:style-name="P1"/>
      <text:p text:style-name="P1"><text:soft-page-break/>For what business do I have to judge those who are outside? <text:s/>Don't you judge those who are inside? <text:s/>But those who are outside God judges. <text:s/>Therefore put away from among yourselves that wicked person.</text:p>
      <text:p text:style-name="P1"/>
      <text:p text:style-name="P1">From chapter 6--</text:p>
      <text:p text:style-name="P1"/>
      <text:p text:style-name="P1">Does any of you dare, having a matter against someone else, to go to law before the unjust, and not before the Christians? <text:s/>Don't you know that the Christians shall judge the world? <text:s/>And if the world shall be judged by you, are you unworthy to judge the smallest matters? <text:s/></text:p>
      <text:p text:style-name="P1"/>
      <text:p text:style-name="P1">Don't you know that we shall judge angels? <text:s/>How much more things that pertain to this life? <text:s/>So if you have judgments of things pertaining to this life, set those to judge who are least esteemed in the church. <text:s/>I speak to your shame. <text:s/>Is it so that there is not a wise man among you? <text:s/></text:p>
      <text:p text:style-name="P1"/>
      <text:p text:style-name="P1">No, not one who's able to judge between his brothers? <text:s/>But brother goes to court with brother, and before the unbelievers. <text:s/>Now therefore there is totally a fault among you, because you go to court with each other. <text:s/>Why don't you rather take wrong? <text:s/>Why don't you rather allow yourselves to be cheated? <text:s/>No, you do wrong, and cheat your brothers.</text:p>
      <text:p text:style-name="P1"/>
      <text:p text:style-name="P1">Don't you know that the unrighteous shall not inherit the <text:soft-page-break/>kingdom of God? <text:s/>Don't be deceived, neither fornicators, nor idolaters, nor adulterers, nor homosexuals, nor abusers of themselves with mankind, Nor thieves, nor covetous, nor drunkards, nor revilers, nor extortionists, shall inherit the kingdom of God.</text:p>
      <text:p text:style-name="P1"/>
      <text:p text:style-name="P1">All things are lawful to me, but not all things are helpful, all things are lawful for me, but I won't be brought under the power of any. <text:s/>Foods for the belly, and the belly for foods, but God shall destroy both it and them. <text:s/>Now the body is not for sexual sin, but for the Lord, and the Lord for the body. <text:s/>And God has raised up the Lord, and will also raise up us by his own power.</text:p>
      <text:p text:style-name="P1"/>
      <text:p text:style-name="P1">Don't you know that your bodies are the members of Christ? <text:s/>Shall I then take the members of Christ, and make them the members of a prostitute? <text:s/>God forbid. <text:s/>What? <text:s/>Don't you know that he that is joined to a prostitute is one body? <text:s/>For he says, "Two shall be one flesh." <text:s/>But he that is joined to the Lord is one spirit.</text:p>
      <text:p text:style-name="P1"/>
      <text:p text:style-name="P1">Run away from sexual sins. <text:s/>Every other sin that a man does is outside the body, but he that commits fornication sins against his own body. <text:s/>What? <text:s/>Don't you know that your body is the temple of the Holy Ghost that is in you, that you have from God, and you are not your own? <text:s/>For you've been bought with a price, therefore glorify God in your body, and in your spirit, which are God's.</text:p>
      <text:p text:style-name="P1"><text:soft-page-break/></text:p>
      <text:p text:style-name="P1">From chapter 7--</text:p>
      <text:p text:style-name="P1"/>
      <text:p text:style-name="P1">Now concerning the things that you wrote me about, it is good for a man not to touch a woman. <text:s/>However, to avoid fornication, let every man have his own wife, and let every woman have her own husband. <text:s/></text:p>
      <text:p text:style-name="P1"/>
      <text:p text:style-name="P1">Let the husband show the wife due kindness, and likewise also the wife to the husband. <text:s/>The wife doesn't have power of her own body, but the husband, and likewise the husband doesn't have power of his own body, but the wife.</text:p>
      <text:p text:style-name="P1"/>
      <text:p text:style-name="P1">Don't deprive each other unless it's with consent for a time, so you can give yourselves to fasting and prayer, and come together again, so that Satan doesn't tempt you because of your not having normal sexual relations. <text:s/>But I speak this by permission, and not of commandment.</text:p>
      <text:p text:style-name="P1"/>
      <text:p text:style-name="P1">For I'd prefer that all men were like me. <text:s/>But every man has his proper gift from God, one of this kind, and another of that kind. <text:s/>I say therefore to the unmarried and widows, it is good for them if they live like I do. <text:s/></text:p>
      <text:p text:style-name="P1"/>
      <text:p text:style-name="P1">But if they can't contain, let them marry, for it's better to marry than to burn. <text:s/>And to the married, I command, yet not I, but the Lord, let the wife not depart from her <text:soft-page-break/>husband, But if she departs, let her remain unmarried, or be reunited with her husband, and let the husband not divorce his wife.</text:p>
      <text:p text:style-name="P1"/>
      <text:p text:style-name="P1">But to the rest I speak, not the Lord, if any brother has a wife that doesn't believe, and she is pleased to live with him, let him not divorce her. <text:s/>And the woman who has a husband that doesn't believe, and if he's pleased to live with her, let her not leave him. <text:s/></text:p>
      <text:p text:style-name="P1"/>
      <text:p text:style-name="P1">For the unbelieving husband is sanctified by the wife, and the unbelieving wife is sanctified by the husband, otherwise your children would be unclean, but now they're holy.</text:p>
      <text:p text:style-name="P1"/>
      <text:p text:style-name="P1">But if the unbeliever departs, let him depart. <text:s/>A brother or a sister is not under bondage in such cases, but God has called us to peace. <text:s/>For how do you know, O wife, whether you'll get your husband saved? <text:s/>Or how do you know, O man, whether you'll get your wife saved?</text:p>
      <text:p text:style-name="P1"><text:s/></text:p>
      <text:p text:style-name="P1">Is any man called being circumcised? <text:s/>Let him not desire to be uncircumcised. <text:s/>Is any called in uncircumcision? <text:s/>Let him not become circumcised. <text:s/>Circumcision is nothing, and uncircumcision is nothing, but the keeping of the commandments of God.</text:p>
      <text:p text:style-name="P1"/>
      <text:p text:style-name="P1">Let every man remain in the same calling in which he was called. <text:s/>Have you been called being a servant? <text:s/><text:soft-page-break/>Don't worry about it, but if you can gain your freedom, do so. <text:s/></text:p>
      <text:p text:style-name="P1"/>
      <text:p text:style-name="P1">For he that is called in the Lord, being a servant, is the Lord's freeman, likewise also he that is called being free, is Christ's servant. <text:s/>You are bought with a price, don't be the servants of men. <text:s/>Brothers, let every man live with God in the calling that God has called him to.</text:p>
      <text:p text:style-name="P1"/>
      <text:p text:style-name="P1">Are you married to a wife? <text:s/>Don't seek to be unmarried. <text:s/>Are you unmarried? <text:s/>Don't seek a wife. <text:s/>But if you marry, you haven't sinned, and if a virgin marries, she hasn't sinned. <text:s/>But such shall have trouble in the flesh, but I spare you.</text:p>
      <text:p text:style-name="P1"/>
      <text:p text:style-name="P1">But this I say brothers, the time is short, it remains that those who have wives are as though they didn't, And those who that cry, as though they didn't, and those who rejoice, as though they didn't rejoice, and those who buy, as though they didn't possess, </text:p>
      <text:p text:style-name="P1"/>
      <text:p text:style-name="P1">And those who use this world, as not abusing it, for the fashion of this world passes away. <text:s/>But I'd like you to be without carefulness. <text:s/>He that is unmarried cares for the things that belong to the Lord, how he can please the Lord, But he that is married cares for the things that are of the world, how he can please his wife. <text:s/></text:p>
      <text:p text:style-name="P1"/>
      <text:p text:style-name="P1">There is a difference also between a wife and a virgin. <text:s/><text:soft-page-break/>The unmarried woman cares for the things of the Lord, so she will be holy both in body and in spirit, but she that is married cares for the things of the world, how she can please her husband.</text:p>
      <text:p text:style-name="P1"/>
      <text:p text:style-name="P1">And this I speak for your own profit, not to throw a snare on you, but for that which is proper, and so that you'll serve the Lord without distraction.</text:p>
      <text:p text:style-name="P1"/>
      <text:p text:style-name="P1">The wife is bound by the law as long as her husband lives, but if her husband is dead, she is at liberty to be married to the man of her choice, if he's a Christian. <text:s/>But she is happier if she stays single, after my judgment, and I think also that I have the Spirit of God.</text:p>
      <text:p text:style-name="P1"/>
      <text:p text:style-name="P1">From chapter 8--</text:p>
      <text:p text:style-name="P1"/>
      <text:p text:style-name="P1">Now concerning things offered to idols, we know that we all have knowledge. <text:s/>Knowledge puffs up, but love builds up. <text:s/>And if any man thinks he knows anything, he knows nothing yet as he ought to know. <text:s/>But if any man loves God, he is known by Him.</text:p>
      <text:p text:style-name="P1"/>
      <text:p text:style-name="P1">Therefore, concerning the eating of the things that are offered in sacrifice to idols, we know that an idol is nothing in the world, and that there is no other God but one. <text:s/>For though there are what are called gods, whether in heaven or in earth, (as there are many gods, and many lords,) But to us there is only one God, the <text:soft-page-break/>Father, from whom are all things, and we in him, and one Lord Jesus Christ, by whom are all things, and we by him.</text:p>
      <text:p text:style-name="P1"/>
      <text:p text:style-name="P1">But not every man knows that, for some with conscience of the idol until this hour eat it as a thing offered to an idol, and their conscience being weak is dirtied. <text:s/>But food doesn't recommend us to God, for neither if we eat are we better, nor if we don't eat, are we worse. <text:s/></text:p>
      <text:p text:style-name="P1"/>
      <text:p text:style-name="P1">But be careful so that this liberty of yours doesn't somehow become a stumbling block to those who are weak. <text:s/>For if any man sees you, who has knowledge, sit to eat in the idol's temple, won't the conscience of him who is weak be emboldened to eat the things that are offered to idols,</text:p>
      <text:p text:style-name="P1"/>
      <text:p text:style-name="P1">And through your knowledge shall the weak brother be destroyed, for whom Christ died? <text:s/>But when you sin so against the brothers, and wound their weak conscience, you sin against Christ. <text:s/>So, if meat causes my brother to be offended, I won't eat flesh while the world stands, so that I don't cause my brother to be offended.</text:p>
      <text:p text:style-name="P1"/>
      <text:p text:style-name="P1">From chapter 9--</text:p>
      <text:p text:style-name="P1"/>
      <text:p text:style-name="P1">My answer to those who question me is this, Don't we have the right to eat and to drink? <text:s/>Don't we have the <text:soft-page-break/>right to be accompanied by a sister, a wife, like other apostles, and like the brothers of the Lord, and Peter?</text:p>
      <text:p text:style-name="P1"/>
      <text:p text:style-name="P1">Or I only and Barnabas, don't we have the right not to perform manual labor?</text:p>
      <text:p text:style-name="P1"/>
      <text:p text:style-name="P1">Who fights a battle any time at his own expense? <text:s/>Who plants a vineyard, and doesn't eat of its fruit? <text:s/>Or who feeds a flock, and doesn't drink of the milk of the flock? <text:s/>Do I say these things as a man? <text:s/>Or doesn't the law say the same also? <text:s/>For it is written in the law of Moses, "You shall not muzzle the mouth of the ox that treads out the corn." <text:s/>Is God taking care of oxen?</text:p>
      <text:p text:style-name="P1"/>
      <text:p text:style-name="P1">Or does he say it entirely for our sakes? <text:s/>For our sakes, no doubt, this was written, so that he that plows would plow in hope, and so he that threshes in hope would be partaker of his hope. <text:s/>If we have planted spiritual things with you, is it such a big deal if we reap your carnal things? <text:s/></text:p>
      <text:p text:style-name="P1"/>
      <text:p text:style-name="P1">If others are partakers of this power over you, shouldn't we be rather? <text:s/>But we have not used this power, but endure all things, so we won't hinder the gospel of Christ.</text:p>
      <text:p text:style-name="P1"><text:s/></text:p>
      <text:p text:style-name="P1">Even so, the Lord has ordained that those who preach the gospel should live from the gospel.</text:p>
      <text:p text:style-name="P1"/>
      <text:p text:style-name="P1"><text:soft-page-break/>What is my reward then? <text:s/>Truly, that when I preach the gospel, I can make the gospel of Christ without expense, so that I don't abuse my power in the gospel. <text:s/>For though I am free from all men, yet I've made myself servant to all, so that I'll win more of them. <text:s/></text:p>
      <text:p text:style-name="P1"/>
      <text:p text:style-name="P1">And to the Jews I became like a Jew, so that I would gain the Jews, to those who are under the law, as under the law, so that I would gain those who are under the law, <text:s/></text:p>
      <text:p text:style-name="P1"/>
      <text:p text:style-name="P1">To those who are without law, as without law, (not being without law to God, but under the law to Christ,) so that I would gain those who are without law. <text:s/>To the weak I became as weak, so that I would gain the weak. <text:s/></text:p>
      <text:p text:style-name="P1"/>
      <text:p text:style-name="P1">I am made all things to all men, so that I would by all means save some. <text:s/>And this I do for the gospel's sake, so that I will be partaker of it with you.</text:p>
      <text:p text:style-name="P1"/>
      <text:p text:style-name="P1">And every man that strives for the mastery is temperate in all things. <text:s/>Now they do it to obtain a corruptible crown, but we an incorruptible. <text:s/>I therefore run in such a way, not uncertainly, I don't fight like someone beating the air, But I keep my body under, and bring it into subjection, so that after I've preached to others I won't somehow be a throw away.</text:p>
      <text:p text:style-name="P1"/>
      <text:p text:style-name="P1">From chapter 10--</text:p>
      <text:p text:style-name="P1"><text:soft-page-break/></text:p>
      <text:p text:style-name="P1">Also brothers, I don't want you to be ignorant, that all our fathers were under the cloud, and all passed through the sea, And were all baptized to Moses in the cloud and in the sea, And all ate the same spiritual food, And all drank the same spiritual drink, for they drank of that spiritual Rock that followed them, and that Rock was Christ.</text:p>
      <text:p text:style-name="P1"/>
      <text:p text:style-name="P1">But with many of them God was not pleased, for they were overthrown in the wilderness. <text:s/>Now these things were our examples, so that we wouldn't lust for evil things like they also lusted.</text:p>
      <text:p text:style-name="P1"/>
      <text:p text:style-name="P1">Nor let us tempt Christ, like some of them also tempted, and were destroyed by serpents. <text:s/>And don't murmur, like some of them also murmured, and were destroyed by the destroyer.</text:p>
      <text:p text:style-name="P1"/>
      <text:p text:style-name="P1">Now all these things happened to them for examples, and they've been written for our instruction, on whom the end of the world has come. <text:s/>So let him that thinks he stands be careful that he doesn't fall.</text:p>
      <text:p text:style-name="P1"/>
      <text:p text:style-name="P1">No temptation has come to you, but such as is normal with mankind, but God is faithful, who won't allow you to be tempted beyond your ability, but will with the temptation also make a way to escape, so you'll be able to cope with it.</text:p>
      <text:p text:style-name="P1"><text:soft-page-break/></text:p>
      <text:p text:style-name="P1">So, my dearly beloved, run away from idolatry.</text:p>
      <text:p text:style-name="P1"><text:s/></text:p>
      <text:p text:style-name="P1">Look at Israel after the flesh, aren't those who eat of the sacrifices partakers of the altar? <text:s/>What do I say then? <text:s/>That the idol is anything, or that which is offered in sacrifice to idols is anything?</text:p>
      <text:p text:style-name="P1"/>
      <text:p text:style-name="P1">But I say that the things that the Gentiles sacrifice, they sacrifice to demons, and not to God, and I don't want you to have fellowship with demons. <text:s/></text:p>
      <text:p text:style-name="P1"/>
      <text:p text:style-name="P1">You can't drink the cup of the Lord, and the cup of demons, you can't be partakers of the Lord's table, and of the table of demons. <text:s/>Do we provoke the Lord to jealousy? <text:s/>Are we stronger than he is?</text:p>
      <text:p text:style-name="P1"/>
      <text:p text:style-name="P1">All things are lawful for me, but all things are not helpful, all things are lawful for me, but not all things build up.</text:p>
      <text:p text:style-name="P1"/>
      <text:p text:style-name="P1">Whatever is sold in the marketplace eat, asking no question for conscience sake, For the earth is the Lord's, and the fullness of it.</text:p>
      <text:p text:style-name="P1"/>
      <text:p text:style-name="P1">Whether therefore you eat, or drink, or whatever you do, do all to the glory of God. <text:s/>Offend no one, neither the Jews, nor the Gentiles, nor the church of God, Just as I please all men in all things, not seeking my own profit, but the profit of many, so they'll be saved.</text:p>
      <text:p text:style-name="P1"><text:soft-page-break/></text:p>
      <text:p text:style-name="P1">From chapter 11--</text:p>
      <text:p text:style-name="P1"/>
      <text:p text:style-name="P1">Be followers of me, as I also am of Christ.</text:p>
      <text:p text:style-name="P1"/>
      <text:p text:style-name="P1">But I want you to know that the head of every man is Christ, and the head of the woman is the man, and the head of Christ is God. <text:s/>Every man praying or prophesying, having his head covered, dishonors his head. <text:s/></text:p>
      <text:p text:style-name="P1"/>
      <text:p text:style-name="P1">But every woman that prays or prophesies with her head uncovered dishonors her head, for that is the same as if her head were shaved. <text:s/>For if the woman is not covered, let her also be shaved, but if it is a shame for a woman to be shorn or shaven, let her be covered.</text:p>
      <text:p text:style-name="P1"/>
      <text:p text:style-name="P1">For a man indeed ought not cover his head, since he is the image and glory of God, but the woman is the glory of the man. <text:s/>For the man is not of the woman, but the woman of the man. <text:s/>Nor was the man created for the woman, but the woman for the man.</text:p>
      <text:p text:style-name="P1"/>
      <text:p text:style-name="P1">Now in this that I declare to you, I don't praise you, that you come together not for the better, but for the worse. <text:s/>For first of all, when you come together in the church, I hear that there are divisions among you, and I partly believe it. <text:s/>For there must also be false teachings among you, so that those who are approved will be <text:soft-page-break/>revealed among you.</text:p>
      <text:p text:style-name="P1"/>
      <text:p text:style-name="P1">For I have received from the Lord that which also I delivered to you, that the Lord Jesus, the same night in which he was betrayed, took bread, And when he had given thanks, he broke it, and said, "Take, eat, this is my body, that is broken for you, this do in remembrance of me." <text:s/></text:p>
      <text:p text:style-name="P1"/>
      <text:p text:style-name="P1">Similarly also he took the cup, when he had eaten, saying, "This cup is the new testament in my blood, do this as often as you drink it, in remembrance of me." <text:s/>For as often as you eat this bread, and drink this cup, you show the Lord's death until he comes.</text:p>
      <text:p text:style-name="P1"/>
      <text:p text:style-name="P1">So whoever eats this bread, and drinks this cup of the Lord unworthily, shall be guilty of the body and blood of the Lord. <text:s/>But let a man examine himself, and so let him eat of that bread, and drink of that cup. <text:s/>For he that eats and drinks unworthily, eats and drinks damnation to himself, not discerning the Lord's body.</text:p>
      <text:p text:style-name="P1"/>
      <text:p text:style-name="P1">For this cause many are weak and sickly among you, and many have died. <text:s/>For if we judge ourselves, we won't be judged. <text:s/>But when we are judged, we are chastened by the Lord, so that we won't be condemned with the world.</text:p>
      <text:p text:style-name="P1"/>
      <text:p text:style-name="P1">So my brothers, when you come together to eat, wait for <text:soft-page-break/>each other. <text:s/>And if any man is hungry, let him eat at home, so that you don't come together to condemnation. <text:s/>And I will set the rest in order when I come.</text:p>
      <text:p text:style-name="P1"/>
      <text:p text:style-name="P1">From chapter 12--</text:p>
      <text:p text:style-name="P1"/>
      <text:p text:style-name="P1">Now concerning spiritual gifts, brothers, I don't want you to be ignorant. <text:s/>You know that you were Gentiles, carried away to these idols that can't speak, like you were led. <text:s/>So I explain to you, no man speaking by the Spirit of God is calling Jesus accursed, and no man can say that Jesus is the Lord, except by the Holy Ghost. <text:s/></text:p>
      <text:p text:style-name="P1"/>
      <text:p text:style-name="P1">Now there are differences of gifts, but the same Spirit. <text:s/>And there are differences of administrations, but the same Lord. <text:s/>And there are differences of operations, but it is the same God that works all in all. <text:s/>But the operation of the Spirit is given to every man to profit with it. <text:s/></text:p>
      <text:p text:style-name="P1"/>
      <text:p text:style-name="P1">For to one is given by the Spirit the word of wisdom, to another the word of knowledge by the same Spirit, To another faith by the same Spirit, to another the gifts of healing by the same Spirit, </text:p>
      <text:p text:style-name="P1"/>
      <text:p text:style-name="P1">To another the working of miracles, to another prophecy, to another perceiving of spirits, to another various kinds of languages, to another the interpretation <text:soft-page-break/>of languages, But all of these work the one and the same Spirit, dividing to every man severally as he chooses.</text:p>
      <text:p text:style-name="P1"/>
      <text:p text:style-name="P1">For as the body is one, and has many members, and all the members of that one body, being many, are one body, so also is Christ. <text:s/>For by one Spirit we are all baptized into one body, whether we are Jews or Gentiles, whether we are bondmen or free, and have all been made to drink into one Spirit.</text:p>
      <text:p text:style-name="P1"/>
      <text:p text:style-name="P1">But now they are many members, yet but one body. <text:s/>And the eye can't say to the hand, "I have no need of you," nor again the head to the feet, "I have no need of you." <text:s/>No, much more, those members of the body, that seem to be more feeble, are necessary,</text:p>
      <text:p text:style-name="P1"/>
      <text:p text:style-name="P1">And those members of the body that we think to be less honorable, to these we give more abundant honor, and our unattractive parts have more abundant attractiveness. <text:s/></text:p>
      <text:p text:style-name="P1"/>
      <text:p text:style-name="P1">For our attractive parts have no need, but God has tempered the body together, having given more abundant honor to the part that lacked, So that there would be no division in the body, but so that the members would have the same care for each other. <text:s/></text:p>
      <text:p text:style-name="P1"/>
      <text:p text:style-name="P1">And whether one member suffers, all the members <text:soft-page-break/>suffer with it, or one member is honored, all the members rejoice with it.</text:p>
      <text:p text:style-name="P1"/>
      <text:p text:style-name="P1">And God has set some in the church, first apostles, secondarily prophets, thirdly teachers, after that doers of miracles, then gifts of healings, helps, governments, various different languages. <text:s/>Are all apostles? <text:s/>Are all prophets? <text:s/>Are all teachers? <text:s/>Are all workers of miracles? <text:s/>Do all have the gifts of healing? <text:s/>Do all speak with tongues? <text:s/>Do all interpret? <text:s/>But desire earnestly the best gifts, and yet I show you a more excellent way.</text:p>
      <text:p text:style-name="P1"/>
      <text:p text:style-name="P1">From chapter 13--</text:p>
      <text:p text:style-name="P1"/>
      <text:p text:style-name="P1">Chapter 13 of First Corinthians is called the Love chapter. <text:s/></text:p>
      <text:p text:style-name="P1"/>
      <text:p text:style-name="P1">Though I speak with the languages of men and of angels, and don't have love, I've become like sounding brass, or a tinkling cymbal. <text:s/>And though I have the gift of prophecy, and understand all mysteries, and all knowledge, and though I have all faith so I can remove mountains, and don't have love, I am nothing. <text:s/></text:p>
      <text:p text:style-name="P1"/>
      <text:p text:style-name="P1">And though I give all my goods to feed the poor, and though I give my body to be burned, and don't have love, it profits me nothing. <text:s/>Love endures long, and is kind, love doesn't envy, love doesn't boast, is not puffed up, Doesn't behave the wrong way, isn't selfish, isn't <text:soft-page-break/>easily provoked, thinks no evil, </text:p>
      <text:p text:style-name="P1"/>
      <text:p text:style-name="P1">Doesn't rejoice in sin, but rejoices in the truth, Bears all things, believes all things, hopes all things, endures all things. <text:s/>Love never fails, but whether there are prophecies, they'll fail, whether there are tongues, they'll stop, whether there is knowledge, it will vanish away. <text:s/></text:p>
      <text:p text:style-name="P1"/>
      <text:p text:style-name="P1">For we know in part, and we prophesy in part. <text:s/>But when that which is perfect has come, then that which is in part shall be done away with. <text:s/>When I was a child, I spoke like a child, I understood like a child, I thought like a child, but when I became a man, I put away childish things. <text:s/></text:p>
      <text:p text:style-name="P1"/>
      <text:p text:style-name="P1">For now we see through a dark window, but then face to face, now I know in part, but then I'll I know just like I'm also known. <text:s/>And now live faith, hope, and love, these three, but the greatest of these is love. </text:p>
      <text:p text:style-name="P1"/>
      <text:p text:style-name="P1">From chapter 14--</text:p>
      <text:p text:style-name="P1"/>
      <text:p text:style-name="P1">Follow after love, and desire spiritual gifts, but prefer to prophesy. <text:s/>For he that speaks in an unknown language doesn't speak to men, but to God, for no man understands him, but in the spirit he speaks mysteries. </text:p>
      <text:p text:style-name="P1"/>
      <text:p text:style-name="P1">But he that prophesies speaks to men for building up, and exhortation, and comfort. <text:s/>He that speaks in an <text:soft-page-break/>unknown tongue builds up himself, but he that prophesies builds up the church. <text:s/></text:p>
      <text:p text:style-name="P1"/>
      <text:p text:style-name="P1">I want you all to speak with unknown tongues, but prefer that you prophesy, for greater is he that prophesies than he that speaks in tongues, unless he interprets, so the church will be built up. <text:s/></text:p>
      <text:p text:style-name="P1"/>
      <text:p text:style-name="P1">Now brothers, if I come to you speaking in tongues, what shall I profit you, unless I speak to you either by revelation, or by knowledge, or by prophesying, or by doctrine? <text:s/></text:p>
      <text:p text:style-name="P1"/>
      <text:p text:style-name="P1">And even objects without life that make sounds, whether pipe or harp, unless they give a distinction in the sounds, how shall it be known what is piped or harped? <text:s/>For if the trumpet gives an uncertain sound, who will prepare himself for battle? <text:s/></text:p>
      <text:p text:style-name="P1"/>
      <text:p text:style-name="P1">So likewise you, unless you speak by the tongue words easy to be understood, how shall it be known what is spoken? <text:s/>For you'll speak into the air.</text:p>
      <text:p text:style-name="P1"/>
      <text:p text:style-name="P1">Since you are zealous of spiritual gifts, seek to excel in building up the church. <text:s/>So let him that speaks in an unknown tongue pray that he'll interpret. <text:s/>For if I pray in an unknown tongue, my spirit prays, but my understanding is unfruitful. <text:s/></text:p>
      <text:p text:style-name="P1"/>
      <text:p text:style-name="P1"><text:soft-page-break/>What is it then? <text:s/>I will pray with the spirit, and I will pray with the understanding also, I will sing with the spirit, and I will sing with the understanding also. <text:s/>Otherwise, when you bless with the spirit, how shall he that occupies the room of the unlearned say "Amen" at your giving of thanks, since he doesn't understand what you're saying? <text:s/></text:p>
      <text:p text:style-name="P1"/>
      <text:p text:style-name="P1">For you truly give thanks well, but the other is not built up. <text:s/>I thank my God, I speak with tongues more than you all, Yet in the church I'd rather speak five words with my understanding, so that by my voice I can teach others also, than ten thousand words in an unknown tongue. <text:s/></text:p>
      <text:p text:style-name="P1"/>
      <text:p text:style-name="P1">Brothers, don't be children in understanding, but in hatred be children, but in understanding be men. <text:s/>In the law it is written, "With men of other tongues and other lips I will speak to these people, and yet for all that they won't hear me," says the Lord. <text:s/></text:p>
      <text:p text:style-name="P1"/>
      <text:p text:style-name="P1">So tongues are for a sign, not to those who believe, but to those who don't believe, but prophesying doesn't serve the unbelievers, but those who believe.</text:p>
      <text:p text:style-name="P1"/>
      <text:p text:style-name="P1">How is it then, brothers? <text:s/>When you come together, each one of you has a psalm, has a doctrine, has a tongue, has a revelation, has an interpretation. <text:s/>Let everything be done for building up.</text:p>
      <text:p text:style-name="P1"><text:soft-page-break/></text:p>
      <text:p text:style-name="P1">Let the prophets speak two or three, and let the others judge. <text:s/>If anything is revealed to someone else sitting near, let the first be quiet. <text:s/>For all of you may prophesy one by one, so that all will learn, and all will be comforted. <text:s/>And the spirits of the prophets are subject to the prophets. <text:s/>For God is not the author of confusion, but of peace, as in all churches of the saints.</text:p>
      <text:p text:style-name="P1"/>
      <text:p text:style-name="P1">Did the word of God originate with you? <text:s/>Or were you the only ones to receive it? <text:s/>If any man thinks himself to be a prophet, or spiritual, let him acknowledge that the things I write to you are the commandments of the Lord. <text:s/></text:p>
      <text:p text:style-name="P1"/>
      <text:p text:style-name="P1">But if any man is ignorant, let him be ignorant. <text:s/>So brothers, desire to prophesy, and don't forbid to speak with tongues. <text:s/>Let everything be done decently and in order.</text:p>
      <text:p text:style-name="P1"/>
      <text:p text:style-name="P1">From chapter 15--</text:p>
      <text:p text:style-name="P1"/>
      <text:p text:style-name="P1">Also brothers, I declare to you the gospel that I preached to you, that you've also received, and in which you stand, By which also you're saved, if you keep in mind what I preached to you, unless you've believed for nothing. <text:s/></text:p>
      <text:p text:style-name="P1"/>
      <text:p text:style-name="P1">For I delivered to you first of all that which I also received, that Christ died for our sins according to the <text:soft-page-break/>scriptures, And that he was buried, and that he rose again the third day according to the scriptures, And that he was seen by Cephas, then by the twelve, </text:p>
      <text:p text:style-name="P1"/>
      <text:p text:style-name="P1">After that, he was seen by more than five hundred brothers at once, most of whom remain until now, but some have died. After that, he was seen by James, then by all the apostles. And last of all he was seen by me also, as if by someone born at the wrong time.</text:p>
      <text:p text:style-name="P1"/>
      <text:p text:style-name="P1">Now if Christ is preached that he rose from the dead, why are some among you saying that there is no resurrection of the dead? <text:s/>But if there's no resurrection of the dead, then Christ hasn't risen, </text:p>
      <text:p text:style-name="P1"/>
      <text:p text:style-name="P1">And if Christ hasn't risen, then our preaching is for nothing, and your faith is also for nothing. <text:s/>Yes, and we are found to be lying about God, because we've testified that God raised up Christ, whom he didn't raise, if the dead don't rise. <text:s/>For if the dead don't rise, then Christ hasn't been raised. <text:s/></text:p>
      <text:p text:style-name="P1"/>
      <text:p text:style-name="P1">And if Christ hasn't been raised, your faith is for nothing, you're still in your sins. <text:s/>Then those also who've died in Christ have been destroyed. <text:s/>If we have hope in Christ only in this life, then we are most miserable of all men. <text:s/>But now Christ has risen from the dead, and has become the first fruits of those who've died.</text:p>
      <text:p text:style-name="P1"/>
      <text:p text:style-name="P1"><text:soft-page-break/>For since death came by man, by man also came the raising of the dead. <text:s/>For as in Adam all die, even so in Christ, all shall be made alive. <text:s/>But every man in his own order, Christ the first fruits, afterward those who are Christ's when he comes. <text:s/></text:p>
      <text:p text:style-name="P1"/>
      <text:p text:style-name="P1">Then comes the end, when he shall have delivered up the kingdom to God the Father, when he shall have put down all rule and all authority and power. <text:s/>For he must rule, until he has put all enemies under his feet. <text:s/>The last enemy that shall be destroyed is death.</text:p>
      <text:p text:style-name="P1"/>
      <text:p text:style-name="P1">For he has put all things under his feet. <text:s/>But when he says all things are put under him, it is clear that He’s an exception who is putting all things under him. <text:s/></text:p>
      <text:p text:style-name="P1"/>
      <text:p text:style-name="P1">And when all things shall be subdued to him, then the Son himself shall also be subject to Him that put all things under him, so that God will be all in all. <text:s/>Otherwise what shall they do who are baptized for the dead, if the dead don't rise at all? <text:s/>Why then are they baptized for the dead?</text:p>
      <text:p text:style-name="P1"/>
      <text:p text:style-name="P1">(Some people mistakenly take the above passage as authorization to get baptized for the dead. <text:s/>But Paul is not recommending that anyone get baptized for the dead. <text:s/>He mentions how foolish it is to get baptized for the dead if there is no resurrection of the dead. <text:s/>He's trying to prove that there is a resurrection of the dead. <text:s/></text:p>
      <text:p text:style-name="P1"><text:soft-page-break/></text:p>
      <text:p text:style-name="P1">I understand that Mormons go and look up their family genealogies so that they can get baptized for their ancestors. <text:s/>That is a wasted effort. <text:s/>The dead already went either to heaven or hell, and your getting baptized for them won't change their place of residence.)</text:p>
      <text:p text:style-name="P1"/>
      <text:p text:style-name="P1">And why do we stand in danger every hour? <text:s/>I protest by your rejoicing which I have in Christ Jesus our Lord, I die daily. <text:s/>If after the manner of men I've fought with animals at Ephesus, what good is it for me, if the dead don't rise? <text:s/></text:p>
      <text:p text:style-name="P1"/>
      <text:p text:style-name="P1">Let us eat and drink, since we'll die tomorrow. <text:s/>Don't be deceived, evil communications corrupt good manners. <text:s/>Awake to righteousness, and don't sin, for some don't have the knowledge of God, I say this to your shame.</text:p>
      <text:p text:style-name="P1"/>
      <text:p text:style-name="P1">Now this I say brothers, that flesh and blood can't inherit the kingdom of God, nor does corruption inherit incorruption. <text:s/>See, I show you a mystery. <text:s/>We shall not all die, but we shall all be changed, In a moment, in the blink of an eye, at the last trumpet, for the trumpet shall sound, and the dead shall be raised incorruptible, and we shall be changed. <text:s/></text:p>
      <text:p text:style-name="P1"/>
      <text:p text:style-name="P1">For this corruptible must put on incorruption, and this mortal must put on immortality. <text:s/>So when this corruptible shall have put on incorruption, and this mortal shall <text:soft-page-break/>have put on immortality, the saying that is written shall happen, "Death is swallowed up in victory." <text:s/>O death, where is your sting? <text:s/>O grave, where is your victory? <text:s/>The sting of death is sin, and the strength of sin is the law. <text:s/></text:p>
      <text:p text:style-name="P1"/>
      <text:p text:style-name="P1">But thanks be to God, who gives us the victory through our Lord Jesus Christ. <text:s/>Therefore, my beloved brothers, be steady, be unmovable, always doing well in the work of the Lord, since you know that your labor is not for nothing in the Lord.</text:p>
      <text:p text:style-name="P1"/>
      <text:p text:style-name="P1">From chapter 16--</text:p>
      <text:p text:style-name="P1"/>
      <text:p text:style-name="P1">Now concerning the collection for the saints, as I’ve told the churches of Galatia, you do the same. <text:s/>On the first day of the week let everyone set aside, as God has prospered him, so there are no gatherings when I come. <text:s/></text:p>
      <text:p text:style-name="P1"/>
      <text:p text:style-name="P1">And when I come, whomever you approve by your letters, I will send those to bring your liberality to Jerusalem. <text:s/>And if it's appropriate that I go also, they'll go with me.</text:p>
      <text:p text:style-name="P1"/>
      <text:p text:style-name="P1">Now if Timothy comes, make sure he's with you without fear, for he does the work of the Lord, as I also do. <text:s/>Therefore, let no man despise him, but conduct him out in peace, so that he'll come to me, for I look for him with the brothers. <text:s/></text:p>
      <text:p text:style-name="P1"><text:soft-page-break/></text:p>
      <text:p text:style-name="P1">Concerning our brother Apollos, I greatly desired him to come to you with the brothers, but his will was not at all to come at this time, but he'll come when he has a convenient time. <text:s/>Stay awake, stand fast in the faith, finish like men, be strong. <text:s/>Let everything be done with love.</text:p>
      <text:p text:style-name="P1"/>
      <text:p text:style-name="P1">I ask you please, brothers, (you know the house of Stephanas, that it is the first fruits of Achaia, and that they have addicted themselves to the ministry of the saints,) <text:s/>To submit yourselves to such, and to everyone that helps with us, and labors. <text:s/></text:p>
      <text:p text:style-name="P1"/>
      <text:p text:style-name="P1">I am glad about the coming of Stephanas and Fortunatus and Achaicus, for what was lacking from you they've supplied. <text:s/>For they've refreshed my spirit and yours, therefore acknowledge those who are such. <text:s/>The churches of Asia greet you. <text:s/></text:p>
      <text:p text:style-name="P1"/>
      <text:p text:style-name="P1">Aquila and Priscilla greet you much in the Lord, with the church that is in their house. <text:s/>All the brothers greet you. <text:s/>Greet each other with a holy kiss. <text:s/>The greeting of me, Paul, by my own hand. <text:s/>If any man doesn't love the Lord Jesus Christ, let him be Anathema. <text:s/>Maranatha.</text:p>
      <text:p text:style-name="P1"/>
      <text:p text:style-name="P1">The grace of our Lord Jesus Christ be with you. <text:s/>My love be with all of you in Christ Jesus. <text:s/>Amen.</text:p>
      <text:p text:style-name="P1"/>
      <text:p text:style-name="P1"><text:soft-page-break/>The Apostle Paul, of course, is a Master Theologian, and an expert at the Law of Moses. <text:s/></text:p>
      <text:p text:style-name="P1"/>
      <text:p text:style-name="P1">In chapter 12, we are taught about spritual gifts. <text:s/></text:p>
      <text:p text:style-name="P1"/>
      <text:p text:style-name="P1">In chapter 13, we have the Love chapter. <text:s/></text:p>
      <text:p text:style-name="P1"/>
      <text:p text:style-name="P1">In the King James Version, at the end of 1 Cor chapt 12, it says something like, “covet earnestly the best gifts, and yet I show you a more excellent way.”</text:p>
      <text:p text:style-name="P1"/>
      <text:p text:style-name="P1">Immdediately following that is the Love chapter. <text:s/></text:p>
      <text:p text:style-name="P1"/>
      <text:p text:style-name="P1">So, some people have said, “You see, love is better than the spiritual gifts of 1 Cor chapt 12.”</text:p>
      <text:p text:style-name="P1"/>
      <text:p text:style-name="P1">Wrong. <text:s/></text:p>
      <text:p text:style-name="P1"/>
      <text:p text:style-name="P1">Love doesn't replace the spiritual gifts. <text:s/>The Lord wants us to have both spiritual gifts and love also. <text:s/></text:p>
      <text:p text:style-name="P1"/>
      <text:p text:style-name="P1">David DuPlessis, (“Mr. Pentecost”), has shined some good light on this. <text:s/>He said, “Love doesn't replace the spiritual gifts. <text:s/>Paul is saying, I'll show you a better way to get the spiritual gifts than by coveting them.” <text:s text:c="2"/></text:p>
      <text:p text:style-name="P1"/>
      <text:p text:style-name="P1">If you're walking in love, you'll want the spiritual gifts to help the people that wouldn't be helped unless you have spiritual gifts with which to help those people. <text:s/></text:p>
      <text:p text:style-name="P1"><text:soft-page-break/></text:p>
      <text:p text:style-name="P1">I think David DuPlessis got his nickname, Mr. Pentecost, because he had been involved with the early Pentecostal revivals at the Azusa Street meetings in Los Angeles, and had seen the Pentecostal movement grow. <text:s/></text:p>
      <text:p text:style-name="P1"/>
      <text:p text:style-name="P1">Perhaps he was somewhat involved with the birth at about the time of the Azusa Street meetings of the Assembly of God denomination. <text:s/></text:p>
      <text:p text:style-name="P1"/>
      <text:p text:style-name="P1">Actually, I grew up, as a boy, and in my youth, at an Assembly of God church. <text:s/>I was baptized in water at an Assembly of God church. <text:s/></text:p>
      <text:p text:style-name="P1"/>
      <text:p text:style-name="P1">But while the Assemblies of God may have started as an “on fire” movement, it seems that the fires have cooled down somewhat. <text:s/></text:p>
      <text:p text:style-name="P1"/>
      <text:p text:style-name="P1">I've never seen a demon cast out at an Assembly of God church, and the casting out of demons is the very first of the signs following of Mark 16:17,18. <text:s/>And, I've been to a lot of Assembly of God churches. <text:s text:c="3"/></text:p>
      <text:p text:style-name="P1"><text:s/></text:p>
      <text:p text:style-name="P1">Paul referred to himself as “The Apostle to the Gentiles.” <text:s/>I guess the other Apostles focused mostly on the Jews. <text:s/></text:p>
      <text:p text:style-name="P1"/>
      <text:p text:style-name="P1">And yet Paul also talks about his burden for his people, <text:soft-page-break/>Israel. <text:s/>He talks about the possibility of becoming cursed himself if it would help his people, Israel. <text:s/>(But it wouldn't have helped them. <text:s/>They have to believe for themselves.)</text:p>
      <text:p text:style-name="P1"/>
      <text:p text:style-name="P1">Toward the end of his life, when Paul was in prison, he was still concerned every day about the churches, and the people that he had won to the Lord, and prayed for them. <text:s text:c="3"/></text:p>
      <text:p text:style-name="P1"/>
      <text:p text:style-name="P1">At the Judgment, Paul will surely shine brightly like the stars because he will have turned many to righteousness. (Dan 12:3)</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4-06-29T23:43:10.51</dc:date>
    <dc:creator>Fred H</dc:creator>
    <meta:generator>OpenOffice/4.1.0$Win32 OpenOffice.org_project/410m18$Build-9764</meta:generator>
    <meta:editing-duration>PT9M15S</meta:editing-duration>
    <meta:editing-cycles>11</meta:editing-cycles>
    <meta:document-statistic meta:table-count="0" meta:image-count="0" meta:object-count="0" meta:page-count="75" meta:paragraph-count="655" meta:word-count="17558" meta:character-count="90631"/>
  </office:meta>
</office:document-meta>
</file>