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es of the USA</text:p>
      <text:p text:style-name="P1"/>
      <text:p text:style-name="P1">AK (Fairbanks or Juneau)</text:p>
      <text:p text:style-name="P1">AL</text:p>
      <text:p text:style-name="P1">AR (Little Rock)</text:p>
      <text:p text:style-name="P1">AZ (Phoenix) SENT</text:p>
      <text:p text:style-name="P1">CA (Los Angeles) <text:s/>SENT, Sacramento SENT</text:p>
      <text:p text:style-name="P1">CO (Denver) SENT</text:p>
      <text:p text:style-name="P1">CT (Hartford) SENT </text:p>
      <text:p text:style-name="P1">DE</text:p>
      <text:p text:style-name="P1">FL</text:p>
      <text:p text:style-name="P1">GA (Atlanta) SENT </text:p>
      <text:p text:style-name="P1">HA (Honolulu)</text:p>
      <text:p text:style-name="P1">IA (Des Moines) SENT</text:p>
      <text:p text:style-name="P1">ID</text:p>
      <text:p text:style-name="P1">IL (Chicago) <text:s/>SENT</text:p>
      <text:p text:style-name="P1">IN (Indianapolis)</text:p>
      <text:p text:style-name="P1">KS</text:p>
      <text:p text:style-name="P1">KY (Louisville)</text:p>
      <text:p text:style-name="P1">LA <text:s/>(Baton Rouge)</text:p>
      <text:p text:style-name="P1">MA (Boston) SENT</text:p>
      <text:p text:style-name="P1">MD (Baltimore) <text:s/>SENT</text:p>
      <text:p text:style-name="P1">ME (Augusta?)</text:p>
      <text:p text:style-name="P1">MI DET</text:p>
      <text:p text:style-name="P1">MN (Minneapolis) SENT</text:p>
      <text:p text:style-name="P1">MO (Kansas City) SENT</text:p>
      <text:p text:style-name="P1">MS (Jackson) </text:p>
      <text:p text:style-name="P1">MT</text:p>
      <text:p text:style-name="P1">NC (Charlotte) SENT</text:p>
      <text:p text:style-name="P1"><text:soft-page-break/>ND</text:p>
      <text:p text:style-name="P1">NE (Omaha) SENT</text:p>
      <text:p text:style-name="P1">NH</text:p>
      <text:p text:style-name="P1">NJ</text:p>
      <text:p text:style-name="P1">NM (Albuquerque) SENT</text:p>
      <text:p text:style-name="P1">NV (Reno)</text:p>
      <text:p text:style-name="P1">NY (NYC) <text:s/>Sent</text:p>
      <text:p text:style-name="P1">OH (Cinty)</text:p>
      <text:p text:style-name="P1">OK</text:p>
      <text:p text:style-name="P1">OR (Portland)</text:p>
      <text:p text:style-name="P1">PA (Philly)</text:p>
      <text:p text:style-name="P1">PR puerto rico (San Juan)</text:p>
      <text:p text:style-name="P1">RI</text:p>
      <text:p text:style-name="P1">SC (Charleston) SENT</text:p>
      <text:p text:style-name="P1">SD</text:p>
      <text:p text:style-name="P1">TN (Memphis) SENT</text:p>
      <text:p text:style-name="P1">TX (Houston SENT, Dallas SENT)</text:p>
      <text:p text:style-name="P1">UT SLC</text:p>
      <text:p text:style-name="P1">VA (Richmond) SENT</text:p>
      <text:p text:style-name="P1">VT</text:p>
      <text:p text:style-name="P1">WA (Seattle)</text:p>
      <text:p text:style-name="P1">Washington DC</text:p>
      <text:p text:style-name="P1">WI (Madison)</text:p>
      <text:p text:style-name="P1">WV</text:p>
      <text:p text:style-name="P1">W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02T14:09:54.04</dc:date>
    <dc:creator>fred </dc:creator>
    <meta:generator>OpenOffice/4.1.1$Win32 OpenOffice.org_project/411m6$Build-9775</meta:generator>
    <meta:document-statistic meta:table-count="0" meta:image-count="0" meta:object-count="0" meta:page-count="2" meta:paragraph-count="53" meta:word-count="126" meta:character-count="671"/>
  </office:meta>
</office:document-meta>
</file>