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ak It Into Existence</text:p>
      <text:p text:style-name="P1"/>
      <text:p text:style-name="P1">by Frederick Hoehn, copyright 2016, all rights reserved.</text:p>
      <text:p text:style-name="P1"/>
      <text:p text:style-name="P1">Chapter 1</text:p>
      <text:p text:style-name="P1"/>
      <text:p text:style-name="P1">In this book, I will share with you information that, to the best of my knowledge, is not generally known nor put into practice by the majority of American Christians. <text:s/></text:p>
      <text:p text:style-name="P1"/>
      <text:p text:style-name="P1">We will talk about speaking things into existence.</text:p>
      <text:p text:style-name="P1"/>
      <text:p text:style-name="P1">But this teaching is mainly aimed at Christians.</text:p>
      <text:p text:style-name="P1"/>
      <text:p text:style-name="P1">If you're not a Christian, then I would suggest that step number one for you is to become a Christian. <text:s/>More on that later in this book. <text:s/></text:p>
      <text:p text:style-name="P1"/>
      <text:p text:style-name="P1">But I think it would help you if first I let you know that about half a century ago, the Lord told me that I'm a Priest. <text:s/></text:p>
      <text:p text:style-name="P1"/>
      <text:p text:style-name="P1">So then the fact that you're getting this from one of the Lord's Priests should count for more than from just some guy on the street, wouldn't you think?</text:p>
      <text:p text:style-name="P1"/>
      <text:p text:style-name="P1">Let's look at Gen 1:26,--</text:p>
      <text:p text:style-name="P1"/>
      <text:p text:style-name="P1">And God said, "Let us make man in our image, after our <text:soft-page-break/>likeness..."</text:p>
      <text:p text:style-name="P1"/>
      <text:p text:style-name="P1">We are made in the image and likeness of God, the God who spoke the worlds into existence. <text:s/></text:p>
      <text:p text:style-name="P1"/>
      <text:p text:style-name="P1">Here's a passage from Hebrews,--</text:p>
      <text:p text:style-name="P1"/>
      <text:p text:style-name="P1">___Hebrews chapter 1</text:p>
      <text:p text:style-name="P1"><text:s/>1 God, who at various times and in different ways spoke in the past to the fathers by the prophets,</text:p>
      <text:p text:style-name="P1"><text:s/>2 Has in these last days spoken to us by his Son, whom he has appointed heir of all things, by whom also he made the worlds...</text:p>
      <text:p text:style-name="P1"/>
      <text:p text:style-name="P1">God made the worlds by his son, Jesus.</text:p>
      <text:p text:style-name="P1"/>
      <text:p text:style-name="P1">What was the process by which that happened?</text:p>
      <text:p text:style-name="P1"/>
      <text:p text:style-name="P1">By speaking words. <text:s/></text:p>
      <text:p text:style-name="P1"/>
      <text:p text:style-name="P1">However, there is a bit more to it than that.</text:p>
      <text:p text:style-name="P1"/>
      <text:p text:style-name="P1">When God spoke the worlds into existence, he put his faith with his words. <text:s/>He expected that what he said would happen.</text:p>
      <text:p text:style-name="P1"/>
      <text:p text:style-name="P1">We must do that, too, putting our faith with our words, expecting that what we say will happen. <text:s text:c="3"/></text:p>
      <text:p text:style-name="P1"/>
      <text:p text:style-name="P1"><text:soft-page-break/>___Genesis chapter 1 </text:p>
      <text:p text:style-name="P1"><text:s/>1 In the beginning, God created the heaven and the earth.</text:p>
      <text:p text:style-name="P1"><text:s/>2 And the earth was without form, and void, and darkness was on the face of the deep. <text:s/>And the Spirit of God moved on the face of the waters.</text:p>
      <text:p text:style-name="P1"><text:s/>3 And God said, "Let there be light," and there was light.</text:p>
      <text:p text:style-name="P1"><text:s/>4 And God saw the light, that it was good, and God divided the light from the darkness.</text:p>
      <text:p text:style-name="P1"><text:s/>5 And God called the light Day, and he called the darkness Night. <text:s/>And the evening and the morning were the first day.</text:p>
      <text:p text:style-name="P1"><text:s/>6 And God said, "Let there be a firmament in the middle of the waters, and let it divide the waters from the waters."</text:p>
      <text:p text:style-name="P1"><text:s/>7 And God made the firmament, and divided the waters that were under the firmament from the waters that were above the firmament, and it was so.</text:p>
      <text:p text:style-name="P1"><text:s/>8 And God called the firmament heaven. <text:s/>And the evening and the morning were the second day.</text:p>
      <text:p text:style-name="P1"><text:s/>9 And God said, "Let the waters under the heaven be gathered together to one place, and let the dry land appear," and it was so.</text:p>
      <text:p text:style-name="P1"><text:s/>10 And God called the dry land earth, and he called the gathering together of the waters seas, and God saw that it was good.</text:p>
      <text:p text:style-name="P1"><text:s/>11 And God said, "Let the earth bring forth grass, the plant yielding seed, and the fruit tree yielding fruit after <text:soft-page-break/>its kind, whose seed is in itself, on the earth," and it was so.</text:p>
      <text:p text:style-name="P1"><text:s/>12 And the earth brought forth grass, and plant yielding seed after its kind, and the tree yielding fruit, whose seed was in itself, after its kind, and God saw that it was good.</text:p>
      <text:p text:style-name="P1"><text:s/>13 And the evening and the morning were the third day.</text:p>
      <text:p text:style-name="P1"><text:s/>14 And God said, "Let there be lights in the firmament of the heaven to divide the day from the night, and let them be for signs, and for seasons, and for days, and years,</text:p>
      <text:p text:style-name="P1"><text:s/>15 And let them be for lights in the firmament of the heaven to give light on the earth," and it was so.</text:p>
      <text:p text:style-name="P1"><text:s/>16 And God made two great lights, the greater light to rule the day, and the lesser light to rule the night, he made the stars also.</text:p>
      <text:p text:style-name="P1"><text:s/>17 And God set them in the firmament of the heaven to give light on the earth,</text:p>
      <text:p text:style-name="P1"><text:s/>18 And to rule over the day and over the night, and to divide the light from the darkness, and God saw that it was good.</text:p>
      <text:p text:style-name="P1"><text:s/>19 And the evening and the morning were the fourth day.</text:p>
      <text:p text:style-name="P1"><text:s/>20 And God said, "Let the waters bring forth abundantly the moving creature that has life, and birds that will fly above the earth in the open firmament of heaven."</text:p>
      <text:p text:style-name="P1"><text:s/>21 And God created great whales, and every living creature that moves, which the waters produced abundantly after their kind, and every winged bird after <text:soft-page-break/>its kind, and God saw that it was good.</text:p>
      <text:p text:style-name="P1"><text:s/>22 And God blessed them, saying, "Be fruitful, and multiply, and fill the waters in the seas, and let birds multiply in the earth."</text:p>
      <text:p text:style-name="P1"><text:s/>23 And the evening and the morning were the fifth day.</text:p>
      <text:p text:style-name="P1"><text:s/>24 And God said, "Let the earth bring forth the living creature after its kind, cattle, and creeping thing, and beast of the earth after its kind," and it was so.</text:p>
      <text:p text:style-name="P1"><text:s/>25 And God made the beast of the earth after its kind, and cattle after their kind, and everything that creeps on the earth after its kind, and God saw that it was good.</text:p>
      <text:p text:style-name="P1"><text:s/>26 And God said, "Let us make man in our image, after our likeness, and let them have dominion over the fish of the sea, and over the birds of the air, and over the cattle, and over all the earth, and over every creeping thing that creeps on the earth."</text:p>
      <text:p text:style-name="P1"><text:s/>27 So God created man in his own image, he created him in the image of God, he created male and female.</text:p>
      <text:p text:style-name="P1"><text:s/>28 And God blessed them, and God said to them, "Be fruitful, and multiply, and replenish the earth, and subdue it, and have dominion over the fish of the sea, and over the birds of the air, and over every living thing that moves on the earth."</text:p>
      <text:p text:style-name="P1"><text:s/>29 And God said, "See, I've given you every plant bearing seed, that is on the face of all the earth, and every tree, in which is the fruit of a tree yielding seed, to you it shall be for food.</text:p>
      <text:p text:style-name="P1"><text:s/>30 And to every beast of the earth, and to every bird of the air, and to everything that creeps on the earth, in <text:soft-page-break/>which there is life, I've given every green plant for food," and it was so.</text:p>
      <text:p text:style-name="P1"><text:s/>31 And God saw everything that he had made, and see, it was very good. <text:s/>And the evening and the morning were the sixth day.</text:p>
      <text:p text:style-name="P1"/>
      <text:p text:style-name="P1">vs 3, And God said</text:p>
      <text:p text:style-name="P1">vs 6, And God said</text:p>
      <text:p text:style-name="P1">vs 9, And God said</text:p>
      <text:p text:style-name="P1">vs 11, And God said</text:p>
      <text:p text:style-name="P1">vs 14, And God said</text:p>
      <text:p text:style-name="P1">vs 20, And God said</text:p>
      <text:p text:style-name="P1">vs 24, And God said</text:p>
      <text:p text:style-name="P1">vs 26, And God said</text:p>
      <text:p text:style-name="P1">vs 29, And God said</text:p>
      <text:p text:style-name="P1"/>
      <text:p text:style-name="P1">I think I'm seeing a pattern here. <text:s/>God created things by saying with his mouth.</text:p>
      <text:p text:style-name="P1"/>
      <text:p text:style-name="P1">And so can we, since we are made in the image and likeness of God. <text:s/></text:p>
      <text:p text:style-name="P1"/>
      <text:p text:style-name="P1">It is the will of God that His people should speak things into existence. <text:s/></text:p>
      <text:p text:style-name="P1"/>
      <text:p text:style-name="P1">Unfortunately, some Christians don't know that. <text:s/></text:p>
      <text:p text:style-name="P1"/>
      <text:p text:style-name="P1">Chapter 2</text:p>
      <text:p text:style-name="P1"/>
      <text:p text:style-name="P1"><text:soft-page-break/>It was the will of God that Norvel Hayes' Mother be healed of cancer. <text:s/>God wants all his people well. <text:s/>But she was not taught how to receive healing from God. <text:s/></text:p>
      <text:p text:style-name="P1"/>
      <text:p text:style-name="P1">After Hayes grew up, he sought the Lord about it.</text:p>
      <text:p text:style-name="P1"/>
      <text:p text:style-name="P1">He asked the Lord, "Why did you kill my Mother with cancer?"</text:p>
      <text:p text:style-name="P1"/>
      <text:p text:style-name="P1">He said he prayed like that for three days.</text:p>
      <text:p text:style-name="P1"/>
      <text:p text:style-name="P1">On the third day, the Lord answered, "Son, I didn't kill your Mother with cancer. <text:s/>I had nothing to do with it. <text:s/>The devil put those tumors in your Mother's body, and your Mother couldn't be healed because she had never been taught how to receive healing from God." <text:s/></text:p>
      <text:p text:style-name="P1"/>
      <text:p text:style-name="P1">Hosea 4:6 says, "My people are destroyed for lack of knowledge." <text:s/></text:p>
      <text:p text:style-name="P1"/>
      <text:p text:style-name="P1">But Hayes' Mother was a good Christian, and loved the Lord. <text:s/>She wasn't destroyed, but she went to heaven prematurely because she hadn't been taught how to receive divine healing. <text:s/></text:p>
      <text:p text:style-name="P1"/>
      <text:p text:style-name="P1">What can be done to counteract lack of knowledge?</text:p>
      <text:p text:style-name="P1"/>
      <text:p text:style-name="P1">Teaching. <text:s/></text:p>
      <text:p text:style-name="P1"/>
      <text:p text:style-name="P1"><text:soft-page-break/>From Ephesians chapt 4,--</text:p>
      <text:p text:style-name="P1"/>
      <text:p text:style-name="P1"><text:s/>11 And he gave some apostles, and some prophets, and some evangelists, and some pastors and teachers,</text:p>
      <text:p text:style-name="P1"><text:s/>12 For the perfecting of the saints, for the work of the ministry, for the building up of the body of Christ,</text:p>
      <text:p text:style-name="P1"><text:s/>13 Until we all come to be united in the faith, and of the knowledge of the Son of God, to human perfection, to the measure of the stature of the fullness of Christ,</text:p>
      <text:p text:style-name="P1"><text:s/>14 So that from now on, we won't anymore be children, tossed back and forth, and carried around by every wind of doctrine, by the sleight of men, and cunning craftiness, by which they wait in ambush to deceive,</text:p>
      <text:p text:style-name="P1"><text:s/>15 But speaking the truth in love, will grow up into him in all things, who is the head, who is Christ,</text:p>
      <text:p text:style-name="P1"><text:s/>16 From whom the whole body fitly joined together and compacted by that which every joint supplies, according to the effective working in the measure of every part, makes increase of the body to the building up of itself in love.</text:p>
      <text:p text:style-name="P1"/>
      <text:p text:style-name="P1">In vs 11, there are five ministries, one of which is Teachers. <text:s/></text:p>
      <text:p text:style-name="P1"/>
      <text:p text:style-name="P1">If Norvel Hayes' Mother had had the right teacher, she need not have died of cancer.</text:p>
      <text:p text:style-name="P1"/>
      <text:p text:style-name="P1">But when her son, Norvel Hayes, grew up, he became a Bible Teacher.</text:p>
      <text:p text:style-name="P1"><text:soft-page-break/></text:p>
      <text:p text:style-name="P1">Based on Mark 11:23, Hayes has said, "If you have Cancer, that's your mountain, COMMAND IT TO GO."</text:p>
      <text:p text:style-name="P1"/>
      <text:p text:style-name="P1">Mark 11:23 is where Jesus says that we can move mountains.--</text:p>
      <text:p text:style-name="P1"/>
      <text:p text:style-name="P1"><text:s/>23 For truly I say to you, that whoever shall say to this mountain, be removed, and be thrown into the sea, and doesn't doubt in his heart, but believes that the things that he says shall happen, he shall have whatever he says.</text:p>
      <text:p text:style-name="P1"><text:s/>24 Therefore I say to you, whatever things you desire, when you pray, believe that you receive them, and you shall have them.</text:p>
      <text:p text:style-name="P1"><text:s/>25 And when you stand praying, forgive, if you have anything against anyone, so that your Father who is in heaven will also forgive your trespasses.</text:p>
      <text:p text:style-name="P1"/>
      <text:p text:style-name="P1">In vs 23, there is the saying, of course, but also we believe that what we say will happen, and we don't doubt in our heart. <text:s/></text:p>
      <text:p text:style-name="P1"/>
      <text:p text:style-name="P1">I've been very fortunate, in my seven decades of living, to have run across some good Faith Teachers, such as Kenneth E. Hagin, Charles Capps, Norvel Hayes.</text:p>
      <text:p text:style-name="P1"/>
      <text:p text:style-name="P1">They have websites at Rhema.org, charlescapps.com, and nhm.cc, respectively. <text:s/></text:p>
      <text:p text:style-name="P1"><text:soft-page-break/></text:p>
      <text:p text:style-name="P1">These teachers will help you with your Christian life, as they have also helped me. <text:s/></text:p>
      <text:p text:style-name="P1"/>
      <text:p text:style-name="P1">After learning from some Faith Teachers, a situation came up in my life.</text:p>
      <text:p text:style-name="P1"/>
      <text:p text:style-name="P1">That was before my retiring. <text:s/>Still during my working career.</text:p>
      <text:p text:style-name="P1"/>
      <text:p text:style-name="P1">I was in one part of the United States, probably California. <text:s/>(It was quite a while ago.) <text:s/>I needed a job, and had looked and looked and looked.</text:p>
      <text:p text:style-name="P1"/>
      <text:p text:style-name="P1">So I started considering other areas of the United States. <text:s/></text:p>
      <text:p text:style-name="P1"/>
      <text:p text:style-name="P1">As I had previously traveled from Los Angeles to Chicago, there had been a city in the midwest where the bus took a half hour lunch break. <text:s/></text:p>
      <text:p text:style-name="P1"/>
      <text:p text:style-name="P1">Across the street from the bus station, there was what appeared to be a budget type hotel. <text:s/></text:p>
      <text:p text:style-name="P1"/>
      <text:p text:style-name="P1">I put some of this faith teaching into practice.</text:p>
      <text:p text:style-name="P1"/>
      <text:p text:style-name="P1">I said with my mouth, "I'm going to go to that city, and rent a room at that hotel, and get myself a job in that city, in Jesus' name."</text:p>
      <text:p text:style-name="P1"><text:soft-page-break/></text:p>
      <text:p text:style-name="P1">(Christians have the right to use Jesus' name. <text:s/>Unbelievers do not.)</text:p>
      <text:p text:style-name="P1"/>
      <text:p text:style-name="P1">I arrived at that city and rented a room. <text:s/>I told the Manager I'd be seeking employment, and could I put the hotel phone number on my resume, so that I could hear back from employers? <text:s/>He said O.K.</text:p>
      <text:p text:style-name="P1"/>
      <text:p text:style-name="P1">Kinko's Copies has sold their business to Fedex Office, but at that time, it was Kinko's. <text:s/></text:p>
      <text:p text:style-name="P1"/>
      <text:p text:style-name="P1">I went there with my resume already on floppy disk or other computer media, and updated my address and phone number, and printed some resumes. <text:s/></text:p>
      <text:p text:style-name="P1"/>
      <text:p text:style-name="P1">I got the Sunday paper for the classified ads, and mailed out resumes.</text:p>
      <text:p text:style-name="P1"/>
      <text:p text:style-name="P1">In about four more days I started my new job. <text:s/></text:p>
      <text:p text:style-name="P1"/>
      <text:p text:style-name="P1">Thank you, Lord.</text:p>
      <text:p text:style-name="P1"/>
      <text:p text:style-name="P1">Thank you, brother Kenneth E. Hagin. <text:s/></text:p>
      <text:p text:style-name="P1"/>
      <text:p text:style-name="P1">Do you need a job? <text:s/>You can speak it into existence.</text:p>
      <text:p text:style-name="P1"/>
      <text:p text:style-name="P1">Do you need a car? <text:s/>You can speak it into existence.</text:p>
      <text:p text:style-name="P1"/>
      <text:p text:style-name="P1"><text:soft-page-break/>Do you need a wife? <text:s/>You can speak that into existence. <text:s/>But be sure to spend time in prayer about it so that you get the right wife, whom you are sure is the will of God for you. <text:s/></text:p>
      <text:p text:style-name="P1"/>
      <text:p text:style-name="P1">If you're not sure, pray more about it, until you are sure. <text:s text:c="3"/></text:p>
      <text:p text:style-name="P1"/>
      <text:p text:style-name="P1">And don't marry an unbeliever. (2 Cor 6:14)</text:p>
      <text:p text:style-name="P1"/>
      <text:p text:style-name="P1">Dr. Norvel Hayes said the Lord told him, "These are the most important words that ever came out of my mouth."</text:p>
      <text:p text:style-name="P1"/>
      <text:p text:style-name="P1">Jesus was referring to his words in Mark 16:17,18--</text:p>
      <text:p text:style-name="P1"/>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text:p>
      <text:p text:style-name="P1"/>
      <text:p text:style-name="P1">How do we pick up serpents? <text:s/>The same way the Apostle Paul did, after the shipwreck in the book of Acts, UNINTENTIONALLY. (Acts chapt 28)</text:p>
      <text:p text:style-name="P1"/>
      <text:p text:style-name="P1">And though that poisonous snake bit him, he felt no harm. <text:s/></text:p>
      <text:p text:style-name="P1"/>
      <text:p text:style-name="P1">The local people on that island thought Paul was <text:soft-page-break/>probably a murderer who was getting the death he deserved from a snake bite that would have normally killed the victim. <text:s/></text:p>
      <text:p text:style-name="P1"/>
      <text:p text:style-name="P1">When nothing bad happened to Paul, they figured he was a god. <text:s/></text:p>
      <text:p text:style-name="P1"/>
      <text:p text:style-name="P1">None of the above. <text:s/>Paul was a Christian. <text:s/></text:p>
      <text:p text:style-name="P1"/>
      <text:p text:style-name="P1">"New languages," in vs 17 refers to the Baptism with the Holy Ghost with the speaking in unknown tongues. <text:s/></text:p>
      <text:p text:style-name="P1"/>
      <text:p text:style-name="P1">And the Lord wants every Christian to have the Baptism with the Holy Ghost with the speaking in unknown tongues.</text:p>
      <text:p text:style-name="P1"/>
      <text:p text:style-name="P1">You'll pray in a language that you never learned, and don't understand. <text:s/></text:p>
      <text:p text:style-name="P1"/>
      <text:p text:style-name="P1">How is that possible?</text:p>
      <text:p text:style-name="P1"/>
      <text:p text:style-name="P1">Because, after Jesus baptizes you with the Holy Ghost, the Holy Ghost will give you those strange words in the unknown tongue (language), and then you add your voice, and speak out those strange words with your mouth. <text:s/></text:p>
      <text:p text:style-name="P1"/>
      <text:p text:style-name="P1">You get the Baptism with the Holy Ghost from Jesus, so ask him for it. <text:s/>When you pray, believe that you receive <text:soft-page-break/>the things you ask for, and you shall have them. (Mrk 11:24, see above)</text:p>
      <text:p text:style-name="P1"/>
      <text:p text:style-name="P1">For more about casting out demons, please see my book, "How to Cast Out Demon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text:soft-page-break/>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text:soft-page-break/>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oft-page-break/><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oft-page-break/><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oft-page-break/><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oft-page-break/><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text:soft-page-break/>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text:soft-page-break/>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text:soft-page-break/>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text:soft-page-break/>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4" meta:paragraph-count="249" meta:word-count="4910" meta:character-count="25591"/>
    <dc:date>2016-06-09T13:39:41.81</dc:date>
    <dc:creator>Fred H</dc:creator>
    <meta:generator>OpenOffice/4.1.2$Win32 OpenOffice.org_project/412m3$Build-9782</meta:generator>
  </office:meta>
</office:document-meta>
</file>