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of Science is not Science</text:p>
      <text:p text:style-name="P1"/>
      <text:p text:style-name="P1">by Frederick Hoehn, copyright 2016, all rights reserved.</text:p>
      <text:p text:style-name="P1"/>
      <text:p text:style-name="P1">Chapter 1</text:p>
      <text:p text:style-name="P1"/>
      <text:p text:style-name="P1">It's not so easy these days to find good programs to watch on TV. <text:s/>During the day, there are soap operas to avoid. <text:s/>And now, some of the evening programs are rather soap operaish.</text:p>
      <text:p text:style-name="P1"/>
      <text:p text:style-name="P1">There are now the so-called "reality" shows, which are not reality at all, but are written by writers who try to write what they hope viewers want to see. <text:s/></text:p>
      <text:p text:style-name="P1"/>
      <text:p text:style-name="P1">Then we have programs supposed to be about science and nature. <text:s/></text:p>
      <text:p text:style-name="P1"/>
      <text:p text:style-name="P1">Don't know whether you watch the Nightly News Hour on PBS, but I try to catch at least the beginning of it.</text:p>
      <text:p text:style-name="P1"/>
      <text:p text:style-name="P1">Lately, they give just a minute or two of news, and then they go into who it is that supports that program and PBS.</text:p>
      <text:p text:style-name="P1"/>
      <text:p text:style-name="P1">At the end of that little speech they say that they're supported by those others, "And by Viewers Like You."</text:p>
      <text:p text:style-name="P1"/>
      <text:p text:style-name="P1">And then I sometimes say, "That's a lie. <text:s/>If the viewers <text:soft-page-break/>were like me, you wouldn't get a penny."</text:p>
      <text:p text:style-name="P1"/>
      <text:p text:style-name="P1">But Fred, why won't you support PBS? <text:s/></text:p>
      <text:p text:style-name="P1"/>
      <text:p text:style-name="P1">Because, in their science and nature programs they preach the lie that is evolution. <text:s/></text:p>
      <text:p text:style-name="P1"/>
      <text:p text:style-name="P1">Shall I help PBS send people to hell? <text:s/>Of course not. <text:s/></text:p>
      <text:p text:style-name="P1"/>
      <text:p text:style-name="P1">I finished some work this morning, had a bite, and then turned on the TV. <text:s/></text:p>
      <text:p text:style-name="P1"/>
      <text:p text:style-name="P1">There was a program where they descended deep into the ocean. <text:s/>And they used a drill to drill down very deep below the ocean.</text:p>
      <text:p text:style-name="P1"/>
      <text:p text:style-name="P1">And they brought up some specimens that they thought were eighteen million years old.</text:p>
      <text:p text:style-name="P1"/>
      <text:p text:style-name="P1">No, I believe you're mistaken, folks.</text:p>
      <text:p text:style-name="P1"/>
      <text:p text:style-name="P1">I don't think the universe is that old. <text:s/>And if the universe does happen to be that old, I don't think you can prove that it is. <text:s/></text:p>
      <text:p text:style-name="P1"/>
      <text:p text:style-name="P1">This guy, Darwin, who invented the Theory of Evolution went very far down a wrong road. <text:s/></text:p>
      <text:p text:style-name="P1"/>
      <text:p text:style-name="P1">In fact, he took the road to hell. <text:s/>How do I know Darwin <text:soft-page-break/>went to hell? <text:s/>Because the Bible says, "He that digs a pit shall fall into it." (Prov 26:27)</text:p>
      <text:p text:style-name="P1"/>
      <text:p text:style-name="P1">Darwin helped others go to hell, so that's where he went himself. <text:s/></text:p>
      <text:p text:style-name="P1"/>
      <text:p text:style-name="P1">Evolution is not how we got here. <text:s/></text:p>
      <text:p text:style-name="P1"/>
      <text:p text:style-name="P1">Darwin was full of foolishness. <text:s/></text:p>
      <text:p text:style-name="P1"/>
      <text:p text:style-name="P1">But that will happen when people reject God. <text:s/></text:p>
      <text:p text:style-name="P1"/>
      <text:p text:style-name="P1">Apparently, after rejecting God for himself, Darwin wanted to explain how we could have gotten here without the need for a God. <text:s/></text:p>
      <text:p text:style-name="P1"/>
      <text:p text:style-name="P1">Unfortunately, many people have swallowed Darwin's lies, including many so-called Scientists. <text:s/></text:p>
      <text:p text:style-name="P1"/>
      <text:p text:style-name="P1">Was it really Darwin's intention to muddy the water?</text:p>
      <text:p text:style-name="P1"/>
      <text:p text:style-name="P1">I believe it was his intention to try to justify his own rejection of God and of the Bible. <text:s/>I believe it was of no concern to him that he would hurt other people with his foolishness. <text:s/></text:p>
      <text:p text:style-name="P1"/>
      <text:p text:style-name="P1">Mary Baker Eddy sat down to try to explain the Bible, and when she had finished, she hadn't explained the Bible at all, but had invented a false religion called <text:soft-page-break/>Christian Science, which is neither Christian nor scientific. <text:s/></text:p>
      <text:p text:style-name="P1"/>
      <text:p text:style-name="P1">I am sure that she is now sharing a fiery hell with Darwin, where their worms don't die, and where the fire is never quenched, where there's crying and gnashing of teeth, says Jesus. <text:s/></text:p>
      <text:p text:style-name="P1"/>
      <text:p text:style-name="P1">Then there was that guy, Ernest something who tried to explain it all, and invented the false religion, Church of Religious Science. <text:s/></text:p>
      <text:p text:style-name="P1"/>
      <text:p text:style-name="P1">He explained things, but he explained them wrong, and threw out the teachings of the Bible. <text:s/></text:p>
      <text:p text:style-name="P1"/>
      <text:p text:style-name="P1">A real religion is based on the Holy Bible, and even then, we have to "rightly divide the word of truth."</text:p>
      <text:p text:style-name="P1"/>
      <text:p text:style-name="P1">"Study to show yourself approved unto God, a workman that doesn't need to be ashamed, rightly dividing the word of truth." (2 Tim 2:15)</text:p>
      <text:p text:style-name="P1"/>
      <text:p text:style-name="P1">I desire to qualify for that A.U.G. degree (approved unto God), and I hope you do, too. <text:s/>But it says we should rightly divide the word of truth. <text:s/></text:p>
      <text:p text:style-name="P1"/>
      <text:p text:style-name="P1">That must be done prayerfully, and by comparing scripture with scripture. <text:s/></text:p>
      <text:p text:style-name="P1"/>
      <text:p text:style-name="P1"><text:soft-page-break/>You don't just sit down and invent a new religion, or you're likely to share hell with these others. <text:s/></text:p>
      <text:p text:style-name="P1"/>
      <text:p text:style-name="P1">In some of these science programs, they talk about using powerful telescopes to try to discover the origins of the universe.</text:p>
      <text:p text:style-name="P1"/>
      <text:p text:style-name="P1">You don't need a telescope to find out the origin of the universe.</text:p>
      <text:p text:style-name="P1"/>
      <text:p text:style-name="P1">Just read the book of Genesis in the Bible. <text:s/></text:p>
      <text:p text:style-name="P1"/>
      <text:p text:style-name="P1">___Genesis chapter 1 </text:p>
      <text:p text:style-name="P1"><text:s/>1 In the beginning, God created the heaven and the earth.</text:p>
      <text:p text:style-name="P1"><text:s/>2 And the earth was without form, and void, and darkness was on the face of the deep. <text:s/>And the Spirit of God moved on the face of the waters.</text:p>
      <text:p text:style-name="P1"><text:s/>3 And God said, "Let there be light," and there was light.</text:p>
      <text:p text:style-name="P1"><text:s/>4 And God saw the light, that it was good, and God divided the light from the darkness.</text:p>
      <text:p text:style-name="P1"><text:s/>5 And God called the light Day, and he called the darkness Night. <text:s/>And the evening and the morning were the first day.</text:p>
      <text:p text:style-name="P1"><text:s/>6 And God said, "Let there be a firmament in the middle of the waters, and let it divide the waters from the waters."</text:p>
      <text:p text:style-name="P1"><text:s/>7 And God made the firmament, and divided the waters <text:soft-page-break/>that were under the firmament from the waters that were above the firmament, and it was so.</text:p>
      <text:p text:style-name="P1"><text:s/>8 And God called the firmament heaven. <text:s/>And the evening and the morning were the second day.</text:p>
      <text:p text:style-name="P1"/>
      <text:p text:style-name="P1">Notice vs 5 and vs 8, "And the evening and the morning were..." the first and second days. <text:s/></text:p>
      <text:p text:style-name="P1"/>
      <text:p text:style-name="P1">A twelve hour night time, followed by a twelve hour day time, makes one twenty-four hour day. <text:s/></text:p>
      <text:p text:style-name="P1"/>
      <text:p text:style-name="P1">God did the whole creation in six twenty-four hour days, and then rested the seventh day. <text:s/></text:p>
      <text:p text:style-name="P1"/>
      <text:p text:style-name="P1">But if you reject God, and embrace Evolution, then you want the Earth and the universe to be very old, to give Evolution more time to work. <text:s/></text:p>
      <text:p text:style-name="P1"/>
      <text:p text:style-name="P1">I have bad news. <text:s/>No matter how much time you give Evolution to work, it still doesn't work. <text:s/></text:p>
      <text:p text:style-name="P1"/>
      <text:p text:style-name="P1">Please see my book, "The Wooly Bear Caterpillar."</text:p>
      <text:p text:style-name="P1"/>
      <text:p text:style-name="P1">Evolution didn't create that very complicated creature. <text:s/>A spectacular Engineer did. <text:s/>God. <text:s/></text:p>
      <text:p text:style-name="P1"/>
      <text:p text:style-name="P1">Chapter 2</text:p>
      <text:p text:style-name="P1"/>
      <text:p text:style-name="P1">Someone might say, "But haven't you heard of Carbon <text:soft-page-break/>dating?"</text:p>
      <text:p text:style-name="P1"/>
      <text:p text:style-name="P1">Yes, I know about that. <text:s/></text:p>
      <text:p text:style-name="P1"/>
      <text:p text:style-name="P1">Carbon 14 is a radioactive isotope of carbon. <text:s/>It has a certain known half-life. <text:s/>The half-life is the length of time that it takes for a sample of carbon 14 to decay to half of its radiation level. <text:s/></text:p>
      <text:p text:style-name="P1"/>
      <text:p text:style-name="P1">So then, if we know what the radiation level of a certain sample of material was to begin with, and we measure it now, then we can calculate how long that sample of material has been around, assuming we're only measuring carbon 14 and not carbon 14 plus various other kinds of radiation.</text:p>
      <text:p text:style-name="P1"/>
      <text:p text:style-name="P1">And assuming that the measuring device is working right, and has been recently calibrated by a competant technician who was not high on drugs at the time. <text:s/></text:p>
      <text:p text:style-name="P1"/>
      <text:p text:style-name="P1">A neighbor of mine said his electric blanket wasn't working right. <text:s/>We removed the screws to the aluminum box, and out came about two hundred cockroaches.</text:p>
      <text:p text:style-name="P1"/>
      <text:p text:style-name="P1">Bugs can cause your electronic equipment to malfunction. <text:s/></text:p>
      <text:p text:style-name="P1"/>
      <text:p text:style-name="P1">Another problem, of course, is that we don't know what the level of radiation was to begin with. <text:s/>So what they do <text:soft-page-break/>is to guess. <text:s/></text:p>
      <text:p text:style-name="P1"/>
      <text:p text:style-name="P1">And the people doing the guessing are generally Evolutionists, so they guess a number that will help Evolution. <text:s/></text:p>
      <text:p text:style-name="P1"/>
      <text:p text:style-name="P1">Is that science? <text:s/>No, that's foolishness. <text:s/></text:p>
      <text:p text:style-name="P1"/>
      <text:p text:style-name="P1">I was taught the scientific method in school. <text:s/>You make very careful measurements. <text:s/>You look only at the facts. <text:s/>You get as much accurate data as possible. <text:s/>And then you draw conclusions based only on the facts. </text:p>
      <text:p text:style-name="P1"/>
      <text:p text:style-name="P1">But this guesswork has nothing to do with the scientific method. <text:s/></text:p>
      <text:p text:style-name="P1"/>
      <text:p text:style-name="P1">Where do nectarines come from? <text:s/>Did they just evolve?</text:p>
      <text:p text:style-name="P1"/>
      <text:p text:style-name="P1">No, someone who worked with plants crossed a plum with a peach, and that gave us the nectarine. <text:s/></text:p>
      <text:p text:style-name="P1"/>
      <text:p text:style-name="P1">Bones have been found of small horses.</text:p>
      <text:p text:style-name="P1"/>
      <text:p text:style-name="P1">So then someone talked about "the evolution of the horse."</text:p>
      <text:p text:style-name="P1"/>
      <text:p text:style-name="P1">No, even today, horses have been bred small so that some people have small horses about the size of a dog as house pets. <text:s/>Not evolution, just breeding. <text:s/></text:p>
      <text:p text:style-name="P1"><text:soft-page-break/></text:p>
      <text:p text:style-name="P1">But there are some people who would rather believe a lie than accept the fact that God exists. <text:s/></text:p>
      <text:p text:style-name="P1"/>
      <text:p text:style-name="P1">If God exists, then maybe there really will be a Judgment Day, when people are punished for their wrong doing.</text:p>
      <text:p text:style-name="P1"/>
      <text:p text:style-name="P1">And maybe they would need to change their lifestyles if they'd rather go to heaven than a fiery hell. <text:s/></text:p>
      <text:p text:style-name="P1"/>
      <text:p text:style-name="P1">But if we just reject God and the Bible, then there's no need to deal with those unpleasant things. <text:s/></text:p>
      <text:p text:style-name="P1"/>
      <text:p text:style-name="P1">But that's very short-term thinking.</text:p>
      <text:p text:style-name="P1"/>
      <text:p text:style-name="P1">That solves the short-term problem at the expense of one's long term results. <text:s/></text:p>
      <text:p text:style-name="P1"/>
      <text:p text:style-name="P1">Over in Switzerland, millions of dollars have been spent to build a "Super Collider."</text:p>
      <text:p text:style-name="P1"/>
      <text:p text:style-name="P1">What does that do for us?</text:p>
      <text:p text:style-name="P1"/>
      <text:p text:style-name="P1">It causes subatomic particles to collide with each other so that we can learn more about the atom. <text:s/></text:p>
      <text:p text:style-name="P1"/>
      <text:p text:style-name="P1">At last count, I think they have a list of more than twenty subatomic particles.</text:p>
      <text:p text:style-name="P1"><text:soft-page-break/></text:p>
      <text:p text:style-name="P1">A recent discovery, they think, was the Higgs-Boson particle, also called "the God particle," because it's supposed to hold everything together. <text:s/></text:p>
      <text:p text:style-name="P1"/>
      <text:p text:style-name="P1">Are they getting anywhere with that? <text:s/>I don't see how. <text:s/>But I'm not against trying to learn more about atoms. <text:s/></text:p>
      <text:p text:style-name="P1"/>
      <text:p text:style-name="P1">A big breakthrough was supposed to come with the building and placing into orbit of the Hubble space telescope.</text:p>
      <text:p text:style-name="P1"/>
      <text:p text:style-name="P1">I'm pretty sure that I worked on part of it at one of my employers. <text:s/>The called it the "Lord Byron" project. <text:s/></text:p>
      <text:p text:style-name="P1"/>
      <text:p text:style-name="P1">The idea was that by putting a new telescope not on earth, but in space, we would be able to see out a lot farther, since the Earth's atmosphere puts a crimp on what we can see with telescopes on earth. <text:s/></text:p>
      <text:p text:style-name="P1"/>
      <text:p text:style-name="P1">And sure enough, the Hubble space telescope enabled us to see farther out in space.</text:p>
      <text:p text:style-name="P1"/>
      <text:p text:style-name="P1">So then, what's out there that we couldn't see before? <text:s/></text:p>
      <text:p text:style-name="P1"/>
      <text:p text:style-name="P1">More stars. <text:s/>What a surprise! <text:s text:c="3"/></text:p>
      <text:p text:style-name="P1"/>
      <text:p text:style-name="P1">But, as I said before, to find the origins of the universe, don't look out in space, read the book of Genesis. <text:s/></text:p>
      <text:p text:style-name="P1"><text:soft-page-break/></text:p>
      <text:p text:style-name="P1">A study of the atom enabled us to create the atom bomb.</text:p>
      <text:p text:style-name="P1"/>
      <text:p text:style-name="P1">We wanted to have it before Hitler got it, otherwise, we might all be speaking German. <text:s/></text:p>
      <text:p text:style-name="P1"/>
      <text:p text:style-name="P1">And although Germany did work some on the a-bomb, we found out later that the decision was made by the Germans that development of the a-bomb wouldn't have made any difference for Germany, because by the time they would have developed it, the war would have already been won or lost for Germany.</text:p>
      <text:p text:style-name="P1"/>
      <text:p text:style-name="P1">But we didn't know that, so we built the a-bomb, both uranium and also plutonium. <text:s/></text:p>
      <text:p text:style-name="P1"/>
      <text:p text:style-name="P1">The uranium bomb, "little boy," was dropped on Hiroshima, Japan, on Aug 6, 1945. <text:s/></text:p>
      <text:p text:style-name="P1"/>
      <text:p text:style-name="P1">The plutonium bomb, "fat man," was dropped on Nagasaki, Japan on Aug 9, 1945. <text:s/></text:p>
      <text:p text:style-name="P1"/>
      <text:p text:style-name="P1">Dropping those a-bombs greatly shortened the war with Japan, and saved the lives of an estimated million American soldiers. <text:s/></text:p>
      <text:p text:style-name="P1"/>
      <text:p text:style-name="P1">Nuclear power has been used to generate electricity. <text:s/>But there were failures at "Three Mile Island," near <text:soft-page-break/>Harrisburg, PA, and at Fukushima, Japan, and at another site in the USSR. <text:s/></text:p>
      <text:p text:style-name="P1"/>
      <text:p text:style-name="P1">The Fukushima failure was due to a tsunami that hit Japan.</text:p>
      <text:p text:style-name="P1"/>
      <text:p text:style-name="P1">But it looks like the best engineering would have automatically shut down the facility, and I do know something about it because I've done some Engineering work myself. <text:s/></text:p>
      <text:p text:style-name="P1"/>
      <text:p text:style-name="P1">When I worked at the TV station, there were automatic devices that would shut down the transmitter, if that had become appropriate. <text:s/></text:p>
      <text:p text:style-name="P1"/>
      <text:p text:style-name="P1">I understand that some of the world's nations decided, after the Fukushima disaster, to get out of nuclear electrical power generation because of the hazards. <text:s/></text:p>
      <text:p text:style-name="P1"/>
      <text:p text:style-name="P1">I'd like to suggest to Christian young people who are thinking about what career to have, ask the Lord what vocation He wants you to go into. <text:s/></text:p>
      <text:p text:style-name="P1"/>
      <text:p text:style-name="P1">The Lord calls some to the Ministry.</text:p>
      <text:p text:style-name="P1"/>
      <text:p text:style-name="P1">But if you're not called to the Ministry, I suggest don't choose to be a Scientist. <text:s/></text:p>
      <text:p text:style-name="P1"/>
      <text:p text:style-name="P1">If you like science, what about becoming an Engineer, <text:soft-page-break/>where you apply the principles of science to designing and building things? </text:p>
      <text:p text:style-name="P1"/>
      <text:p text:style-name="P1">But if you try to be a Scientist, I believe you'll face many challenges from Scientists who are Evolutionists and Atheists, and have no use for God, and think they know more than God if there were a God. <text:s/></text:p>
      <text:p text:style-name="P1"/>
      <text:p text:style-name="P1">Do you really need the nuisance of that?</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text:soft-page-break/>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text:soft-page-break/>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text:soft-page-break/></text:p>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oft-page-break/><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text:soft-page-break/>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oft-page-break/><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oft-page-break/><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text:soft-page-break/>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text:soft-page-break/>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text:soft-page-break/>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3" meta:paragraph-count="227" meta:word-count="4474" meta:character-count="23921"/>
    <dc:date>2016-02-25T18:13:40.46</dc:date>
    <dc:creator>Fred H</dc:creator>
    <meta:generator>OpenOffice/4.1.2$Win32 OpenOffice.org_project/412m3$Build-9782</meta:generator>
  </office:meta>
</office:document-meta>
</file>