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paragraph-properties fo:margin-left="0in" fo:margin-right="0in" fo:text-indent="0in" style:auto-text-indent="false"/>
      <style:text-properties fo:font-size="20pt" style:font-size-asian="20pt" style:font-size-complex="20pt"/>
    </style:style>
    <style:style style:name="P3"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hould Paul not have Appealed to Caesar?</text:p>
      <text:p text:style-name="P1">(He could have been set free.)</text:p>
      <text:p text:style-name="P1"/>
      <text:p text:style-name="P1">by Frederick Hoehn, copyright 2014, all rights reserved.</text:p>
      <text:p text:style-name="P1"/>
      <text:p text:style-name="P1">Chapter 1</text:p>
      <text:p text:style-name="P1"/>
      <text:p text:style-name="P1">Acts 26:32, <text:s/>"Then Agrippa said to Festus, This man could have been set free, if he had not appealed to Caesar."</text:p>
      <text:p text:style-name="P1"/>
      <text:p text:style-name="P1">The Apostle Paul could have been set free if he had not appealed to Caesar.</text:p>
      <text:p text:style-name="P1"/>
      <text:p text:style-name="P1">Was it a mistake then for Paul to have appealed to Caesar? <text:s/></text:p>
      <text:p text:style-name="P1"/>
      <text:p text:style-name="P1">No, I don't think so. <text:s/></text:p>
      <text:p text:style-name="P1"/>
      <text:p text:style-name="P1">Festus had asked Paul if he were willing to go to Jerusalem and be judged by Festus. <text:s/></text:p>
      <text:p text:style-name="P1"/>
      <text:p text:style-name="P1">But Paul appealed to Caesar. (Acts chapt 25)</text:p>
      <text:p text:style-name="P1"/>
      <text:p text:style-name="P1">The Jews had already agreed to ambush and kill Paul when they had opportunity to do so. <text:s/>Where was the need for Paul to return to Jerusalem, which city Jesus said was a killer of its prophets? <text:s/></text:p>
      <text:p text:style-name="P1"/>
      <text:p text:style-name="P1"><text:soft-page-break/>Of course, I believe Paul was willing to die as a martyr for the Lord. <text:s/></text:p>
      <text:p text:style-name="P1"/>
      <text:p text:style-name="P1">But Jerusalem had already had plenty of preaching and teaching, and they hadn't received Paul's witness very well. <text:s/></text:p>
      <text:p text:style-name="P1"/>
      <text:p text:style-name="P1">But Paul had said that he must see Rome. <text:s/></text:p>
      <text:p text:style-name="P1"/>
      <text:p text:style-name="P1">How did Paul know that? <text:s/>I believe the Lord had shown him that. <text:s/></text:p>
      <text:p text:style-name="P1"/>
      <text:p text:style-name="P1">Also, the Lord had said that Paul would bear witness for the Lord in Rome. <text:s/></text:p>
      <text:p text:style-name="P1"/>
      <text:p text:style-name="P1">So no, I don't think Paul made a mistake to appeal to Caesar. <text:s/></text:p>
      <text:p text:style-name="P1"/>
      <text:p text:style-name="P1">At a church where I was a member in Glendale, CA, I met a Christian man who said he'd feel cheated if he didn't die as a martyr. <text:s/>And that's fine with me if the man would like to die as a martyr for Jesus. <text:s/></text:p>
      <text:p text:style-name="P1"/>
      <text:p text:style-name="P1">I don't personally aspire to that. <text:s/>But if it happens, O.K. <text:s/>But it seems like there has already been plenty of tribulation on the road of life. <text:s/>The will of the Lord be done. <text:s/></text:p>
      <text:p text:style-name="P1"/>
      <text:p text:style-name="P1">At that same church in Glendale, I had a Sunday School <text:soft-page-break/>teacher who thought that Paul had died as a martyr under the hand of Nero, an insane emperor, apparently from something the Sunday School teacher had read. <text:s/></text:p>
      <text:p text:style-name="P1"/>
      <text:p text:style-name="P1">The Bible doesn't really tell us how Paul died. <text:s/></text:p>
      <text:p text:style-name="P1"/>
      <text:p text:style-name="P1">At the end of the Book of Acts, Paul was living in his own rented house. <text:s/>The Bible doesn't say how Paul died. <text:s/></text:p>
      <text:p text:style-name="P1"/>
      <text:p text:style-name="P1">One thing for sure, Paul pretty much evangelized the then-known world with the gospel of the Lord Jesus Christ, and also left us his letters for our guidance and knowledge. <text:s/></text:p>
      <text:p text:style-name="P1"/>
      <text:p text:style-name="P1">I'm not sure who is the greatest Theologian that there ever was, but no doubt, Paul is on the short list of candidates for that title. <text:s/>Perhaps along with Moses. <text:s/></text:p>
      <text:p text:style-name="P1"/>
      <text:p text:style-name="P1">It will be nice to get up there with those guys, and perhaps have the opportunity to pick their brains. <text:s/></text:p>
      <text:p text:style-name="P1"/>
      <text:p text:style-name="P1">Paul talked about people who had nothing to add to him. <text:s/>But if I'm with Paul, I know he'll have some good things to add to me, thank God. <text:s/></text:p>
      <text:p text:style-name="P1"/>
      <text:p text:style-name="P1">But Paul is our example. <text:s/>In 1 Cor 11:1, Paul says, "Be followers of me, as I also am of Christ." <text:s/></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Chapter 2</text:p>
      <text:p text:style-name="P1"/>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oft-page-break/><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text:soft-page-break/>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text:soft-page-break/>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text:soft-page-break/>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text:soft-page-break/></text:p>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text:soft-page-break/>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ext:soft-page-break/>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text:soft-page-break/>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oft-page-break/><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date>2014-08-01T07:57:26.60</dc:date>
    <dc:creator>Fred Hoehn</dc:creator>
    <meta:editing-duration>PT44M49S</meta:editing-duration>
    <meta:editing-cycles>31</meta:editing-cycles>
    <meta:document-statistic meta:table-count="0" meta:image-count="0" meta:object-count="0" meta:page-count="14" meta:paragraph-count="141" meta:word-count="2891" meta:character-count="14987"/>
  </office:meta>
</office:document-meta>
</file>