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hooting in Virginia</text:p>
      <text:p text:style-name="P1"/>
      <text:p text:style-name="P1">by Frederick Hoehn, copyright 2015, all rights reserved.</text:p>
      <text:p text:style-name="P1"/>
      <text:p text:style-name="P1">Chapter 1</text:p>
      <text:p text:style-name="P1"/>
      <text:p text:style-name="P1">It was reported today that there was a shooting in Virginia. <text:s/>A TV reporter and her cameraman were fatally shot by an ex-employee of the TV station.</text:p>
      <text:p text:style-name="P1"/>
      <text:p text:style-name="P1">The woman who was being interviewed was also shot, but she survived, and went to the hospital, and is in stable condition. <text:s/></text:p>
      <text:p text:style-name="P1"/>
      <text:p text:style-name="P1">The shooter was this Mr. Flanagan. <text:s/></text:p>
      <text:p text:style-name="P1"/>
      <text:p text:style-name="P1">After a police chase, when the law enforcement people caught up with the vehicle that Flanagan was driving, he pulled over and fatally shot himself. <text:s/></text:p>
      <text:p text:style-name="P1"/>
      <text:p text:style-name="P1">So then, the law-enforcement man said on TV that it was a mystery why the shooter did the shooting. <text:s/></text:p>
      <text:p text:style-name="P1"/>
      <text:p text:style-name="P1">What's the mystery?</text:p>
      <text:p text:style-name="P1"/>
      <text:p text:style-name="P1">The shooter did the shooting because of demons. <text:s/></text:p>
      <text:p text:style-name="P1"/>
      <text:p text:style-name="P1">Demons are fallen angels that rebelled against God at the time that Satan rebelled against God. <text:s/>There is <text:soft-page-break/>scripture to suggest that one third of the angels followed Satan, thus leaving the other two thirds of the angels loyal to God. <text:s/></text:p>
      <text:p text:style-name="P1"/>
      <text:p text:style-name="P1">We don't normally see demons with our eyes because angels and demons are spirit beings and don't have flesh and blood bodies like we do. <text:s/></text:p>
      <text:p text:style-name="P1"/>
      <text:p text:style-name="P1">But just as Satan tempted Eve in the Garden of Eden to eat the forbidden fruit (book of Genesis), demons are at work today to get people to commit sins. <text:s/></text:p>
      <text:p text:style-name="P1"/>
      <text:p text:style-name="P1">Sins like murdering people, for it is written, "Thou shalt not kill."</text:p>
      <text:p text:style-name="P1"/>
      <text:p text:style-name="P1">Committing murder is sin in the sight of God. <text:s/></text:p>
      <text:p text:style-name="P1"/>
      <text:p text:style-name="P1">Perhaps Flanagan was a disgruntled ex-employee. <text:s/>In any case, there was something that happened where he felt that he had not been treated right.</text:p>
      <text:p text:style-name="P1"/>
      <text:p text:style-name="P1">So then, some demon goes to work on Flanagan, and tells him, "You weren't treated right in that matter. <text:s/>They cheated you."</text:p>
      <text:p text:style-name="P1"/>
      <text:p text:style-name="P1">You ought to get your gun, and go put it right. (meaning shoot someone.)</text:p>
      <text:p text:style-name="P1"/>
      <text:p text:style-name="P1">Flanagan may not have immediately reached for his <text:soft-page-break/>gun. <text:s/></text:p>
      <text:p text:style-name="P1"/>
      <text:p text:style-name="P1">Perhaps the demon had to say a second time, "You weren't treated right in that matter. <text:s/>They cheated you."</text:p>
      <text:p text:style-name="P1"/>
      <text:p text:style-name="P1">You ought to get your gun, and go put it right. </text:p>
      <text:p text:style-name="P1"/>
      <text:p text:style-name="P1">Perhaps the demon had to say that a third time. <text:s/></text:p>
      <text:p text:style-name="P1"/>
      <text:p text:style-name="P1">But however many times it took, a demon persuaded Flanagan that the right thing to do was to go and shoot. <text:s/></text:p>
      <text:p text:style-name="P1"/>
      <text:p text:style-name="P1">That same demon or another demon probably told Flanagan that the worst that could happen to him was that he might die, and then that would be the end of it. <text:s/></text:p>
      <text:p text:style-name="P1"/>
      <text:p text:style-name="P1">And Flanagan did die. <text:s/>But was that the end of it?</text:p>
      <text:p text:style-name="P1"/>
      <text:p text:style-name="P1">No, that was only the beginning for Flanagan of torment in hell for eternity. <text:s text:c="2"/></text:p>
      <text:p text:style-name="P1"/>
      <text:p text:style-name="P1">Chapter 2</text:p>
      <text:p text:style-name="P1"/>
      <text:p text:style-name="P1">During his life on earth, as can be seen in the Bible, Jesus clearly taught that we are all, when we die, either going to a wonderful place called heaven, or to a very nasty place called hell, where their worms don't die, and where the fire is never quenched, where there's crying and gnashing of teeth. <text:s/></text:p>
      <text:p text:style-name="P1"><text:soft-page-break/></text:p>
      <text:p text:style-name="P1">Why do people gnash their teeth? <text:s/>Because of anger. <text:s/></text:p>
      <text:p text:style-name="P1"/>
      <text:p text:style-name="P1">Why are people in hell angry? <text:s/>Because they were deceived into going to hell. <text:s/>They could have accepted Jesus as savior and gone to heaven. </text:p>
      <text:p text:style-name="P1"/>
      <text:p text:style-name="P1">Perhaps they were told the lie that there is no such thing as hell. <text:s/></text:p>
      <text:p text:style-name="P1"/>
      <text:p text:style-name="P1">When you die, it's only your body that dies. <text:s/></text:p>
      <text:p text:style-name="P1"/>
      <text:p text:style-name="P1">Then you, the person whose house that body was, will either go up to heaven, or down to hell.</text:p>
      <text:p text:style-name="P1"/>
      <text:p text:style-name="P1">You have to be a Christian to go to heaven. <text:s/>Otherwise, you'll go to hell when you die. <text:s/></text:p>
      <text:p text:style-name="P1"/>
      <text:p text:style-name="P1">How do I know? <text:s/>Because Jesus, the virgin-born Son of God, said so.</text:p>
      <text:p text:style-name="P1"/>
      <text:p text:style-name="P1">My Dad was an Atheist, who didn't believe in God, and thought there was no hell. <text:s/></text:p>
      <text:p text:style-name="P1"/>
      <text:p text:style-name="P1">And then, about seven years ago, he died and went to the hell that he thought didn't exist. <text:s/></text:p>
      <text:p text:style-name="P1"/>
      <text:p text:style-name="P1">But how do you know he went to hell, Frederick?</text:p>
      <text:p text:style-name="P1"/>
      <text:p text:style-name="P1"><text:soft-page-break/>I know he went to hell because hell is the default destination for everyone. <text:s/></text:p>
      <text:p text:style-name="P1"/>
      <text:p text:style-name="P1">You have to make other arrangements to avoid going to hell, and Dad didn't do that. <text:s/>Also, he put it off until his nineties. <text:s/></text:p>
      <text:p text:style-name="P1"/>
      <text:p text:style-name="P1">And we are told in Ecclesiastes--</text:p>
      <text:p text:style-name="P1">___Ecclesiastes chapter 12</text:p>
      <text:p text:style-name="P1"><text:s/>1 Remember now your creator in the days of your youth, while the evil days haven't come, nor the years come near when you'll say, "I have no pleasure in them,"</text:p>
      <text:p text:style-name="P1"/>
      <text:p text:style-name="P1">The longer you wait to get right with God, the less likely it is that you'll get right with God. <text:s/></text:p>
      <text:p text:style-name="P1"/>
      <text:p text:style-name="P1">Jesus said, "You must be born again." (Jhn chapt 3)</text:p>
      <text:p text:style-name="P1"/>
      <text:p text:style-name="P1">To get born again, you obey Romans 10:9,10 which says--</text:p>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So now, Flanagan has gone to share hell with my Dad. <text:s/>But they won't become friends. <text:s text:c="3"/></text:p>
      <text:p text:style-name="P1"><text:soft-page-break/></text:p>
      <text:p text:style-name="P1">I heard a man say one time, "Well, if I'm going to hell, I'll have a lot of my friends there with me."</text:p>
      <text:p text:style-name="P1"/>
      <text:p text:style-name="P1">But here is the falsehood in that: <text:s/>Those people who were his friends in life won't be his friends in hell. <text:s/>They'll be blaming him, and he'll be blaming them for their being in hell. <text:s/></text:p>
      <text:p text:style-name="P1"/>
      <text:p text:style-name="P1">There's no friendship in hell. </text:p>
      <text:p text:style-name="P1"/>
      <text:p text:style-name="P1">On time someone asked Jesus, "Are there few that get saved?"</text:p>
      <text:p text:style-name="P1"/>
      <text:p text:style-name="P1">Jesus said, "Enter in at the restricted gate, because wide is the gate, and broad is the way, that leads to destruction, and there are many that go in there, <text:s/>Because the gate is restricted, and the way is narrow that leads to life, and there are few who find it."</text:p>
      <text:p text:style-name="P1"/>
      <text:p text:style-name="P1">In other words, Jesus says that the majority of people go to hell, while only a minority of the people go to heaven. <text:s/></text:p>
      <text:p text:style-name="P1"/>
      <text:p text:style-name="P1">Are you going to part of that majority, or are you going to be part of that minority, my friend?</text:p>
      <text:p text:style-name="P1"/>
      <text:p text:style-name="P1">The Apostle Paul writes, "Work out your own salvation with fear and trembling." (Phil 2:12)</text:p>
      <text:p text:style-name="P1"><text:soft-page-break/></text:p>
      <text:p text:style-name="P1">But why with fear and trembling? <text:s/>Because it's so easy to get it wrong. <text:s/>And if you get it wrong, and don't have salvation through Jesus, you'll go to a fiery hell. <text:s/></text:p>
      <text:p text:style-name="P1"/>
      <text:p text:style-name="P1">And hell is forever.</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oft-page-break/><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oft-page-break/><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text:soft-page-break/>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oft-page-break/><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text:soft-page-break/>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oft-page-break/><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text:soft-page-break/>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text:soft-page-break/>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ext:soft-page-break/>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8-27T07:13:10.82</dc:date>
    <dc:creator>Fred H</dc:creator>
    <meta:generator>OpenOffice/4.1.1$Win32 OpenOffice.org_project/411m6$Build-9775</meta:generator>
    <meta:document-statistic meta:table-count="0" meta:image-count="0" meta:object-count="0" meta:page-count="16" meta:paragraph-count="171" meta:word-count="3419" meta:character-count="17902"/>
    <meta:editing-duration>PT56S</meta:editing-duration>
    <meta:editing-cycles>1</meta:editing-cycles>
  </office:meta>
</office:document-meta>
</file>