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vere Weather</text:p>
      <text:p text:style-name="P1"/>
      <text:p text:style-name="P1">by Frederick Hoehn, copyright 2016, all rights reserved.</text:p>
      <text:p text:style-name="P1"/>
      <text:p text:style-name="P1">Chapter 1</text:p>
      <text:p text:style-name="P1"/>
      <text:p text:style-name="P1">As you've probably seen on the news, we've been having really severe weather in our nation recently.</text:p>
      <text:p text:style-name="P1"/>
      <text:p text:style-name="P1">Flooding, tornadoes, large hail that does damage, people being evacuated from their homes. <text:s/>Cars and trucks damaged or even washed away. <text:s text:c="3"/></text:p>
      <text:p text:style-name="P1"/>
      <text:p text:style-name="P1">Not just in a few cities, but widespread, across wide swaths of the nation. <text:s/></text:p>
      <text:p text:style-name="P1"/>
      <text:p text:style-name="P1">But what about God's protection for his people?</text:p>
      <text:p text:style-name="P1"/>
      <text:p text:style-name="P1">Probably some of those people hurt by the flooding, tornadoes, and evacuations were Christians, would be my guess. <text:s/></text:p>
      <text:p text:style-name="P1"/>
      <text:p text:style-name="P1">I've even seen on TV where one or more churches were damaged. <text:s/></text:p>
      <text:p text:style-name="P1"/>
      <text:p text:style-name="P1">Why would God let that happen to Christians?</text:p>
      <text:p text:style-name="P1"/>
      <text:p text:style-name="P1">God is not cruel to his people. <text:s/></text:p>
      <text:p text:style-name="P1"/>
      <text:p text:style-name="P1"><text:soft-page-break/>Not the real God in heaven, the Father of God's son, Jesus. <text:s/></text:p>
      <text:p text:style-name="P1"/>
      <text:p text:style-name="P1">Nor is Jesus cruel. <text:s text:c="3"/></text:p>
      <text:p text:style-name="P1"/>
      <text:p text:style-name="P1">However, the Muslim god seems to be cruel to the Muslims, from all the things that they've suffered, if there really is a Muslim god. <text:s/></text:p>
      <text:p text:style-name="P1"/>
      <text:p text:style-name="P1">But of course, the Muslims don't have Jesus as their Savior. <text:s text:c="3"/></text:p>
      <text:p text:style-name="P1"/>
      <text:p text:style-name="P1">Some people might say, "What will be will be."</text:p>
      <text:p text:style-name="P1"/>
      <text:p text:style-name="P1">NO, THAT'S VERY MUCH THE WRONG APPROACH. <text:s/></text:p>
      <text:p text:style-name="P1"/>
      <text:p text:style-name="P1">Christians are often hurt by lack of knowledge. <text:s/>I think that's pretty much normal for many Christians. <text:s/></text:p>
      <text:p text:style-name="P1"/>
      <text:p text:style-name="P1">In Hosea, we read--</text:p>
      <text:p text:style-name="P1"/>
      <text:p text:style-name="P1">"My people are destroyed for lack of knowledge..." (Hos 4:6)</text:p>
      <text:p text:style-name="P1"/>
      <text:p text:style-name="P1">WHAT YOU DON'T KNOW CAN HURT YOU.</text:p>
      <text:p text:style-name="P1"/>
      <text:p text:style-name="P1">I will share with you some knowledge that many Christians do not have. <text:s/>Knowledge that when you put it to work for you, will help you against severe weather, <text:soft-page-break/>and other bad things. </text:p>
      <text:p text:style-name="P1"/>
      <text:p text:style-name="P1">Approximately half a century ago, the Lord told me that I'm a Priest.</text:p>
      <text:p text:style-name="P1"/>
      <text:p text:style-name="P1">As a Priest, I really have no choice but to share these things that I've learned with others. <text:s/>Perhaps not everyone who reads my books will put these things into practice, but their blood won't be on my hands because of my not putting the word out.</text:p>
      <text:p text:style-name="P1"/>
      <text:p text:style-name="P1">(In the early chapters of Ezekiel, God tells Ezekiel that if he doesn't warn the people, God will require their blood at his hands.) <text:s/></text:p>
      <text:p text:style-name="P1"/>
      <text:p text:style-name="P1">I remember Norvel Hayes telling about his Mother. <text:s/></text:p>
      <text:p text:style-name="P1"/>
      <text:p text:style-name="P1">What she didn't know did hurt her, even though she was a wonderful Christian woman, and loved the Lord, and served him faithfully. <text:s/></text:p>
      <text:p text:style-name="P1"/>
      <text:p text:style-name="P1">Hayes has spoken at Lakewood Church in Houston, and at Full Gospel Businessmen's Fellowship, and I've seen him on TV, on the GTV channel on Direct TV. <text:s/>It was a channel number up in the higher three hundreds. <text:s/></text:p>
      <text:p text:style-name="P1"/>
      <text:p text:style-name="P1">Hayes said that as he sought the Lord, it began to look like the Lord had a public ministry for him.</text:p>
      <text:p text:style-name="P1"/>
      <text:p text:style-name="P1"><text:soft-page-break/>But he still had some bitterness in his heart toward the Lord because of the fact that though his Mother was a good Christian woman, she died of cancer, in her thirties, leaving her children orphans. <text:s/></text:p>
      <text:p text:style-name="P1"/>
      <text:p text:style-name="P1">Hayes said he prayed for three days about it.</text:p>
      <text:p text:style-name="P1"/>
      <text:p text:style-name="P1">He prayed like this--</text:p>
      <text:p text:style-name="P1"/>
      <text:p text:style-name="P1">"Lord, what do you want me to do? <text:s/>Do you want me to get up in front of people and tell them about you? <text:s/>Why did you kill my Mother with cancer?"</text:p>
      <text:p text:style-name="P1"/>
      <text:p text:style-name="P1">Hayes said that on the third day, the Lord answered him.</text:p>
      <text:p text:style-name="P1"/>
      <text:p text:style-name="P1">The Lord said to Hayes, "Son, I didn't kill your Mother with cancer. <text:s/>I had nothing to do with it. <text:s/>The Devil put those tumors in your Mother's body, and your Mother couldn't be healed because she had never been taught how to receive healing from God."</text:p>
      <text:p text:style-name="P1"/>
      <text:p text:style-name="P1">You see, his Mother went to a church where they knew about Jesus the Savior, but they didn't know much about Jesus the Healer. <text:s/></text:p>
      <text:p text:style-name="P1"/>
      <text:p text:style-name="P1">What his Mother didn't know resulted in her premature death. <text:s/></text:p>
      <text:p text:style-name="P1"/>
      <text:p text:style-name="P1"><text:soft-page-break/>I believe she went to heaven, but she didn't have to die that young, and leave young children behind. <text:s/></text:p>
      <text:p text:style-name="P1"/>
      <text:p text:style-name="P1">Hayes is on the Internet at nhm.cc</text:p>
      <text:p text:style-name="P1"/>
      <text:p text:style-name="P1">But probably most Christians believe that God could heal them if He wants to.</text:p>
      <text:p text:style-name="P1"/>
      <text:p text:style-name="P1">I have good news. <text:s/>He wants to. <text:s/></text:p>
      <text:p text:style-name="P1"/>
      <text:p text:style-name="P1">And he doesn't want you to have to be evacuated from your home. <text:s/>And he doesn't want your home damaged by flooding, nor by fire, nor by tornadoes, not even if you live in a trailer. <text:s/></text:p>
      <text:p text:style-name="P1"/>
      <text:p text:style-name="P1">But Brother Fred, if God doesn't want bad things to happen to Christians, then why are bad things happening to Christians?</text:p>
      <text:p text:style-name="P1"/>
      <text:p text:style-name="P1">O.K. <text:s/>That's a fair question. <text:s/></text:p>
      <text:p text:style-name="P1"/>
      <text:p text:style-name="P1">But consider for a moment Rom 8:28,--</text:p>
      <text:p text:style-name="P1"/>
      <text:p text:style-name="P1">"And we know that all things work together for good to those who love God, to those who are the called according to his purpose."</text:p>
      <text:p text:style-name="P1"/>
      <text:p text:style-name="P1">But bad things are happening to Christians, to a large extent, <text:s/>because of lack of knowledge on the part of <text:soft-page-break/>Christians. <text:s/></text:p>
      <text:p text:style-name="P1"/>
      <text:p text:style-name="P1">Lack of knowledge such as what?</text:p>
      <text:p text:style-name="P1"/>
      <text:p text:style-name="P1">Such as knowing that, as a Christian, there are words that you should be speaking out of your mouth.</text:p>
      <text:p text:style-name="P1"/>
      <text:p text:style-name="P1">Words like what?</text:p>
      <text:p text:style-name="P1"/>
      <text:p text:style-name="P1">Words like:</text:p>
      <text:p text:style-name="P1"/>
      <text:p text:style-name="P1">"The Lord's not going to let flooding do damage to my residence, nor to my vehicles and possessions."</text:p>
      <text:p text:style-name="P1"/>
      <text:p text:style-name="P1">"The Lord's not going to let us have to be evacuated."</text:p>
      <text:p text:style-name="P1"/>
      <text:p text:style-name="P1">"The Lord's not going to let us be hurt by fire."</text:p>
      <text:p text:style-name="P1"/>
      <text:p text:style-name="P1">And there are scriptures to support talking like that. <text:s/></text:p>
      <text:p text:style-name="P1"/>
      <text:p text:style-name="P1">If you're a Christian, do you talk like that?</text:p>
      <text:p text:style-name="P1"/>
      <text:p text:style-name="P1">If you don't, you should, and failure to do so would mean that you don't have as much protection as you should have. <text:s/></text:p>
      <text:p text:style-name="P1"/>
      <text:p text:style-name="P1">Who told you that, Brother Fred?</text:p>
      <text:p text:style-name="P1"/>
      <text:p text:style-name="P1">The Holy Bible.</text:p>
      <text:p text:style-name="P1"><text:soft-page-break/></text:p>
      <text:p text:style-name="P1">And also faith Teachers like Kenneth E. Hagin, Norvel Hayes, Charles Capps, Smith Wigglesworth, John Osteen, Lester Sumrall. <text:s/></text:p>
      <text:p text:style-name="P1"/>
      <text:p text:style-name="P1">People like that, and most of them have written books, and you can Google them on the Internet.</text:p>
      <text:p text:style-name="P1"/>
      <text:p text:style-name="P1">If you don't have a computer, you can use one at the Public Library. <text:s/>Ask for assistance from one of the Librarians. <text:s/></text:p>
      <text:p text:style-name="P1"/>
      <text:p text:style-name="P1">Chapter 2</text:p>
      <text:p text:style-name="P1"/>
      <text:p text:style-name="P1">After Moses was promoted from Earth to Heaven, Joshua took over as the leader of Israel.</text:p>
      <text:p text:style-name="P1"/>
      <text:p text:style-name="P1">So God had some words for the new leader, Joshua. <text:s/></text:p>
      <text:p text:style-name="P1"/>
      <text:p text:style-name="P1">Let's look now at Josh 1:8--</text:p>
      <text:p text:style-name="P1"/>
      <text:p text:style-name="P1">"This book of the law shall not depart out of your mouth, but you shall meditate in it day and night, so that you'll observe to do according to all that is written in it, for then you'll make your way prosperous, and then you'll have good success." <text:s/></text:p>
      <text:p text:style-name="P1"/>
      <text:p text:style-name="P1">There are three things to do in that verse.</text:p>
      <text:p text:style-name="P1"/>
      <text:p text:style-name="P1"><text:soft-page-break/>1. <text:s/>Talk the word. <text:s/>Speak it out. <text:s/>Quote scriptures. <text:s/></text:p>
      <text:p text:style-name="P1"/>
      <text:p text:style-name="P1">2. <text:s/>Meditate on the word.</text:p>
      <text:p text:style-name="P1"/>
      <text:p text:style-name="P1">3. <text:s/>Do the word. <text:s/></text:p>
      <text:p text:style-name="P1"/>
      <text:p text:style-name="P1">Most people understand that they're supposed to do what God says to do in his book, the Bible. <text:s/>Don't commit adultery, don't steal, don't tell lies, etc.</text:p>
      <text:p text:style-name="P1"/>
      <text:p text:style-name="P1">But some Christians don't meditate on the scriptures.</text:p>
      <text:p text:style-name="P1"/>
      <text:p text:style-name="P1">And probably most Christians are not confessing over themselves and their families scriptures of protection, and blessings, and prosperity. <text:s/></text:p>
      <text:p text:style-name="P1"/>
      <text:p text:style-name="P1">Some of my other books have lists of promises from the Bible for Christians to quote out loud with their mouths.</text:p>
      <text:p text:style-name="P1"/>
      <text:p text:style-name="P1">And you can also compile your own list of scriptures to quote as you read the Bible for yourself. <text:s/></text:p>
      <text:p text:style-name="P1"/>
      <text:p text:style-name="P1">"But how often should I quote scriptures over myself and family?"</text:p>
      <text:p text:style-name="P1"/>
      <text:p text:style-name="P1">EVERY DAY. <text:s/></text:p>
      <text:p text:style-name="P1"/>
      <text:p text:style-name="P1">"No evil shall happen you, nor shall any plague come near your dwelling." (Psa 91:10)</text:p>
      <text:p text:style-name="P1"><text:soft-page-break/></text:p>
      <text:p text:style-name="P1">But change this Psa 91:10 when you quote it, and say, "No evil will happen to me, nor will any plague come near my dwelling." <text:s/>(you personalize it)</text:p>
      <text:p text:style-name="P1"/>
      <text:p text:style-name="P1">Why will no evil happen to you?</text:p>
      <text:p text:style-name="P1"/>
      <text:p text:style-name="P1">Because God says so in his word.</text:p>
      <text:p text:style-name="P1"/>
      <text:p text:style-name="P1">But you have to confess that over yourself because God said to speak the word. (Josh 1:8)</text:p>
      <text:p text:style-name="P1"/>
      <text:p text:style-name="P1">"No weapon that is formed against you shall prosper, and every tongue that shall rise against you in judgment you'll condemn. <text:s/>This is the heritage of the servants of the Lord, and their righteousness is of me, says the Lord." (Isa 54:17)</text:p>
      <text:p text:style-name="P1"/>
      <text:p text:style-name="P1">Here again, with Isa 54:17, you confess this out loud. <text:s/></text:p>
      <text:p text:style-name="P1"/>
      <text:p text:style-name="P1">Jesus said, "According to your faith be it unto you." (Matt 9:29)</text:p>
      <text:p text:style-name="P1"/>
      <text:p text:style-name="P1">And our faith is more powerful when we speak God's promises out loud. <text:s/></text:p>
      <text:p text:style-name="P1"/>
      <text:p text:style-name="P1">Faith is like a muscle. <text:s/>It gets stronger as we use it. <text:s/></text:p>
      <text:p text:style-name="P1"/>
      <text:p text:style-name="P1">And Charles Capps has taught that when you speak <text:soft-page-break/>God's promises out loud, it is more effective for you than hearing someone else speak God's promises. <text:s/></text:p>
      <text:p text:style-name="P1"/>
      <text:p text:style-name="P1">Speaking of flooding, "When the enemy shall come in like a flood, the Spirit of the Lord shall lift up a standard against him." (Isa 59:19)</text:p>
      <text:p text:style-name="P1"/>
      <text:p text:style-name="P1">Chapter 3</text:p>
      <text:p text:style-name="P1"/>
      <text:p text:style-name="P1">Someone might say, "I'm not sure I really want to get into this spiritual warfare stuff."</text:p>
      <text:p text:style-name="P1"/>
      <text:p text:style-name="P1">Let me ask you a question, Does it seem better to you to be poor and afflicted and downtrodden and oppressed and clothed in rags?</text:p>
      <text:p text:style-name="P1"/>
      <text:p text:style-name="P1">In John 10:10, Jesus said,--</text:p>
      <text:p text:style-name="P1"/>
      <text:p text:style-name="P1">"The thief comes only to steal, and to kill, and to destroy, I have come so they can have life, and so they can have it more abundantly." <text:s/></text:p>
      <text:p text:style-name="P1"/>
      <text:p text:style-name="P1">Jesus offers us Abundant life, but he also tells about those who want to steal, to kill, and to destroy.</text:p>
      <text:p text:style-name="P1"/>
      <text:p text:style-name="P1">Ephesians chapt 6 explains that our main enemy is the Devil and his demons. <text:s/>The four categories of demons are listed in Eph 6:12.</text:p>
      <text:p text:style-name="P1"/>
      <text:p text:style-name="P1"><text:soft-page-break/>The demons want to steal, to kill, and to destroy. <text:s/></text:p>
      <text:p text:style-name="P1"/>
      <text:p text:style-name="P1">But in Luke 10:19, Jesus gives us Christians power over all the power of the enemy.</text:p>
      <text:p text:style-name="P1"/>
      <text:p text:style-name="P1">We exercise that authority by speaking words out of our mouths against the enemy. <text:s/></text:p>
      <text:p text:style-name="P1"/>
      <text:p text:style-name="P1">And also in Mark 16:17,18, Jesus gives us power over demons. <text:s/></text:p>
      <text:p text:style-name="P1"/>
      <text:p text:style-name="P1">Here is a passage from 2 Corinthians,--</text:p>
      <text:p text:style-name="P1"/>
      <text:p text:style-name="P1"><text:s/>4 For the weapons of our warfare are not carnal, but mighty through God to the pulling down of strong holds,</text:p>
      <text:p text:style-name="P1"><text:s/>5 Throwing down imaginations, and every high thing that exalts itself against the knowledge of God, and bringing into captivity every thought to the obedience of Christ, (2 Cor 10:4,5)</text:p>
      <text:p text:style-name="P1"/>
      <text:p text:style-name="P1">God has provided us with weapons not carnal. <text:s/>They are spiritual weapons. <text:s/></text:p>
      <text:p text:style-name="P1"/>
      <text:p text:style-name="P1">If you were a soldier, would you go into battle leaving behind your helmet, your weapons, your canteen, and your boots?</text:p>
      <text:p text:style-name="P1"/>
      <text:p text:style-name="P1">You would be at a great disadvantage in front of the enemy that wants to destroy you. <text:s text:c="3"/></text:p>
      <text:p text:style-name="P1"><text:soft-page-break/></text:p>
      <text:p text:style-name="P1">If you were a Carpenter, or an Electrician, or a Plumber, would you go to your job at the construction site without your tools?</text:p>
      <text:p text:style-name="P1"/>
      <text:p text:style-name="P1">Are you going to try to pound nails with your bare hands, or with a rock?</text:p>
      <text:p text:style-name="P1"/>
      <text:p text:style-name="P1">If your residence were invaded by bugs, would you just let them have the run of the place, or would you do something about it?</text:p>
      <text:p text:style-name="P1"/>
      <text:p text:style-name="P1">If I see a bug at my place, I squash it. <text:s/>Don't you?</text:p>
      <text:p text:style-name="P1"/>
      <text:p text:style-name="P1">If your kitchen sink were piled high with dirty dishes, so that now you don't have a clean plate to eat off of, you would know what to do.</text:p>
      <text:p text:style-name="P1"/>
      <text:p text:style-name="P1">You'd get busy and run some hot water, and use your detergent and sponge, and wash the dishes. <text:s/></text:p>
      <text:p text:style-name="P1"/>
      <text:p text:style-name="P1">James 4:7 says to "resist the devil, and he will flee from you."</text:p>
      <text:p text:style-name="P1"/>
      <text:p text:style-name="P1">But what happens if we don't resist the devil?</text:p>
      <text:p text:style-name="P1"/>
      <text:p text:style-name="P1">In that case, he'll just set up camp where you live, and where you work, and make a nuisance out of himself. <text:s/></text:p>
      <text:p text:style-name="P1"/>
      <text:p text:style-name="P1"><text:soft-page-break/>Whether we like it or not, we're at war with demons. <text:s/></text:p>
      <text:p text:style-name="P1"/>
      <text:p text:style-name="P1">Someone might say, "Why did God make demons?"</text:p>
      <text:p text:style-name="P1"/>
      <text:p text:style-name="P1">No, God didn't make demons. <text:s/>They were good angels when God created them. <text:s/>But God created angels with the power of choice, like God did with you and me.</text:p>
      <text:p text:style-name="P1"/>
      <text:p text:style-name="P1">You and I can choose to serve the Lord or not. <text:s/>Of course, we know from the Bible that "The fear of God is the beginning of wisdom." (Psa 111:10) <text:s/></text:p>
      <text:p text:style-name="P1"/>
      <text:p text:style-name="P1">If we won't serve God, hell is a nasty place where their worms don't die, and where the fire is never quenched, and where there's crying and gnashing of teeth, says Jesus. <text:s text:c="3"/></text:p>
      <text:p text:style-name="P1"/>
      <text:p text:style-name="P1">Satan was one of the top angels. <text:s/>The Bible says he was corrupted because of his brightness.</text:p>
      <text:p text:style-name="P1"/>
      <text:p text:style-name="P1">When Satan rebelled against God, some of the angels followed him, and became the demons that there are today. <text:s/></text:p>
      <text:p text:style-name="P1"/>
      <text:p text:style-name="P1">But God has given us authority over Satan and his demons, and the way that we use that authority is by speaking words out of our mouths.</text:p>
      <text:p text:style-name="P1"/>
      <text:p text:style-name="P1">Words like this: <text:s/>"Satan, and all demons, I command <text:soft-page-break/>you to cease in your operations, and desist in your maneuvers against me and my family. <text:s/>Take your hands off our finances and our health. <text:s/>Your power is broken over the weather. <text:s/>You will not hurt us in any way, in Jesus' name."</text:p>
      <text:p text:style-name="P1"/>
      <text:p text:style-name="P1">Words like that.</text:p>
      <text:p text:style-name="P1"/>
      <text:p text:style-name="P1">And then, next time you see that the demons are making trouble, you talk like that again. </text:p>
      <text:p text:style-name="P1"/>
      <text:p text:style-name="P1">And also, you can speak good things into existence, as per Mark 11:23</text:p>
      <text:p text:style-name="P1"/>
      <text:p text:style-name="P1">Charles Capps has written about that in his little book, "God's Creative Power Will Work for You." (go to Charlescapps.com on the Internet.) <text:s/></text:p>
      <text:p text:style-name="P1"/>
      <text:p text:style-name="P1">Or, I've seen it at Christian book stores, and if they don't have it, they can probably order it for you. <text:s/></text:p>
      <text:p text:style-name="P1"/>
      <text:p text:style-name="P1">Most of the time, it's just a matter of speaking appropriate words in the name of Jesus. <text:s/>(And, of course, putting our faith with the words that we speak.) <text:s/></text:p>
      <text:p text:style-name="P1"/>
      <text:p text:style-name="P1">And as Christians, we have a right to use the name of Jesus.</text:p>
      <text:p text:style-name="P1"/>
      <text:p text:style-name="P1">Norvel Hayes' Mother didn't have to die from cancer, but <text:soft-page-break/>she didn't know what to do about the cancer.</text:p>
      <text:p text:style-name="P1"/>
      <text:p text:style-name="P1">The cancer was her mountain.</text:p>
      <text:p text:style-name="P1"/>
      <text:p text:style-name="P1">She needed to command that mountain to go, according to Mark 11:23.</text:p>
      <text:p text:style-name="P1"/>
      <text:p text:style-name="P1">But she hadn't been taught to do so. <text:s/></text:p>
      <text:p text:style-name="P1"/>
      <text:p text:style-name="P1">But that scripture applies to other diseases beside cancer, of course.</text:p>
      <text:p text:style-name="P1"/>
      <text:p text:style-name="P1">And if you have financial debt, command it to go, in Jesus' name, as per Mark 11:23 <text:s/></text:p>
      <text:p text:style-name="P1"/>
      <text:p text:style-name="P1">Psalm 1:3 shows that God wants us to prosper. <text:s/></text:p>
      <text:p text:style-name="P1"/>
      <text:p text:style-name="P1">If water seems to be starting to flood your property, command it to go, in Jesus' name. <text:s/></text:p>
      <text:p text:style-name="P1"/>
      <text:p text:style-name="P1">Norvel Hayes also said that the Lord told him, "Now these are the most important words that ever came out of my mouth."</text:p>
      <text:p text:style-name="P1"/>
      <text:p text:style-name="P1">And the Lord was referring to His words in Mark 16:17,18--</text:p>
      <text:p text:style-name="P1"/>
      <text:p text:style-name="P1"><text:s/>17 And these signs shall follow those who believe, in my name they'll cast out devils, they'll speak with new <text:soft-page-break/>languages,</text:p>
      <text:p text:style-name="P1"><text:s/>18 They shall pick up serpents, and if they drink any deadly thing, it won't hurt them. <text:s/>They shall lay hands on the sick, and they'll recover."</text:p>
      <text:p text:style-name="P1"/>
      <text:p text:style-name="P1">I heard about a Christian lady in her home as a tornado approached. <text:s/></text:p>
      <text:p text:style-name="P1"/>
      <text:p text:style-name="P1">She stood right in her bay window as the tornado got closer. <text:s/>She believed that the Lord wouldn't let the tornado hurt her. <text:s/></text:p>
      <text:p text:style-name="P1"/>
      <text:p text:style-name="P1">She stood on her faith.</text:p>
      <text:p text:style-name="P1"/>
      <text:p text:style-name="P1">When the tornado got very close to her bay window, it split in two. <text:s/>Half of the tornado passed by on the left of the house, and the other half of the tornado passed by on the right of the house. <text:s/></text:p>
      <text:p text:style-name="P1"/>
      <text:p text:style-name="P1">But that was probably not the first time she had exercised her faith. <text:s/></text:p>
      <text:p text:style-name="P1"/>
      <text:p text:style-name="P1">Kathryn Kuhlman was a fine Christian lady who helped many people.</text:p>
      <text:p text:style-name="P1"/>
      <text:p text:style-name="P1">But someone said that as she got older, she had a fear of crossing the street.</text:p>
      <text:p text:style-name="P1"/>
      <text:p text:style-name="P1">If the enemy brings a picture to your mind of getting hurt <text:soft-page-break/>as you cross the street, say out loud with your mouth, "The Lord is not going to let that happen."</text:p>
      <text:p text:style-name="P1"/>
      <text:p text:style-name="P1">The Bible says, </text:p>
      <text:p text:style-name="P1"/>
      <text:p text:style-name="P1">"...the just shall live by his faith." (Hab 2:4)</text:p>
      <text:p text:style-name="P1"/>
      <text:p text:style-name="P1">In Matt 16:19, Jesus gives us binding and loosing. <text:s/>You say, "I bind all powers of the enemy that would hurt my family, in Jesus' name."</text:p>
      <text:p text:style-name="P1"/>
      <text:p text:style-name="P1">You say, "I loose prosperity for me and my family, in Jesus' name.</text:p>
      <text:p text:style-name="P1"/>
      <text:p text:style-name="P1">Several times a week, I say, "Satan, your power is broken over the weather." <text:s/></text:p>
      <text:p text:style-name="P1"/>
      <text:p text:style-name="P1">Based on Mark 11:23, we can speak things into existence.</text:p>
      <text:p text:style-name="P1"/>
      <text:p text:style-name="P1">You can say, "I call the automobile coming to our family that we need, a compact, dark blue, with automatic transmission, at a good price, with not much mileage on it."</text:p>
      <text:p text:style-name="P1"/>
      <text:p text:style-name="P1">Or, if you prefer green, then say green. <text:s/></text:p>
      <text:p text:style-name="P1"/>
      <text:p text:style-name="P1">A powerful help that the Lord wants every Christian to have is the Baptism with the Holy Ghost with the <text:soft-page-break/>speaking in unknown tongues. <text:s/></text:p>
      <text:p text:style-name="P1"/>
      <text:p text:style-name="P1">Jesus said, "You'll receive power after the Holy Ghost comes on you." (Acts 1:8)</text:p>
      <text:p text:style-name="P1"/>
      <text:p text:style-name="P1">Please see my book, "Baptism with the Holy Ghost."</text:p>
      <text:p text:style-name="P1"/>
      <text:p text:style-name="P1">And please see two other of my books, "Warring in the Spirit," and "Weapons Not Carnal."</text:p>
      <text:p text:style-name="P1"/>
      <text:p text:style-name="P1">Of course, I've been writing here as though the readers are Christians. <text:s/>These principles are for Christians. <text:s/></text:p>
      <text:p text:style-name="P1"/>
      <text:p text:style-name="P1">If you're not a Christian, then step one would be to become a Christian. <text:s/></text:p>
      <text:p text:style-name="P1"/>
      <text:p text:style-name="P1">If you think you'd rather not become a Christian, then I don't think I can offer you much help. <text:s/></text:p>
      <text:p text:style-name="P1"/>
      <text:p text:style-name="P1">You need Jesus, by the way, just to stay out of hell at the end of your life on Earth. <text:s/>And so does your spouse and children.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text:soft-page-break/>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oft-page-break/><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oft-page-break/><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oft-page-break/><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text:soft-page-break/>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text:soft-page-break/>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oft-page-break/><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text:soft-page-break/>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text:soft-page-break/>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oft-page-break/><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8" meta:paragraph-count="284" meta:word-count="5203" meta:character-count="27553"/>
    <dc:date>2016-06-03T16:37:25.72</dc:date>
    <dc:creator>Fred H</dc:creator>
    <meta:generator>OpenOffice/4.1.2$Win32 OpenOffice.org_project/412m3$Build-9782</meta:generator>
  </office:meta>
</office:document-meta>
</file>