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ermon on the Mount</text:p>
      <text:p text:style-name="P1"/>
      <text:p text:style-name="P1">by Frederick Hoehn, copyright 2014, all rights reserved.</text:p>
      <text:p text:style-name="P1"/>
      <text:p text:style-name="P1">Chapter 1</text:p>
      <text:p text:style-name="P1"/>
      <text:p text:style-name="P1">In a previous book, "Better Healthcare than Obamacare, for Free," I wrote that people really were trying to kill Jesus, and eventually they got the job done. <text:s/></text:p>
      <text:p text:style-name="P1"/>
      <text:p text:style-name="P1">That's the basic idea, of course. <text:s/>And we know from the Bible that Jesus died on the cross of crucifixion. <text:s/></text:p>
      <text:p text:style-name="P1"/>
      <text:p text:style-name="P1">The point I was trying to make is that Jesus was not paranoid and had no demons. <text:s/></text:p>
      <text:p text:style-name="P1"/>
      <text:p text:style-name="P1">Strictly speaking, however, it is not technically correct to say that Jesus' enemies were successful at killing Him because Jesus himself said, </text:p>
      <text:p text:style-name="P1"/>
      <text:p text:style-name="P1">"Therefore my Father loves me, because I lay down my life, so that I can take it again. <text:s/>No man takes it from me, but I lay it down on my own. <text:s/>I have the ability to lay it down, and I have the ability to take it again. <text:s/>I have received this commandment from my Father." (John 10:17,18) <text:s/></text:p>
      <text:p text:style-name="P1"/>
      <text:p text:style-name="P1">So then, the only way that Jesus' enemies could be successful in killing him is that Jesus yielded up his <text:soft-page-break/>spirit in death because it was the will of God the Father for Jesus to die for our sins. <text:s/></text:p>
      <text:p text:style-name="P1"/>
      <text:p text:style-name="P1">Jesus was cooperating with the will of God, his Father. <text:s/></text:p>
      <text:p text:style-name="P1"/>
      <text:p text:style-name="P1">On the third day, God the Father raised up Jesus from the dead. <text:s/>Jesus now sits at the right hand of God in heaven. <text:s/></text:p>
      <text:p text:style-name="P1"/>
      <text:p text:style-name="P1">From the time that Jesus' earthly ministry began at about age thirty, Jesus preached many sermons to many people. <text:s/></text:p>
      <text:p text:style-name="P1"/>
      <text:p text:style-name="P1">But one of his most famous sermons is the "Sermon on the Mount." <text:s/>It is found in Matthew chapters 5, 6, and 7. <text:s/></text:p>
      <text:p text:style-name="P1"/>
      <text:p text:style-name="P1">Here is the Sermon on the Mount from the Holy Bible, Hoehn Version:</text:p>
      <text:p text:style-name="P1"/>
      <text:p text:style-name="P1">___Matthew chapter 5</text:p>
      <text:p text:style-name="P1"><text:s/>1 And seeing the multitudes, he went up into a mountain, and when he was set, his disciples came to him,</text:p>
      <text:p text:style-name="P1"><text:s/>2 And he opened his mouth, and taught them, saying,</text:p>
      <text:p text:style-name="P1"><text:s/>3 "Blessed are the poor in spirit, for theirs is the kingdom of heaven.</text:p>
      <text:p text:style-name="P1"><text:s/>4 Blessed are those who mourn, for they shall be comforted.</text:p>
      <text:p text:style-name="P1"><text:s/>5 Blessed are the meek, for they shall inherit the earth.</text:p>
      <text:p text:style-name="P1"><text:soft-page-break/><text:s/>6 Blessed are those who hunger and thirst for righteousness, because they'll be filled.</text:p>
      <text:p text:style-name="P1"><text:s/>7 Blessed are the merciful, because they'll obtain mercy.</text:p>
      <text:p text:style-name="P1"><text:s/>8 Blessed are the pure in heart, because they'll see God.</text:p>
      <text:p text:style-name="P1"><text:s/>9 Blessed are the peacemakers, because they'll be called the children of God.</text:p>
      <text:p text:style-name="P1"><text:s/>10 Blessed are those who are persecuted for being righteous, because the kingdom of heaven is theirs.</text:p>
      <text:p text:style-name="P1"><text:s/>11 Blessed are you, when men revile you, and persecute you, and say all kinds of evil against you falsely, for my sake.</text:p>
      <text:p text:style-name="P1"><text:s/>12 Rejoice, and be very glad, for great is your reward in heaven, for that's what they did to the prophets who went before you.</text:p>
      <text:p text:style-name="P1"><text:s/>13 You are the salt of the earth, but if the salt has lost its flavor, how shall it be salted? <text:s/>It is then good for nothing, except to be thrown out, and to be walked on by men's feet.</text:p>
      <text:p text:style-name="P1"><text:s/>14 You are the light of the world. <text:s/>A city that is set on a hill can't be hidden.</text:p>
      <text:p text:style-name="P1"><text:s/>15 Nor do men light a candle, and put it under a basket, but on a candlestick, and it gives light to all that are in the house.</text:p>
      <text:p text:style-name="P1"><text:s/>16 Let your light shine before men in such a way that they'll see your good works, and glorify your Father who is in heaven.</text:p>
      <text:p text:style-name="P1"><text:s/>17 Don't think that I've come to destroy the law, or the <text:soft-page-break/>prophets, I haven't come to destroy, but to fulfill.</text:p>
      <text:p text:style-name="P1"><text:s/>18 For truly I say to you, until heaven and earth go away, one period or one comma shall in no way pass from the law, until all is fulfilled.</text:p>
      <text:p text:style-name="P1"><text:s/>19 Whoever therefore shall break one of these least commandments, and shall teach men so, he shall be called the least in the kingdom of heaven, but whoever shall do and teach them shall be called great in the kingdom of heaven.</text:p>
      <text:p text:style-name="P1"><text:s/>20 For I say to you, unless you have more righteousness than the scribes and Pharisees, you'll in no case enter into the kingdom of heaven.</text:p>
      <text:p text:style-name="P1"><text:s/>21 You have heard that it was said by those of old time, You shall not kill, and whoever shall kill shall be in danger of the judgment,</text:p>
      <text:p text:style-name="P1"><text:s/>22 But I say to you, whoever is angry with his brother without a good reason shall be in danger of the judgment, and whoever shall say to his brother, You vain fellow, shall be in danger of the council, but whoever shall say, You fool, shall be in danger of hell's fire.</text:p>
      <text:p text:style-name="P1"><text:s/>23 Therefore if you bring your gift to the altar, and there remember that your brother has anything against you,</text:p>
      <text:p text:style-name="P1"><text:s/>24 Leave your gift there before the altar and go away, first make peace with your brother, and then go back and offer your gift.</text:p>
      <text:p text:style-name="P1"><text:s/>25 Agree with your adversary quickly, while you're in the street with him, so the adversary won't turn you over to the judge, and the judge won't turn you over to the <text:soft-page-break/>officer, and you aren't thrown into prison.</text:p>
      <text:p text:style-name="P1"><text:s/>26 Truly I say to you, you'll no way come out from there, until you've paid the very last penny.</text:p>
      <text:p text:style-name="P1"><text:s/>27 You've heard that it was said by those of old time, You shall not commit adultery,</text:p>
      <text:p text:style-name="P1"><text:s/>28 But I say to you that whoever looks at a woman to lust for her has committed adultery with her already in his heart.</text:p>
      <text:p text:style-name="P1"><text:s/>29 And if your right eye offends you, pluck it out, and throw it from you, for it is profitable for you that one of your members is destroyed, and not that your whole body should be thrown into hell.</text:p>
      <text:p text:style-name="P1"><text:s/>30 And if your right hand offends you, cut it off, and throw it from you, for it is profitable for you that one of your members is destroyed, and not that your whole body should be thrown into hell.</text:p>
      <text:p text:style-name="P1"><text:s/>31 It has been said, Whoever shall put away his wife, let him give her divorce papers,</text:p>
      <text:p text:style-name="P1"><text:s/>32 But I say to you that whoever shall put away his wife, except because of fornication, causes her to commit adultery, and whoever shall marry her that's divorced commits adultery.</text:p>
      <text:p text:style-name="P1"><text:s/>33 Again, you've heard that it has been said by those of old time, You shall not falsely promise, but shall perform to the Lord your oaths,</text:p>
      <text:p text:style-name="P1"><text:s/>34 But I say to you, don't swear at all, neither by heaven, for it is God's throne,</text:p>
      <text:p text:style-name="P1"><text:s/>35 Nor by the earth, for it is his footstool, nor by Jerusalem, for it is the city of the great King.</text:p>
      <text:p text:style-name="P1"><text:soft-page-break/><text:s/>36 Nor shall you swear by your head, because you can't make one hair white or black.</text:p>
      <text:p text:style-name="P1"><text:s/>37 But let your communication be, Yes, yes, no, no, for whatever is more than these comes from evil.</text:p>
      <text:p text:style-name="P1"><text:s/>38 You have heard that it has been said, An eye for an eye, and a tooth for a tooth,</text:p>
      <text:p text:style-name="P1"><text:s/>39 But I say to you, don't resist evil, but whoever shall strike you on your right cheek, turn to him the other also.</text:p>
      <text:p text:style-name="P1"><text:s/>40 And if any man will sue you at the law, and take away your coat, let him have your overcoat also.</text:p>
      <text:p text:style-name="P1"><text:s/>41 And whoever shall compel you to go a mile, go with him two miles.</text:p>
      <text:p text:style-name="P1"><text:s/>42 Give to him that asks you, and from him that would borrow from you don't turn away.</text:p>
      <text:p text:style-name="P1"><text:s/>43 You have heard that it has been said, You shall love your neighbor, and hate your enemy.</text:p>
      <text:p text:style-name="P1"><text:s/>44 But I say to you, love your enemies, bless those who curse you, do good to those who hate you, and pray for those who despitefully use you, and persecute you,</text:p>
      <text:p text:style-name="P1"><text:s/>45 So that you'll be the children of your Father who is in heaven, for he makes his sun to rise on the evil and on the good, and sends rain on the just and on the unjust.</text:p>
      <text:p text:style-name="P1"><text:s/>46 For if you love those who love you, what reward do you have? <text:s/>Don't even the tax collectors do the same?</text:p>
      <text:p text:style-name="P1"><text:s/>47 And if you greet your brothers only, what are you doing more than others? <text:s/>Don't even the tax collectors do so?</text:p>
      <text:p text:style-name="P1"><text:soft-page-break/><text:s/>48 Therefore be perfect, just as your Father in heaven is perfect."</text:p>
      <text:p text:style-name="P1"/>
      <text:p text:style-name="P1">___Matthew chapter 6</text:p>
      <text:p text:style-name="P1"><text:s/>1 "Be careful that you don't give charitable gifts before men to be seen by them, otherwise you have no reward from your Father who is in heaven.</text:p>
      <text:p text:style-name="P1"><text:s/>2 Therefore when you give charitable gifts, don't sound a trumpet before you, like the hypocrites do in the synagogues and in the streets, so they'll have honor from men. <text:s/>Truly I say to you, they have their reward.</text:p>
      <text:p text:style-name="P1"><text:s/>3 But when you give, don't let your left hand know what your right hand is doing,</text:p>
      <text:p text:style-name="P1"><text:s/>4 So that your giving will be in secret, and your Father who sees in secret shall himself reward you openly.</text:p>
      <text:p text:style-name="P1"><text:s/>5 And when you pray, you shall not be like the hypocrites are, because they love to pray standing in the synagogues and on the corners of the streets, so they'll be seen by men. <text:s/>Truly I say to you, they have their reward.</text:p>
      <text:p text:style-name="P1"><text:s/>6 But you, when you pray, enter into your closet, and when you've shut your door, pray to your Father in secret, and your Father who sees in secret shall reward you openly.</text:p>
      <text:p text:style-name="P1"><text:s/>7 But when you pray, don't use useless repetitions, like the heathen do, because they think they'll be heard for their many words.</text:p>
      <text:p text:style-name="P1"><text:s/>8 Therefore, don't be like them, because your Father knows what you need before you ask him.</text:p>
      <text:p text:style-name="P1"><text:soft-page-break/><text:s/>9 Therefore, pray like this, Our Father who is in heaven, your name be honored.</text:p>
      <text:p text:style-name="P1"><text:s/>10 Your kingdom come. <text:s/>Your will be done on earth, like it is in heaven.</text:p>
      <text:p text:style-name="P1"><text:s/>11 Give us our daily bread today.</text:p>
      <text:p text:style-name="P1"><text:s/>12 And forgive our debts, like we forgive our debtors.</text:p>
      <text:p text:style-name="P1"><text:s/>13 And don't lead us into temptation, but give us deliverance from evil, for yours are the kingdom, and the power, and the glory, forever. <text:s/>Amen.</text:p>
      <text:p text:style-name="P1"><text:s/>14 For if you forgive men their wrong doing, your heavenly Father will also forgive you,</text:p>
      <text:p text:style-name="P1"><text:s/>15 But if you don't forgive men their wrong doing, neither will your Father forgive your wrong doing.</text:p>
      <text:p text:style-name="P1"><text:s/>16 Also, when you fast, don't have a sad face like the hypocrites, for they distort their faces, so they'll appear to men to be fasting. <text:s/>Truly I say to you, they have their reward.</text:p>
      <text:p text:style-name="P1"><text:s/>17 But you, when you fast, put ointment on your head and wash your face,</text:p>
      <text:p text:style-name="P1"><text:s/>18 So that you don't seem to men to be fasting, but to your Father who is in secret, and your Father, who sees in secret, shall reward your openly.</text:p>
      <text:p text:style-name="P1"><text:s/>19 Don't store up for yourselves treasures on earth, where moths and rust corrupt, and where thieves break through and steal,</text:p>
      <text:p text:style-name="P1"><text:s/>20 But store up for yourselves treasures in heaven, where neither moths nor rust can corrupt, and where thieves don't break through nor steal,</text:p>
      <text:p text:style-name="P1"><text:s/>21 Because where your treasure is, your heart will be <text:soft-page-break/>there also.</text:p>
      <text:p text:style-name="P1"><text:s/>22 The light of the body is the eye, if therefore your eye is single, your whole body shall be full of light.</text:p>
      <text:p text:style-name="P1"><text:s/>23 But if your eye is evil, your whole body shall be full of darkness. <text:s/>If therefore the light that is in you is darkness, how great is that darkness!</text:p>
      <text:p text:style-name="P1"><text:s/>24 No man can serve two masters, for either he will hate the one, and love the other, or else he will hold to the one, and despise the other. <text:s/>You can't serve God and money.</text:p>
      <text:p text:style-name="P1"><text:s/>25 Therefore I say to you, don't be worrying about your life, what you'll eat, or what you'll drink, nor for your body, what you'll put on. <text:s/>Isn't the life more important than food, and the body than clothes?</text:p>
      <text:p text:style-name="P1"><text:s/>26 Look at birds of the air, for they don't plant, nor do they harvest, nor gather into barns, yet your heavenly Father feeds them. <text:s/>Aren't you much better than they are?</text:p>
      <text:p text:style-name="P1"><text:s/>27 Which of you can, by thinking, add eighteen inches to his height?</text:p>
      <text:p text:style-name="P1"><text:s/>28 And why do you take thought for clothes? <text:s/>Consider the lilies of the field, how they grow, they don't toil, nor do they spin,</text:p>
      <text:p text:style-name="P1"><text:s/>29 And yet I say to you, that even Solomon in all his glory was not clothed like one of these.</text:p>
      <text:p text:style-name="P1"><text:s/>30 So, if God clothes the grass of the field, that exists today, and is thrown into the furnace tomorrow, won't he much more clothe you, O you of little faith?</text:p>
      <text:p text:style-name="P1"><text:s/>31 Therefore don't think, What will we eat? <text:s/>Or, What <text:soft-page-break/>will we drink? <text:s/>Or, with what shall we be clothed?</text:p>
      <text:p text:style-name="P1"><text:s/>32 (Because the Gentiles seek for all those things,) for your heavenly Father knows that you need all these things.</text:p>
      <text:p text:style-name="P1"><text:s/>33 But seek first the kingdom of God and his righteousness, and all these things shall be added to you.</text:p>
      <text:p text:style-name="P1"><text:s/>34 Therefore, don't worry about tomorrow, because tomorrow shall take thought for the things of itself. <text:s/>Sufficient to the day is its own evil."</text:p>
      <text:p text:style-name="P1"/>
      <text:p text:style-name="P1">___Matthew chapter 7</text:p>
      <text:p text:style-name="P1"><text:s/>1 "Don't judge, so you won't be judged.</text:p>
      <text:p text:style-name="P1"><text:s/>2 For with what judgment you judge, you shall be judged, and with what measure you measure out, it shall be measured back to you again.</text:p>
      <text:p text:style-name="P1"><text:s/>3 And why do you look at the speck that's in your brother's eye, but don't consider the plank that's in your own eye?</text:p>
      <text:p text:style-name="P1"><text:s/>4 Or how will you say to your brother, Let me pull out the speck out of your eye, and see, a plank is in your own eye?</text:p>
      <text:p text:style-name="P1"><text:s/>5 You hypocrite, first cast out the plank out of your own eye, and then you'll see clearly to cast out the speck from your brother's eye.</text:p>
      <text:p text:style-name="P1"><text:s/>6 Don't give that which is holy to the dogs, and don't throw your pearls before pigs, so they don't trample them under their feet, and turn again and tear you.</text:p>
      <text:p text:style-name="P1"><text:s/>7 Ask, and it shall be given to you, seek, and you'll find. <text:s/><text:soft-page-break/>Knock, and it shall be opened to you,</text:p>
      <text:p text:style-name="P1"><text:s/>8 For everyone that asks receives, and he that seeks finds, and to him that knocks it shall be opened.</text:p>
      <text:p text:style-name="P1"><text:s/>9 Or what man is there of you, whom if his son asks for bread, will he give him a stone?</text:p>
      <text:p text:style-name="P1"><text:s/>10 Or if he asks for a fish, will he give him a snake?</text:p>
      <text:p text:style-name="P1"><text:s/>11 If you then, being evil, know how to give good gifts to your children, how much more shall your Father who is in heaven give good things to those who ask him?</text:p>
      <text:p text:style-name="P1"><text:s/>12 Therefore whatever you want men to do to you, do also to them, for this is the law and the prophets.</text:p>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text:s/>15 Beware of false prophets, who come to you in sheep's clothing, but inwardly they are greedy wolves.</text:p>
      <text:p text:style-name="P1"><text:s/>16 You will know them by their fruits. <text:s/>Do men gather grapes from thorns, or figs from thistles?</text:p>
      <text:p text:style-name="P1"><text:s/>17 Even so, every good tree produces good fruit, but a corrupt tree produces evil fruit.</text:p>
      <text:p text:style-name="P1"><text:s/>18 A good tree can't produce bad fruit, nor can a corrupt tree produce good fruit.</text:p>
      <text:p text:style-name="P1"><text:s/>19 Every tree that doesn't produce good fruit is cut down, and thrown into the fire.</text:p>
      <text:p text:style-name="P1"><text:s/>20 So, by their fruits you'll know them.</text:p>
      <text:p text:style-name="P1"><text:s/>21 Not everyone that says to me, Lord, Lord, shall enter into the kingdom of heaven, but he that does the <text:soft-page-break/>will of my Father who is in heaven.</text:p>
      <text:p text:style-name="P1"><text:s/>22 Many will say to me on that day, Lord, Lord, haven't we prophesied in your name? <text:s/>And in your name have cast out devils? <text:s/>And in your name done many wonderful works?</text:p>
      <text:p text:style-name="P1"><text:s/>23 And then I will tell them, I never knew you, go away from me, you sinners.</text:p>
      <text:p text:style-name="P1"><text:s/>24 Therefore whoever hears these sayings of mine, and does them, I will liken him to a wise man, who built his house on a rock,</text:p>
      <text:p text:style-name="P1"><text:s/>25 And the rain descended, and the floods came, and the winds blew, and beat on that house, and it didn't fall, because it was founded on a rock.</text:p>
      <text:p text:style-name="P1"><text:s/>26 And everyone that hears these sayings of mine, and doesn't do them, is like a foolish man, who built his house on the sand,</text:p>
      <text:p text:style-name="P1"><text:s/>27 And the rain descended, and the floods came, and the winds blew, and beat on that house, and it fell, and it was a big disaster."</text:p>
      <text:p text:style-name="P1"><text:s/>28 And when Jesus had finished these sayings, the people were amazed at his doctrine,</text:p>
      <text:p text:style-name="P1"><text:s/>29 Because he taught them like one who had authority, and not like the scribes.</text:p>
      <text:p text:style-name="P1"/>
      <text:p text:style-name="P1">Chapter 2</text:p>
      <text:p text:style-name="P1"/>
      <text:p text:style-name="P1">Toward the beginning of the Sermon on the Mount, we have the nine blesseds, also called the beatitudes. <text:s/></text:p>
      <text:p text:style-name="P1"/>
      <text:p text:style-name="P1"><text:soft-page-break/>Smith Wigglesworth has also pointed out that there are nine gifts of the spirit listed in 1 Cor chapt 12. <text:s/></text:p>
      <text:p text:style-name="P1"/>
      <text:p text:style-name="P1">If we're meek, we'll inherit the earth. <text:s/>If we're merciful we'll obtain mercy. <text:s/></text:p>
      <text:p text:style-name="P1"/>
      <text:p text:style-name="P1">Some of this can be summed up in the "Golden Rule." <text:s/>Jesus said, "Do to others as you would have them do to you." <text:s/></text:p>
      <text:p text:style-name="P1"/>
      <text:p text:style-name="P1">Our righteousness must exceed the righteousness of the scribes and Pharisees. <text:s/>But we have the righteousness that is by faith. (Rom 9:30)</text:p>
      <text:p text:style-name="P1"/>
      <text:p text:style-name="P1">If there's a part of your body that would send you to hell, it's better to lose that part of your body than to go to hell. <text:s/></text:p>
      <text:p text:style-name="P1"/>
      <text:p text:style-name="P1">We should ask the Lord for his guidance in this matter. <text:s/></text:p>
      <text:p text:style-name="P1"/>
      <text:p text:style-name="P1">When you give, don't let your left hand know what your right hand is doing. <text:s/></text:p>
      <text:p text:style-name="P1"/>
      <text:p text:style-name="P1">Matt 6:9-13 is called "The Lord's prayer."</text:p>
      <text:p text:style-name="P1"/>
      <text:p text:style-name="P1">In Matt 6:15, Jesus said if we don't forgive others, God won't forgive us. <text:s/>I met a man in Houston, TX, who said he had been cheated by his business partners.</text:p>
      <text:p text:style-name="P1"/>
      <text:p text:style-name="P1">I don't doubt that such a thing happened. <text:s/>But this man <text:soft-page-break/>said he couldn't forgive them. <text:s/>I told him he had to forgive them, or God wouldn't forgive his sins.</text:p>
      <text:p text:style-name="P1"/>
      <text:p text:style-name="P1">We have to get our sins forgiven if we are to go to heaven. <text:s/>It would be very foolish to let unforgiveness to others send ourselves to hell, where there's crying and gnashing of teeth, where their worms don't die, and the fire is not quenched, says Jesus. <text:s/></text:p>
      <text:p text:style-name="P1"/>
      <text:p text:style-name="P1">In Matt 6:33, "Seek first the kingdom of God and his righteousness." <text:s/>Don't put finding wealth first on your list of priorities. <text:s/>Seek first the kingdom of God and his righteousness, and the other things will be added to you. <text:s/></text:p>
      <text:p text:style-name="P1"/>
      <text:p text:style-name="P1">In Matt 7:12, we have the "Golden Rule." <text:s/></text:p>
      <text:p text:style-name="P1"/>
      <text:p text:style-name="P1">In Matt 7:13,14, Jesus tells us that the majority of people go to hell, and a minority of people go to heaven. <text:s/>Make sure you're in that minority that go to heaven. <text:s/>Get born again as in John chapt 3. <text:s/>(and see Romans 10:9,10)</text:p>
      <text:p text:style-name="P1"/>
      <text:p text:style-name="P1">In Matt 7:16, well know men by their fruits. <text:s/>Good men don't produce bad fruit. <text:s/>Bad men don't produce good fruit. <text:s/></text:p>
      <text:p text:style-name="P1"/>
      <text:p text:style-name="P1">Have you found someone that's a habitual liar? <text:s/>That's not Christian behavior. <text:s/></text:p>
      <text:p text:style-name="P1"><text:soft-page-break/></text:p>
      <text:p text:style-name="P1">In Matt 7:22 we see that some Christians will go to hell. <text:s/>You have to be a Christian to cast out demons from people, but even some of those who've done so will wind up in hell. <text:s/></text:p>
      <text:p text:style-name="P1"/>
      <text:p text:style-name="P1">Matt 7:24, build your house on the rock of what Jesus has said.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oft-page-break/><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text:soft-page-break/>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text:soft-page-break/>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oft-page-break/><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ext:soft-page-break/>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oft-page-break/><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ext:soft-page-break/>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text:soft-page-break/>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oft-page-break/><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text:soft-page-break/>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5" meta:paragraph-count="261" meta:word-count="5674" meta:character-count="29362"/>
    <dc:date>2014-01-25T19:51:32.98</dc:date>
    <dc:creator>Fred Hoehn</dc:creator>
    <meta:generator>OpenOffice/4.0.0$Win32 OpenOffice.org_project/400m3$Build-9702</meta:generator>
  </office:meta>
</office:document-meta>
</file>