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ted Prophecies</text:p>
      <text:p text:style-name="P1"/>
      <text:p text:style-name="P1">by Frederick Hoehn, copyright 2015, all rights reserved.</text:p>
      <text:p text:style-name="P1"/>
      <text:p text:style-name="P1">Chapter 1</text:p>
      <text:p text:style-name="P1"/>
      <text:p text:style-name="P1">Many prophecies of the old Prophets were fulfilled by the coming of Jesus to Earth about two thousand years ago. <text:s/></text:p>
      <text:p text:style-name="P1"/>
      <text:p text:style-name="P1">By His coming down to Earth from heaven, and by His earthly ministry from about age 30 to 33, when He was crucified on the cross for the sins of the world. <text:s/></text:p>
      <text:p text:style-name="P1"/>
      <text:p text:style-name="P1">Prophecies which Jesus fulfilled that came thorough God's Prophets that God graciously provided for us, so that we can walk in light and not stagger like a drunken man in the darkness. <text:s/></text:p>
      <text:p text:style-name="P1"/>
      <text:p text:style-name="P1">Indeed, the text of the four gospels plainly tells us that this certain event fulfills that certain prophecy, and tells us like that many times about fulfillments of prophecies. <text:s text:c="2"/></text:p>
      <text:p text:style-name="P1"/>
      <text:p text:style-name="P1">A prophet is someone that gives us messages from God. <text:s/></text:p>
      <text:p text:style-name="P1"/>
      <text:p text:style-name="P1">As an example of a prophet, the Prophet Amos, had been a herdsman (a shepherd), and a gatherer of sycamore fruit. <text:s/></text:p>
      <text:p text:style-name="P1"><text:soft-page-break/></text:p>
      <text:p text:style-name="P1"><text:s/>14 Then Amos answered Amaziah, "I was no prophet, nor was I a prophet's son, but I was a herdsman, and a gatherer of sycamore fruit,</text:p>
      <text:p text:style-name="P1"><text:s/>15 And the Lord took me as I followed the flock, and the Lord said to me, go, prophesy to my people Israel." (Amos 7:14,15)</text:p>
      <text:p text:style-name="P1"/>
      <text:p text:style-name="P1">God told Amos to go and prophesy. <text:s/>And thank God, Amos obeyed God. <text:s/></text:p>
      <text:p text:style-name="P1"/>
      <text:p text:style-name="P1">Here is the fulfillment of a prophecy--</text:p>
      <text:p text:style-name="P1"/>
      <text:p text:style-name="P1"><text:s/>12 Now when Jesus had heard that John had been thrown into prison, he went into Galilee,</text:p>
      <text:p text:style-name="P1"><text:s/>13 And leaving Nazareth, he came and lived in Capernaum, which is on the sea coast, in the borders of Zebulun and Naphtali,</text:p>
      <text:p text:style-name="P1"><text:s/>14 So that what was spoken by Isaiah the prophet would be fulfilled,</text:p>
      <text:p text:style-name="P1"><text:s/>15 "The land of Zebulun, and the land of Naphtali, by the way of the sea, beyond Jordan, Galilee of the Gentiles,</text:p>
      <text:p text:style-name="P1"><text:s/>16 The people who sat in darkness saw great light, and to those who sat in the region and shadow of death light has sprung up." (Matt chapt 4)</text:p>
      <text:p text:style-name="P1"/>
      <text:p text:style-name="P1">Here is that prophecy from Isaiah--</text:p>
      <text:p text:style-name="P1"/>
      <text:p text:style-name="P1"><text:soft-page-break/>___Isaiah chapter 9</text:p>
      <text:p text:style-name="P1"><text:s/>1 But the dimness shall not be such as was in her vexation, when at first he lightly afflicted the land of Zebulun and the land of Naphtali, and afterward did more grievously afflict her by the way of the sea, beyond Jordan, in Galilee of the nations.</text:p>
      <text:p text:style-name="P1"><text:s/>2 The people that walked in darkness have seen a great light, the light has shined on those who live in the land of the shadow of death.</text:p>
      <text:p text:style-name="P1"/>
      <text:p text:style-name="P1">Jesus healed the people-- </text:p>
      <text:p text:style-name="P1"/>
      <text:p text:style-name="P1"><text:s/>17 So that it would be fulfilled which was spoken by Isaiah the prophet, "Himself took our infirmities, and carried our sicknesses." (Matt chapt 8)</text:p>
      <text:p text:style-name="P1"/>
      <text:p text:style-name="P1">And here is that prophecy from Isaiah--</text:p>
      <text:p text:style-name="P1"><text:s/></text:p>
      <text:p text:style-name="P1"><text:s/>4 Surely he has carried our griefs, and carried our sorrows, yet we esteemed him stricken, struck by God, and afflicted.</text:p>
      <text:p text:style-name="P1"><text:s/>5 But he was wounded for our transgressions, he was bruised for our sins, the chastisement of our peace was on him, and by the strokes of the whip on his back we are healed. (Isa chapt 53)</text:p>
      <text:p text:style-name="P1"/>
      <text:p text:style-name="P1">Jesus taught the people with parables--</text:p>
      <text:p text:style-name="P1"/>
      <text:p text:style-name="P1"><text:s/>34 Jesus spoke all these things to the multitude in <text:soft-page-break/>parables, and he didn't speak to them without a parable,</text:p>
      <text:p text:style-name="P1"><text:s/>35 So that what was spoken by the prophet would be fulfilled, "I will open my mouth in parables, I will tell things that have been kept secret from the foundation of the world." (Matt chapt 13)</text:p>
      <text:p text:style-name="P1"/>
      <text:p text:style-name="P1">And here is that prophecy from the Psalms--</text:p>
      <text:p text:style-name="P1"/>
      <text:p text:style-name="P1">___Psalm 78</text:p>
      <text:p text:style-name="P1"><text:s/>1 Give ear, O my people, to my law, incline your ears to the words of my mouth.</text:p>
      <text:p text:style-name="P1"><text:s/>2 I will open my mouth in a parable, I will speak dark sayings of old...</text:p>
      <text:p text:style-name="P1"/>
      <text:p text:style-name="P1">When Jesus was born, King Herod was not at all happy to hear that there was a new King of the Jews born in Bethlehem. <text:s/></text:p>
      <text:p text:style-name="P1"/>
      <text:p text:style-name="P1"><text:s/>16 Then Herod, when he saw that he wasn't taken seriously by the wise men, was very angry and sent out and killed all the children that were in Bethlehem, and in all the coasts of it, from two years old and under, according to the time that he had diligently inquired of the wise men.</text:p>
      <text:p text:style-name="P1"><text:s/>17 Then what was spoken by Jeremiah the prophet was fulfilled,</text:p>
      <text:p text:style-name="P1"><text:s/>18 "In Rama there was a voice heard, lamentation and crying, and great mourning, Rachel crying for her children, and would not be comforted, because they are <text:soft-page-break/>not." (Matt chapt 2)</text:p>
      <text:p text:style-name="P1"/>
      <text:p text:style-name="P1">"Thus says the Lord, a voice was heard in Ramah, lamentation, and bitter weeping, Rachel weeping for her children refused to be comforted for her children, because they were not." (Jer 31:15)</text:p>
      <text:p text:style-name="P1"/>
      <text:p text:style-name="P1">God gave a prophecy to John the Baptist when He said, "Upon whom you see the Spirit descending and remaining on him, the same is he that baptizes with the Holy Ghost." (Jhn 1:33) </text:p>
      <text:p text:style-name="P1"/>
      <text:p text:style-name="P1"><text:s/>29 The next day John saw Jesus coming to him, and said, "See, the Lamb of God, who takes away the sin of the world.</text:p>
      <text:p text:style-name="P1"><text:s/>30 This is He about whom I said, after me comes a man who is preferred before me, for He was before me.</text:p>
      <text:p text:style-name="P1"><text:s/>31 And I didn't know him, but that he would be presented to Israel, that's why I've come baptizing with water."</text:p>
      <text:p text:style-name="P1"><text:s/>32 And John testified, "I saw the Spirit descending from heaven like a dove, and it stayed on him.</text:p>
      <text:p text:style-name="P1"><text:s/>33 And I didn't know him, but he that sent me to baptize with water said to me, On whom you see the Spirit descending, and remaining on him, the same is he that baptizes with the Holy Ghost.</text:p>
      <text:p text:style-name="P1"><text:s/>34 And I saw, and testified that this is the Son of God." (Jhn 1:32-34)</text:p>
      <text:p text:style-name="P1"/>
      <text:p text:style-name="P1"><text:soft-page-break/>So that prophecy to John the Baptist was fulfilled. <text:s/></text:p>
      <text:p text:style-name="P1"/>
      <text:p text:style-name="P1">At Jesus' triumphal entry, he rode an animal--</text:p>
      <text:p text:style-name="P1"/>
      <text:p text:style-name="P1">___Matthew chapter 21</text:p>
      <text:p text:style-name="P1"><text:s/>1 And when they came near Jerusalem, and had come to Bethphage, to the Mount of Olives, then Jesus sent two disciples,</text:p>
      <text:p text:style-name="P1"><text:s/>2 Saying to them, "Go into the village opposite you, and immediately you'll find an ass tied, and a colt with her, untie them, and bring them to me.</text:p>
      <text:p text:style-name="P1"><text:s/>3 And if any man says anything to you, say the Lord needs them, and immediately he will send them."</text:p>
      <text:p text:style-name="P1"><text:s/>4 All this was done, so that what was spoken by the prophet would be fulfilled, who said,</text:p>
      <text:p text:style-name="P1"><text:s/>5 "Tell the daughter of Zion, see, your King comes to you meek, and sitting on an ass, and a colt the foal of an ass."</text:p>
      <text:p text:style-name="P1"><text:s/>6 And the disciples went, and did what Jesus commanded them,</text:p>
      <text:p text:style-name="P1"><text:s/>7 And brought the ass, and the colt, and put their clothes on them, and they placed him as the rider.</text:p>
      <text:p text:style-name="P1"><text:s/>8 And a very great multitude spread their garments on the path, others cut down branches from the trees, and strawed them in the way.</text:p>
      <text:p text:style-name="P1"/>
      <text:p text:style-name="P1">Here is that prophecy from Zechariah--</text:p>
      <text:p text:style-name="P1"/>
      <text:p text:style-name="P1">"Rejoice greatly, O daughter of Zion, shout, O daughter <text:soft-page-break/>of Jerusalem, see, your King comes to you, he is just, and having salvation, lowly, and riding on an ass, and on a colt the foal of an ass." (Zech 9:9)</text:p>
      <text:p text:style-name="P1"/>
      <text:p text:style-name="P1">It was prophesied that Jesus would be a Nazarene. <text:s/>That prophecy was fulfilled by his having been a resident of the city of Nazareth. (Matt 2:23)</text:p>
      <text:p text:style-name="P1"/>
      <text:p text:style-name="P1">Jesus spoke words in Luke chapt 4 that showed his fulfilling of a prophecy from the Prophet Isaiah--</text:p>
      <text:p text:style-name="P1"/>
      <text:p text:style-name="P1"><text:s/>18 "The Spirit of the Lord is on me, because he has anointed me to preach the gospel to the poor, he has sent me to heal the broken hearted, to preach deliverance to the captives, and recovering of sight to the blind, to set free those who are bruised,</text:p>
      <text:p text:style-name="P1"><text:s/>19 To preach the acceptable year of the Lord."</text:p>
      <text:p text:style-name="P1">(Luke 4:18,19) (from Isaiah chapt 61)</text:p>
      <text:p text:style-name="P1"/>
      <text:p text:style-name="P1">Another prophecy about Jesus came from David in the Psalms--</text:p>
      <text:p text:style-name="P1"/>
      <text:p text:style-name="P1">"For you won't leave my soul in hell, nor will you allow your Holy one to see corruption." (Psa 16:10)</text:p>
      <text:p text:style-name="P1"/>
      <text:p text:style-name="P1">Normally, dead bodies will decay and stink.</text:p>
      <text:p text:style-name="P1"/>
      <text:p text:style-name="P1">But God didn't allow that to happen with Jesus, fulfilling David's prophecy. <text:s/></text:p>
      <text:p text:style-name="P1"><text:soft-page-break/></text:p>
      <text:p text:style-name="P1">After Jesus died on the cross of crucifixion, and his body was placed in the tomb, on the third day God raised Jesus from the dead. <text:s/></text:p>
      <text:p text:style-name="P1"/>
      <text:p text:style-name="P1">He was then seen by his eleven disciples, and by more than five hundred Christians. <text:s/>(Judas Iscariot had hung himself, leaving only eleven of the twelve disciples.)</text:p>
      <text:p text:style-name="P1"/>
      <text:p text:style-name="P1">Earlier, Jesus had told his twelve disciples that they would sit on twelve thrones, judging the twelve tribes of Israel. (Matt 19:28)</text:p>
      <text:p text:style-name="P1"/>
      <text:p text:style-name="P1">And Judas could have been one of those twelve Judges.</text:p>
      <text:p text:style-name="P1"/>
      <text:p text:style-name="P1">But instead, Judas went to hell. <text:s/></text:p>
      <text:p text:style-name="P1"/>
      <text:p text:style-name="P1">Why did Judas give up his going to heaven, and being one of the twelve Judges?</text:p>
      <text:p text:style-name="P1"/>
      <text:p text:style-name="P1">Because of unbelief. <text:s/>After the three years of being with Jesus, and being among the twelve disciples, Judas still didn't believe in Jesus. <text:s/></text:p>
      <text:p text:style-name="P1"/>
      <text:p text:style-name="P1">Chapter 2</text:p>
      <text:p text:style-name="P1"/>
      <text:p text:style-name="P1">Perhaps Judas thought Jesus was lying when Jesus said that the twelve disciples would be twelve Judges.</text:p>
      <text:p text:style-name="P1"><text:soft-page-break/></text:p>
      <text:p text:style-name="P1">But Jesus wasn't lying, and now, someone else will take Judas' place as Judge. (Psa 109:8, and see Rev 3:11 and Prov 21:16) <text:s/></text:p>
      <text:p text:style-name="P1"/>
      <text:p text:style-name="P1">Judas was also a thief, as we are told in Jhn 12:6 <text:s text:c="2"/></text:p>
      <text:p text:style-name="P1"/>
      <text:p text:style-name="P1">And Judas was covetous.</text:p>
      <text:p text:style-name="P1"/>
      <text:p text:style-name="P1">One of the Ten Commandments is, "You shall not covet." (Exo chapt 20)</text:p>
      <text:p text:style-name="P1"/>
      <text:p text:style-name="P1">Judas coveted the payment that he would receive from the chief priests for betraying Jesus, which was thirty pieces of silver. <text:s/></text:p>
      <text:p text:style-name="P1"/>
      <text:p text:style-name="P1"><text:s/>14 Then one of the twelve, called Judas Iscariot, went to the chief priests,</text:p>
      <text:p text:style-name="P1"><text:s/>15 And said to them, "What will you give me, and I will deliver him to you?" <text:s/>And they agreed with him for thirty pieces of silver.</text:p>
      <text:p text:style-name="P1"><text:s/>16 And from that time he looked for opportunity to betray him. (Matt 26:14-16)</text:p>
      <text:p text:style-name="P1"/>
      <text:p text:style-name="P1">When Judas agreed with the chief priests for thirty pieces of silver to betray Jesus, it was the fulfillment of a prophecy from Zechariah--</text:p>
      <text:p text:style-name="P1"/>
      <text:p text:style-name="P1"><text:s/>12 And I said to them, if you think good, give me my <text:soft-page-break/>price, and if not, don't. <text:s/>So they weighed for my price thirty pieces of silver.</text:p>
      <text:p text:style-name="P1"><text:s/>13 And the Lord said to me, throw it to the potter, a goodly price that I was prized at by them. <text:s/>And I took the thirty pieces of silver, and threw them to the potter in the house of the Lord.</text:p>
      <text:p text:style-name="P1">(Zechariah chapt 11)</text:p>
      <text:p text:style-name="P1"/>
      <text:p text:style-name="P1">But after Judas had betrayed Jesus, and Jesus had been arrested, Judas regretted what he had done. <text:s/></text:p>
      <text:p text:style-name="P1"/>
      <text:p text:style-name="P1"><text:s/>3 Then Judas, who had betrayed him, when he saw that he had been condemned, regretted what he'd done, and brought back the thirty pieces of silver to the chief priests and elders,</text:p>
      <text:p text:style-name="P1"><text:s/>4 Saying, "I have sinned by betraying innocent blood." <text:s/>And they said, "What is that to us? <text:s/>You take care of that."</text:p>
      <text:p text:style-name="P1"><text:s/>5 And he threw down the pieces of silver in the temple, and departed, and went and hung himself.</text:p>
      <text:p text:style-name="P1"><text:s/>6 And the chief priests took the silver pieces, and said, "It's not lawful to put them into the treasury, because it's the price of blood."</text:p>
      <text:p text:style-name="P1"><text:s/>7 And they took advice, and bought with them the potter's field, to bury strangers in.</text:p>
      <text:p text:style-name="P1"><text:s/>8 So that field was called, "The Field of Blood," until this day. (Matt chapt 27)</text:p>
      <text:p text:style-name="P1"/>
      <text:p text:style-name="P1">This purchase of the Potter's field with the thirty pieces <text:soft-page-break/>of silver fulfills the prophecy in Zech 11:13, above. <text:s/></text:p>
      <text:p text:style-name="P1"/>
      <text:p text:style-name="P1">Jesus is also the Baptizer with the Holy Ghost (Acts chapt 2), but hadn't begun to do so during his earthly ministry because Jesus explained that the Holy Ghost wouldn't come until Jesus went back to heaven. <text:s/></text:p>
      <text:p text:style-name="P1"/>
      <text:p text:style-name="P1">Unfortunately, Jesus' dying for the sins of the world does them no good unless they accept His salvation, and become born again Christians. <text:s/></text:p>
      <text:p text:style-name="P1"/>
      <text:p text:style-name="P1">More on this at the end of Chapter 2 of this book. <text:s/></text:p>
      <text:p text:style-name="P1"/>
      <text:p text:style-name="P1">When a woman gives birth to a baby, the normal thing is that the mother is older than the baby. <text:s/></text:p>
      <text:p text:style-name="P1"/>
      <text:p text:style-name="P1">However, in the case of the birth on earth of Jesus, the child was older than the mother. <text:s/></text:p>
      <text:p text:style-name="P1"/>
      <text:p text:style-name="P1">I am pretty sure that this is the only time in human history that this has ever happened. <text:s/>Can you show me another example of a baby being older than its mother? <text:s/></text:p>
      <text:p text:style-name="P1"/>
      <text:p text:style-name="P1">Jesus, you see, was present at the foundation of the world. <text:s/>He is co-creator with God His Father, of the universe, of man, of the animals, of the birds, and of the fish of the sea. <text:s/></text:p>
      <text:p text:style-name="P1"/>
      <text:p text:style-name="P1">This, however, does not make Jesus equal with God His <text:soft-page-break/>Father because Jesus said, "My Father is greater than I." (Jhn 14:28)</text:p>
      <text:p text:style-name="P1"/>
      <text:p text:style-name="P1">About four thousand years after the creation, the virgin Mary was made pregnant by the Holy Ghost.</text:p>
      <text:p text:style-name="P1"/>
      <text:p text:style-name="P1">But normally, it requires both a man and a woman to produce a baby. <text:s/>Virgins don't normally get pregnant.</text:p>
      <text:p text:style-name="P1"/>
      <text:p text:style-name="P1">The virgin birth, mentioned in Matt 1:23, was prophesied by the Prophet Isaiah.</text:p>
      <text:p text:style-name="P1"/>
      <text:p text:style-name="P1">"Therefore the Lord himself shall give you a sign, see, a virgin shall conceive and bear a son..." (Isa 7:14)</text:p>
      <text:p text:style-name="P1"/>
      <text:p text:style-name="P1">The virgin Mary was engaged to Joseph. <text:s/></text:p>
      <text:p text:style-name="P1"/>
      <text:p text:style-name="P1">In a dream, an angel told Joseph that Mary's getting pregnant was of God. (Matt chapt 1)</text:p>
      <text:p text:style-name="P1"/>
      <text:p text:style-name="P1">They got married, but had no sex until after Jesus was born.</text:p>
      <text:p text:style-name="P1"/>
      <text:p text:style-name="P1">Mary and Joseph had to go to Bethlehem to pay the required tax. <text:s/>It was while they were there that Jesus, the prophesied Messiah, was born.</text:p>
      <text:p text:style-name="P1"/>
      <text:p text:style-name="P1">The birth of the Messiah in Bethlehem was prophesied by the Prophet Micah--</text:p>
      <text:p text:style-name="P1"><text:soft-page-break/></text:p>
      <text:p text:style-name="P1">"But you, Bethlehem Ephratah, though you're little among the thousands of Judah, yet out of you shall come to me he that is to be ruler in Israel..." (Mic 5:2)</text:p>
      <text:p text:style-name="P1"/>
      <text:p text:style-name="P1">Even Pontius Pilate, the Roman Governor, called Jesus the "King of the Jews," in the sign that Pilate had attached to the cross. <text:s text:c="3"/></text:p>
      <text:p text:style-name="P1"/>
      <text:p text:style-name="P1">Moses prophesied, "A prophet shall the Lord your God raise up to you of your brothers, like me, listen to him about all things that he shall say to you."</text:p>
      <text:p text:style-name="P1"><text:s/>23 And it shall be, that every soul, that won't listen to that prophet, shall be destroyed from among the people.</text:p>
      <text:p text:style-name="P1"><text:s/>24 Yes, and all the prophets starting with Samuel, and those that follow later, as many as have spoken, have likewise foretold of these days.</text:p>
      <text:p text:style-name="P1"><text:s/>25 You are the children of the prophets, and of the covenant that God made with our fathers, saying to Abraham, And in your descendants all the people of the earth shall be blessed.</text:p>
      <text:p text:style-name="P1"><text:s/>26 To you first, God, having raised up his Son Jesus, sent him to bless you, in turning away every one of you from his sins. (Deut 18:15, and Acts chapt 7)</text:p>
      <text:p text:style-name="P1"/>
      <text:p text:style-name="P1">Jesus, then, is the Prophet that Moses prophesied that the Lord would raise up, whom the people should give heed to. <text:s/></text:p>
      <text:p text:style-name="P1"/>
      <text:p text:style-name="P1"><text:soft-page-break/>___Matthew chapter 2</text:p>
      <text:p text:style-name="P1"><text:s/>1 Now when Jesus was born in Bethlehem of Judea in the days of Herod the king, wise men from the east came to Jerusalem,</text:p>
      <text:p text:style-name="P1"><text:s/>2 And said, "Where is he that is born King of the Jews? <text:s/>For we have seen his star in the east, and have come to worship him."</text:p>
      <text:p text:style-name="P1"><text:s/>3 When Herod the king had heard these things, he was troubled, and all Jerusalem with him.</text:p>
      <text:p text:style-name="P1"><text:s/>4 And when he had gathered all the chief priests and scribes of the people together, he demanded they tell him where Christ would be born.</text:p>
      <text:p text:style-name="P1"><text:s/>5 And they told him, "In Bethlehem of Judea, for thus it is written by the prophet,</text:p>
      <text:p text:style-name="P1"><text:s/>6 And you Bethlehem, in the land of Judah, are not the least among the princes of Judah, for out of you shall come a governor, that shall rule my people Israel."</text:p>
      <text:p text:style-name="P1"><text:s/>7 Then Herod, when he had privately called the wise men, diligently inquired of them what time the star appeared.</text:p>
      <text:p text:style-name="P1"><text:s/>8 And he sent them to Bethlehem, and said, "Go and search diligently for the young child, and when you've found him, bring me word, so I can come and worship him also."</text:p>
      <text:p text:style-name="P1"><text:s/>9 After they had heard the king, they departed, and the star that they saw in the east, went before them, until it came and stopped over where the young child was.</text:p>
      <text:p text:style-name="P1"><text:s/>10 When they saw the star, they rejoiced with very great joy.</text:p>
      <text:p text:style-name="P1"><text:soft-page-break/><text:s/>11 And when they had come into the house, they saw the young child with Mary his mother, and fell down, and worshiped him, and when they had opened their treasures, they presented to him gifts, gold, and frankincense, and myrrh.</text:p>
      <text:p text:style-name="P1"><text:s/>12 And being warned by God in a dream not to return to Herod, they departed into their own country by another route.</text:p>
      <text:p text:style-name="P1"><text:s/>13 And when they had departed, the angel of the Lord appeared to Joseph in a dream, saying, "Get up, and take the young child and his mother, and flee into Egypt, and stay there until I bring you word, for Herod will seek the young child to destroy him."</text:p>
      <text:p text:style-name="P1"><text:s/>14 When he got up, he took the young child and his mother by night, and departed for Egypt,</text:p>
      <text:p text:style-name="P1"><text:s/>15 And was there until the death of Herod, so that what was spoken about the Lord by the prophet would be fulfilled, "Out of Egypt, I have called my son." (from Matt chapt 2)</text:p>
      <text:p text:style-name="P1"/>
      <text:p text:style-name="P1">But after the death of Herod, Joseph, Mary, and Jesus returned out of Egypt to Israel. <text:s/></text:p>
      <text:p text:style-name="P1"/>
      <text:p text:style-name="P1">There is a genealogy for Jesus in Matthew and another in Luke. <text:s/>One is Joseph's genealogy, and the other is Mary's genealogy. <text:s/>Both genealogies trace back to King David, who descended from Judah. <text:s/></text:p>
      <text:p text:style-name="P1"/>
      <text:p text:style-name="P1">In Genesis, we see that the ruler shall come from the <text:soft-page-break/>tribe of Judah. <text:s/>And Jesus is not only King of the Jews, but also King of Kings, and Lord of Lords. <text:s/></text:p>
      <text:p text:style-name="P1"/>
      <text:p text:style-name="P1"><text:s/>8 Judah, you are he whom your brothers shall praise, your hand shall be on the neck of your enemies, your father's children shall bow down before you.</text:p>
      <text:p text:style-name="P1"><text:s/>9 Judah is a lion's whelp, from the prey, my son, you have gone up, he stooped down, he couched like a lion, and like an old lion, who shall rouse him up?</text:p>
      <text:p text:style-name="P1"><text:s/>10 The sceptre shall not depart from Judah, nor a lawgiver from between his feet, until Shiloh comes, and the gathering of the people shall be to him. (Gen 49:8-10)</text:p>
      <text:p text:style-name="P1"/>
      <text:p text:style-name="P1">Paul the Apostle speaks of Jesus in Heb chapt 5--</text:p>
      <text:p text:style-name="P1"/>
      <text:p text:style-name="P1">___Hebrews chapter 5</text:p>
      <text:p text:style-name="P1"><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text:soft-page-break/>I've begotten you."</text:p>
      <text:p text:style-name="P1"><text:s/>6 As he says also in another place, "You're a priest forever after the order of Melchizedek."</text:p>
      <text:p text:style-name="P1"/>
      <text:p text:style-name="P1">Here is that passage from the Prophet David--</text:p>
      <text:p text:style-name="P1"/>
      <text:p text:style-name="P1">___Psalm 110</text:p>
      <text:p text:style-name="P1"><text:s/>1 The Lord said to my Lord, "Sit at my right hand, until I make your enemies your footstool."</text:p>
      <text:p text:style-name="P1"><text:s/>2 The Lord shall send the rod of your strength out of Zion, rule among your enemies.</text:p>
      <text:p text:style-name="P1"><text:s/>3 Your people shall be willing in the day of your power, in the beauties of holiness from the womb of the morning, you have the dew of your youth.</text:p>
      <text:p text:style-name="P1"><text:s/>4 The Lord has sworn, and will not repent, "You're a priest forever after the order of Melchizedek."</text:p>
      <text:p text:style-name="P1"/>
      <text:p text:style-name="P1">A thing to remember about Melchizedek is that he was both a King and a Priest, and so is Jesus. <text:s/></text:p>
      <text:p text:style-name="P1"/>
      <text:p text:style-name="P1">The Prophet Isaiah tells us that Jesus was a man of sorrows, and acquainted with grief--</text:p>
      <text:p text:style-name="P1"/>
      <text:p text:style-name="P1"><text:s/>3 He is despised and rejected by men, a man of sorrows, and acquainted with grief, and we hid, as it were, our faces from him, he was despised, and we didn't esteemed him.</text:p>
      <text:p text:style-name="P1"><text:s/>4 Surely he has carried our griefs, and carried our sorrows, yet we esteemed him stricken, struck by God, <text:soft-page-break/>and afflicted.</text:p>
      <text:p text:style-name="P1"><text:s/>5 But he was wounded for our transgressions, he was bruised for our sins, the chastisement of our peace was on him, and by the strokes of the whip on his back we are healed.</text:p>
      <text:p text:style-name="P1"><text:s/>6 All of us like sheep have gone astray, we have turned everyone to his own way, and the Lord has laid on him the sin of us all.</text:p>
      <text:p text:style-name="P1"><text:s/>7 He was oppressed, and he was afflicted, yet he didn't open his mouth, he is brought like a lamb to the slaughter, and like a sheep before her shearers is dumb, so he doesn't open his mouth.</text:p>
      <text:p text:style-name="P1"><text:s/>8 He was taken from prison and from justice, and who shall declare his generation? <text:s/>For he was cut off out of the land of the living, for the transgression of my people he was stricken.</text:p>
      <text:p text:style-name="P1"><text:s/>9 And he made his grave with the wicked, and with the rich in his death, because he had done no violence, nor was any deceit in his mouth.</text:p>
      <text:p text:style-name="P1"><text:s/>10 Yet it pleased the Lord to bruise him, he has put him to grief, when you shall make his soul an offering for sin, he shall see his descendants, he shall prolong his days, and the pleasure of the Lord shall prosper in his hand.</text:p>
      <text:p text:style-name="P1"><text:s/>11 He shall see of the travail of his soul, and shall be satisfied, by his knowledge shall my righteous servant justify many, for he shall carry their sins.</text:p>
      <text:p text:style-name="P1"/>
      <text:p text:style-name="P1">But why was Jesus a man of sorrows, and acquainted with grief?</text:p>
      <text:p text:style-name="P1"><text:soft-page-break/></text:p>
      <text:p text:style-name="P1">Because he knew the sad state of affairs of men, and how mankind had been so much damaged by sin. <text:s/></text:p>
      <text:p text:style-name="P1"/>
      <text:p text:style-name="P1">Jesus, beside being a Priest, was also a Prophet (like Moses said), and had powers of discernment. <text:s/>In one place, we read that Jesus knew their thoughts.</text:p>
      <text:p text:style-name="P1"/>
      <text:p text:style-name="P1">Jesus asked the question, "Why do you think these things in your hearts?"</text:p>
      <text:p text:style-name="P1"/>
      <text:p text:style-name="P1">When I'm with most people, the thoughts of my heart are secret unless I speak them out of my mouth. <text:s/></text:p>
      <text:p text:style-name="P1"/>
      <text:p text:style-name="P1">Not so with Jesus, who reads hearts. <text:s/></text:p>
      <text:p text:style-name="P1"/>
      <text:p text:style-name="P1">It hurt Jesus to see the sad condition of the people, and grieved him. <text:s/>But He paid the price for the sins of the world. <text:s/></text:p>
      <text:p text:style-name="P1"/>
      <text:p text:style-name="P1">Jesus healed the deaf and blind--</text:p>
      <text:p text:style-name="P1"/>
      <text:p text:style-name="P1"><text:s/>4 Jesus answered them, "Go back and tell John the things that you hear and see,</text:p>
      <text:p text:style-name="P1"><text:s/>5 The blind receive their sight, and the lame walk, the lepers are cleansed, and the deaf hear, the dead are raised up, and the poor have the gospel preached to them.</text:p>
      <text:p text:style-name="P1"><text:s/>6 And blessed is he, whoever is not offended by me." <text:soft-page-break/>(Matt chapt 11)</text:p>
      <text:p text:style-name="P1"/>
      <text:p text:style-name="P1">This was Prophesied in Isa 29:18</text:p>
      <text:p text:style-name="P1"/>
      <text:p text:style-name="P1">"And in that day the deaf shall hear the words of the book, and the eyes of the blind shall see out of obscurity, and out of darkness."</text:p>
      <text:p text:style-name="P1"/>
      <text:p text:style-name="P1">In Matt chapt 27, two robbers were crucified with Jesus. <text:s/></text:p>
      <text:p text:style-name="P1"/>
      <text:p text:style-name="P1">In Isa chapt 53, "He was numbered with the criminals." <text:s/></text:p>
      <text:p text:style-name="P1"/>
      <text:p text:style-name="P1">With all the prophecies that have been fulfilled by Jesus, can there be any doubt that Jesus is, in fact, the prophesied Messiah, the Savior?</text:p>
      <text:p text:style-name="P1"/>
      <text:p text:style-name="P1">The local Jews said, "We never saw it like this."</text:p>
      <text:p text:style-name="P1"/>
      <text:p text:style-name="P1">Some were sent to arrest Jesus, and came back without him. <text:s/>They were asked by those who sent them, "Why haven't you brought him?"</text:p>
      <text:p text:style-name="P1"/>
      <text:p text:style-name="P1">They answered, "No man ever talked like this."</text:p>
      <text:p text:style-name="P1"/>
      <text:p text:style-name="P1">Well of course no man ever talked like that. <text:s/>No man until that time had been the only begotten Son of God, and co-creator of the world. <text:s/></text:p>
      <text:p text:style-name="P1"/>
      <text:p text:style-name="P1">No man until that time had been so intent on making <text:soft-page-break/>every word count for the purpose of getting the most people to heaven instead of hell, where Jesus knew that the majority of people would go. (Matt 7:13,14)</text:p>
      <text:p text:style-name="P1"/>
      <text:p text:style-name="P1">No man until that time had the wealth of knowledge that Jesus drew upon to teach us what would save our souls from a fiery hell. <text:s/></text:p>
      <text:p text:style-name="P1"/>
      <text:p text:style-name="P1">Jesus told people things that had been kept secret since the foundation of the world. <text:s/></text:p>
      <text:p text:style-name="P1"/>
      <text:p text:style-name="P1">Judas Iscariot was called "The Son of Perdition," (the son of hell), but Peter understood that Jesus is the Christ, the Son of the living God. (Matt 16:16)</text:p>
      <text:p text:style-name="P1"/>
      <text:p text:style-name="P1">Why is it then that most Jews do not accept Jesus as their Messiah?</text:p>
      <text:p text:style-name="P1"/>
      <text:p text:style-name="P1">I believe it has a lot to do with the fact that the Jews were expecting the prophesied Messiah, when he came, to set up an earthly kingdom.</text:p>
      <text:p text:style-name="P1"/>
      <text:p text:style-name="P1">But Jesus said, "My kingdom is not of this world."</text:p>
      <text:p text:style-name="P1"/>
      <text:p text:style-name="P1">But Jesus will return and reign on earth for a thousand years. <text:s/>(The Millennium.) (Rev 20:4)</text:p>
      <text:p text:style-name="P1"/>
      <text:p text:style-name="P1">Jesus said, "You MUST be born again." (John chapt 3)</text:p>
      <text:p text:style-name="P1"/>
      <text:p text:style-name="P1"><text:soft-page-break/>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oft-page-break/><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text:soft-page-break/>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text:soft-page-break/>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ext:soft-page-break/>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oft-page-break/><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ext:soft-page-break/>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text:soft-page-break/>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oft-page-break/><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text:soft-page-break/>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2" meta:paragraph-count="314" meta:word-count="6570" meta:character-count="34465"/>
    <dc:date>2015-10-08T23:14:03.01</dc:date>
    <dc:creator>Fred H</dc:creator>
    <meta:generator>OpenOffice/4.1.1$Win32 OpenOffice.org_project/411m6$Build-9775</meta:generator>
  </office:meta>
</office:document-meta>
</file>