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izophrenia</text:p>
      <text:p text:style-name="P1"/>
      <text:p text:style-name="P1">by Frederick Hoehn, copyright 2016, all rights reserved.</text:p>
      <text:p text:style-name="P1"/>
      <text:p text:style-name="P1">Chapter 1</text:p>
      <text:p text:style-name="P1"/>
      <text:p text:style-name="P1">I recently published the book, "The Secret of Epilepsy."</text:p>
      <text:p text:style-name="P1"/>
      <text:p text:style-name="P1">This Schizophrenia book is on a related subject. <text:s/></text:p>
      <text:p text:style-name="P1"/>
      <text:p text:style-name="P1">Both Epilepsy and Schizophrenia are mental disorders. <text:s/></text:p>
      <text:p text:style-name="P1"/>
      <text:p text:style-name="P1">People with Schizophrenia exhibit abnormal social behavior. <text:s/>They may have difficulty understanding reality. <text:s/></text:p>
      <text:p text:style-name="P1"/>
      <text:p text:style-name="P1">They will sometimes hear voices. <text:s/></text:p>
      <text:p text:style-name="P1"/>
      <text:p text:style-name="P1">They may have anxieties. <text:s/>They may have depression. <text:s/></text:p>
      <text:p text:style-name="P1"/>
      <text:p text:style-name="P1">They may have Paranoia (the belief that someone's "out to get them," when that is not the case.)</text:p>
      <text:p text:style-name="P1"/>
      <text:p text:style-name="P1">They may have "split personality," or multiple personality.</text:p>
      <text:p text:style-name="P1"/>
      <text:p text:style-name="P1">Split personality can be due to more than one demon in the person, and so for multiple personality. <text:s/></text:p>
      <text:p text:style-name="P1"/>
      <text:p text:style-name="P1"><text:soft-page-break/>This hearing of voices has been called "hallucination" by some. <text:s/>But no, I think that the voices that they hear are usually actual voices of demons. <text:s/></text:p>
      <text:p text:style-name="P1"/>
      <text:p text:style-name="P1">It is a serious mistake to assume that because we don't normally see demons that demons don't exist. <text:s/></text:p>
      <text:p text:style-name="P1"/>
      <text:p text:style-name="P1">Demons are fallen angels that rebelled against God when Satan rebelled against God. <text:s/>The top demon is Satan. <text:s/></text:p>
      <text:p text:style-name="P1"/>
      <text:p text:style-name="P1">Like angels, demons are spirit-beings, so they don't have flesh and blood bodies like we do. <text:s/></text:p>
      <text:p text:style-name="P1"/>
      <text:p text:style-name="P1">During his life on Earth, Jesus cast demons out of people in the first four books of the New Testament, which are Matthew, Mark, Luke, and John. <text:s/></text:p>
      <text:p text:style-name="P1"/>
      <text:p text:style-name="P1">Some say that substance abuse can bring on Schizophrenia. <text:s/>I believe that's probably true for many of the mental diseases. <text:s/></text:p>
      <text:p text:style-name="P1"/>
      <text:p text:style-name="P1">Remember the "Son of Sam" murderer? <text:s/>He said his dog, Sam, told him to do the murder.</text:p>
      <text:p text:style-name="P1"/>
      <text:p text:style-name="P1">But dogs can't talk.</text:p>
      <text:p text:style-name="P1"/>
      <text:p text:style-name="P1">No, it was a demon that told him to murder. <text:s/>The demon may have persuaded the murderer that it was the dog <text:soft-page-break/>talking to its master. <text:s/></text:p>
      <text:p text:style-name="P1"/>
      <text:p text:style-name="P1">Schizophrenia is the kind of affliction where the patient would not go to a medical doctor, but rather to a Psychologist or Psychiatrist, however a better solution to the problem would be to go to a good full-gospel, Pentecostal church, where they have the signs following of Mark 16:1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Dr. Norvel Hayes said that the Lord told him that these previous two verses are "the most important words that ever came out of my mouth." <text:s/></text:p>
      <text:p text:style-name="P1"/>
      <text:p text:style-name="P1">I believe that Jesus told him that. <text:s/></text:p>
      <text:p text:style-name="P1"/>
      <text:p text:style-name="P1">Ask the Lord to help you find a good church. <text:s/></text:p>
      <text:p text:style-name="P1"/>
      <text:p text:style-name="P1">"When you pray, believe that you receive the things you ask for, and you shall have them." (Mark 11:24)</text:p>
      <text:p text:style-name="P1"/>
      <text:p text:style-name="P1">Chapter 2</text:p>
      <text:p text:style-name="P1"/>
      <text:p text:style-name="P1"><text:soft-page-break/>Basically any obsessive or compulsive behavior is likely to be demonic, says Win Worley, a Pastor with expertise in casting out demons. <text:s/></text:p>
      <text:p text:style-name="P1"/>
      <text:p text:style-name="P1">Another example would be kleptomania, the compulsion to steal.</text:p>
      <text:p text:style-name="P1"/>
      <text:p text:style-name="P1">Worley was Pastor of the Hegewische Baptist Church, Highland, IN before his passing on a couple decades ago.</text:p>
      <text:p text:style-name="P1"/>
      <text:p text:style-name="P1">Worley has written books. <text:s/>Seems like I've seen some of them available at Amazon.com</text:p>
      <text:p text:style-name="P1"/>
      <text:p text:style-name="P1">One of his titles that I recall is, "Demolishing the Hosts of Hell," and another, "Abolishing the Hosts of Hell." <text:s/></text:p>
      <text:p text:style-name="P1"/>
      <text:p text:style-name="P1">Whether it's schizophrenia, or split personality, or multiple personality, or bipolar disorder, it is demons that are troubling the person who is having those problems. <text:s/></text:p>
      <text:p text:style-name="P1"/>
      <text:p text:style-name="P1">And the various sexual perversions are also demonic.</text:p>
      <text:p text:style-name="P1"/>
      <text:p text:style-name="P1">That is what demons do, beside the physical diseases that they cause, such as cancer. <text:s/></text:p>
      <text:p text:style-name="P1"/>
      <text:p text:style-name="P1">A lady with lung cancer was brought to Kenneth E. Hagin, an authority on the subject of demons. <text:s/>Hagin <text:soft-page-break/>cured the woman by casting out of her the demon that was causing the lung cancer.</text:p>
      <text:p text:style-name="P1"/>
      <text:p text:style-name="P1">K.E. Hagin has books at Amazon.com, or go to Rhema.org</text:p>
      <text:p text:style-name="P1"/>
      <text:p text:style-name="P1">Other authorities on demons are Dr. Lester Sumrall, Dr. Norvel Hayes, and Smith Wigglesworth, who was from England. <text:s/></text:p>
      <text:p text:style-name="P1"/>
      <text:p text:style-name="P1">Sumrall and Hayes have websites at Lesea.com and nhm.cc</text:p>
      <text:p text:style-name="P1"/>
      <text:p text:style-name="P1">There is material on Wigglesworth available from Gospel Publishing House, Springfield, MO, and I believe GPH has a website. <text:s/></text:p>
      <text:p text:style-name="P1"/>
      <text:p text:style-name="P1">In fact, many of the diseases that are treated by Psychologists and Psychiatrists are demonic in nature.</text:p>
      <text:p text:style-name="P1"/>
      <text:p text:style-name="P1">Unfortunately, some of the medical people in those professions are unaware that there are demons.</text:p>
      <text:p text:style-name="P1"/>
      <text:p text:style-name="P1">Some of the cancer doctors are unaware that cancer is generally caused by demons.</text:p>
      <text:p text:style-name="P1"/>
      <text:p text:style-name="P1">I'm aware that Mesothelioma is supposed to be caused by exposure to asbestos, but even that may not entirely be without demonic involvement. <text:s/></text:p>
      <text:p text:style-name="P1"><text:soft-page-break/></text:p>
      <text:p text:style-name="P1">Please see my book, "How to Cast Out Demons."</text:p>
      <text:p text:style-name="P1"/>
      <text:p text:style-name="P1">Jesus said in John 10:10, "The thief doesn't come but to steal, to kill, and to destroy..."</text:p>
      <text:p text:style-name="P1"/>
      <text:p text:style-name="P1">And that's what Satan and his demons want to do to human beings. <text:s/>And they want to get us to hell.</text:p>
      <text:p text:style-name="P1"/>
      <text:p text:style-name="P1">Jesus said that in hell, there's crying and gnashing of teeth, where their worms don't die and where the fire is never quenched.</text:p>
      <text:p text:style-name="P1"/>
      <text:p text:style-name="P1">Jesus gave us Christians authority to cast out demons in Luke 10:19, and in Mark 16:17,18</text:p>
      <text:p text:style-name="P1"><text:s/></text:p>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oft-page-break/><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oft-page-break/><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oft-page-break/><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text:soft-page-break/>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oft-page-break/><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text:soft-page-break/>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ext:soft-page-break/>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text:soft-page-break/>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text:soft-page-break/>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text:soft-page-break/>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6" meta:paragraph-count="168" meta:word-count="3264" meta:character-count="17491"/>
    <dc:date>2016-05-19T12:58:15.27</dc:date>
    <dc:creator>Fred H</dc:creator>
    <meta:generator>OpenOffice/4.1.2$Win32 OpenOffice.org_project/412m3$Build-9782</meta:generator>
  </office:meta>
</office:document-meta>
</file>