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fugee Crisis</text:p>
      <text:p text:style-name="P1"/>
      <text:p text:style-name="P1">by Frederick Hoehn, copyright 2016, all rights reserved. <text:s/></text:p>
      <text:p text:style-name="P1"/>
      <text:p text:style-name="P1">Chapter 1</text:p>
      <text:p text:style-name="P1"/>
      <text:p text:style-name="P1">We have a refugee crisis in the world these days.</text:p>
      <text:p text:style-name="P1"/>
      <text:p text:style-name="P1">It has affected many of the nations of Europe, and the significance of this crisis extends worldwide because of the economic impact. <text:s/></text:p>
      <text:p text:style-name="P1"/>
      <text:p text:style-name="P1">Assad, the dictator of Syria is making war on his own people. <text:s/>Some of them. <text:s/></text:p>
      <text:p text:style-name="P1"/>
      <text:p text:style-name="P1">You have your two branches of Islam. <text:s/></text:p>
      <text:p text:style-name="P1"/>
      <text:p text:style-name="P1">People whose religion is Islam are Muslims.</text:p>
      <text:p text:style-name="P1"/>
      <text:p text:style-name="P1">There are the Sunni Muslims, and there are the Shia Muslims. <text:s/></text:p>
      <text:p text:style-name="P1"/>
      <text:p text:style-name="P1">It might seem a little strange, but Sunnis and Shia have a tendency to murder each other. <text:s/></text:p>
      <text:p text:style-name="P1"/>
      <text:p text:style-name="P1">And Assad wants to stay in power, like most dictators.</text:p>
      <text:p text:style-name="P1"/>
      <text:p text:style-name="P1">Some Americans might think we ought to go and knock out Assad. <text:s/>But for one thing, I think there's a law <text:soft-page-break/>against executing a foreign head of state.</text:p>
      <text:p text:style-name="P1"/>
      <text:p text:style-name="P1">Another question would be, if Assad were to come to an end, what would replace the Assad administration in Syria, and how can we be sure it wouldn't be worse than Assad?</text:p>
      <text:p text:style-name="P1"/>
      <text:p text:style-name="P1">Another factor is that our nation is spread rather thin militarily at this time, what with our military activities in Iraq, Afghanistan, and against ISIS in the various places that they are. <text:s/></text:p>
      <text:p text:style-name="P1"/>
      <text:p text:style-name="P1">And these wars cost money and lives, and our nation is trying to recover from a recession. <text:s/></text:p>
      <text:p text:style-name="P1"/>
      <text:p text:style-name="P1">I'm part of the Pentecostal Christians. <text:s/>Another branch of Protestantism is the Baptists.</text:p>
      <text:p text:style-name="P1"/>
      <text:p text:style-name="P1">So do Pentecostals and Baptists go around killing each other?</text:p>
      <text:p text:style-name="P1"/>
      <text:p text:style-name="P1">Fortunately not. <text:s/></text:p>
      <text:p text:style-name="P1"/>
      <text:p text:style-name="P1">And it would be very much unChristian to do so.</text:p>
      <text:p text:style-name="P1"/>
      <text:p text:style-name="P1">Baptists and Pentecostals have their doctrinal differences, primarily I think, having to do with the Baptism with the Holy Ghost with the speaking in unknown tongues. <text:s/></text:p>
      <text:p text:style-name="P1"><text:soft-page-break/></text:p>
      <text:p text:style-name="P1">We Pentecostals regard Baptists as not being full-gospel. <text:s/></text:p>
      <text:p text:style-name="P1"/>
      <text:p text:style-name="P1">But Jesus said, "Love your enemies," in the Sermon on the Mount. (Matt 5:44)</text:p>
      <text:p text:style-name="P1"/>
      <text:p text:style-name="P1">The Sermon on the Mount is in Matthew chapter 5 through 7. <text:s/></text:p>
      <text:p text:style-name="P1"/>
      <text:p text:style-name="P1">One time I said to a Muslim neighbor of mine, "You </text:p>
      <text:p text:style-name="P1">people don't have Jesus."</text:p>
      <text:p text:style-name="P1"/>
      <text:p text:style-name="P1">He answered, "Oh, we have Jesus, he's one of our prophets."</text:p>
      <text:p text:style-name="P1"/>
      <text:p text:style-name="P1">I answered, "You don't have Jesus as Savior."</text:p>
      <text:p text:style-name="P1"/>
      <text:p text:style-name="P1">But if Jesus is one of the prophets of Islam, why won't the Muslims do what the Prophet Jesus said, and love their enemies?</text:p>
      <text:p text:style-name="P1"/>
      <text:p text:style-name="P1">So then, I don't think it's really fair for Muslims to say that Jesus is one of their prophets when they won't obey the Prophet Jesus. <text:s/></text:p>
      <text:p text:style-name="P1"/>
      <text:p text:style-name="P1">But I don't think it's so much disobedience as it ignorance of what Jesus said during His life on earth.</text:p>
      <text:p text:style-name="P1"/>
      <text:p text:style-name="P1"><text:soft-page-break/>That above scripture from Matt 5:44 is from the Bible, but Muslims read the Koran (or, Quran) and generally neglect reading the Bible, and by doing so, miss many of the words of Jesus. <text:s/></text:p>
      <text:p text:style-name="P1"/>
      <text:p text:style-name="P1">The death and destruction in Syria is so bad that many Syrians are fleeing that nation.</text:p>
      <text:p text:style-name="P1"/>
      <text:p text:style-name="P1">Not just hundreds of them. <text:s/>Not just thousands. <text:s/>But approaching a million refugees, and possibly more. <text:s/></text:p>
      <text:p text:style-name="P1"/>
      <text:p text:style-name="P1">Some go to African nations, but it seems that, generally, a more desirable destination for them is Europe.</text:p>
      <text:p text:style-name="P1"/>
      <text:p text:style-name="P1">Many of the refugees get on boats in Northern Africa to cross the Mediterranean Sea to get to Europe. <text:s/></text:p>
      <text:p text:style-name="P1"/>
      <text:p text:style-name="P1">It was on the news just very recently about more refugees dying when their boat overturned in the Mediterranean. <text:s/></text:p>
      <text:p text:style-name="P1"/>
      <text:p text:style-name="P1">And that has happened many times. <text:s/></text:p>
      <text:p text:style-name="P1"/>
      <text:p text:style-name="P1">The main reason for these refugee boats overturning is that too many people are getting aboard an individual boat. <text:s/></text:p>
      <text:p text:style-name="P1"/>
      <text:p text:style-name="P1">But if you're desperate to escape to the Promised Land, you may think it's worth the risk. <text:s/></text:p>
      <text:p text:style-name="P1"><text:soft-page-break/></text:p>
      <text:p text:style-name="P1">Actually, the phrase, "the Promised Land" doesn't exactly apply here, since that was for the children of Israel.</text:p>
      <text:p text:style-name="P1"/>
      <text:p text:style-name="P1">So, not exactly the Promised land, but hopefully something better than where they're fleeing from. <text:s/></text:p>
      <text:p text:style-name="P1"/>
      <text:p text:style-name="P1">So this has been a problem for Greece, for Italy, for Macedonia, for Germany, for Austria, for Turkey, and other European nations.</text:p>
      <text:p text:style-name="P1"/>
      <text:p text:style-name="P1">For a while, some of those nations had open borders to refugees, but now, some of the formerly open borders have been closed. <text:s/></text:p>
      <text:p text:style-name="P1"/>
      <text:p text:style-name="P1">Chapter 2</text:p>
      <text:p text:style-name="P1"/>
      <text:p text:style-name="P1">A large influx of refugees will have a significant impact on any nation where that happens. <text:s/>They need dwelling places. <text:s/>They need food. <text:s/>They need jobs. <text:s/></text:p>
      <text:p text:style-name="P1"/>
      <text:p text:style-name="P1">You may then have increased criminal activity. <text:s/></text:p>
      <text:p text:style-name="P1"/>
      <text:p text:style-name="P1">They might be bringing in some communicable diseases. <text:s/></text:p>
      <text:p text:style-name="P1"/>
      <text:p text:style-name="P1">But not the least factor in considering whether to allow a large influx of Muslims is the fact that so many of the <text:soft-page-break/>Muslims get radicalized and attack non-Muslims, and become suicide bombers, thinking that they are doing something for Allah, who they think is God. <text:s/></text:p>
      <text:p text:style-name="P1"/>
      <text:p text:style-name="P1">Jesus said, "The time will come when he that kills you will think that he's doing God a service." (Jhn 16:2)</text:p>
      <text:p text:style-name="P1"/>
      <text:p text:style-name="P1">That time is now. <text:s/></text:p>
      <text:p text:style-name="P1"/>
      <text:p text:style-name="P1">In fact, it is a teaching of Islam that those who die as Muslim martyrs go straight to heaven.</text:p>
      <text:p text:style-name="P1"/>
      <text:p text:style-name="P1">But that is a false teaching. <text:s/>If you blow up innocent people with your suicide bomb, you're a murderer.</text:p>
      <text:p text:style-name="P1"/>
      <text:p text:style-name="P1">And the Bible says in 1 John 3:15, "No murderer has eternal life in him."</text:p>
      <text:p text:style-name="P1"/>
      <text:p text:style-name="P1">Eternal life and going to heaven are the same thing. <text:s/></text:p>
      <text:p text:style-name="P1"/>
      <text:p text:style-name="P1">So, you don't go to heaven by blowing up innocent people, as Muslim suicide bombers do. <text:s/></text:p>
      <text:p text:style-name="P1"/>
      <text:p text:style-name="P1"><text:s/>7 And they asked him, "Master, but when shall these things be? <text:s/>And what sign will there be when these things shall happen?"</text:p>
      <text:p text:style-name="P1"><text:s/>8 And he said, "Be careful that you're not deceived, for many shall come in my name, saying, I am Christ, and the time draws near, therefore don't follow them.</text:p>
      <text:p text:style-name="P1"><text:soft-page-break/><text:s/>9 But when you hear of wars and commotions, don't be terrified, for these things must first happen, but the end is not yet."</text:p>
      <text:p text:style-name="P1"><text:s/>10 Then he said to them, "Nation shall rise against nation, and kingdom against kingdom,</text:p>
      <text:p text:style-name="P1"><text:s/>11 And there shall be great earthquakes in various places, and famines, and pestilences, and fearful sights and there shall be great signs from heaven.</text:p>
      <text:p text:style-name="P1"><text:s/>12 But before all these, they'll lay their hands on you, and persecute you, delivering you up to the synagogues, and into prisons, being brought before kings and rulers for my name's sake.</text:p>
      <text:p text:style-name="P1"><text:s/>13 And it will be a testimony for you.</text:p>
      <text:p text:style-name="P1"><text:s/>14 Settle it therefore in your hearts not to think ahead of time what you'll answer,</text:p>
      <text:p text:style-name="P1"><text:s/>15 For I'll give you a mouth and wisdom, that all your adversaries won't be able to contradict nor resist.</text:p>
      <text:p text:style-name="P1"><text:s/>16 And you'll be betrayed both by parents, and brothers, and kinsfolk, and friends, and some of you they'll cause to be put to death.</text:p>
      <text:p text:style-name="P1"><text:s/>17 And you'll be hated by all men for my name's sake.</text:p>
      <text:p text:style-name="P1"><text:s/>18 But not a hair of your head will be destroyed.</text:p>
      <text:p text:style-name="P1"><text:s/>19 In your patience possess your souls.</text:p>
      <text:p text:style-name="P1"><text:s/>20 And when you see Jerusalem surrounded by armies, then know that the desolation of it is near.</text:p>
      <text:p text:style-name="P1"><text:s/>21 Then let those who are in Judea flee to the mountains, and let those who are inside of it go out, and let those who are in the countries not enter into it.</text:p>
      <text:p text:style-name="P1"><text:s/>22 For these are the days of vengeance, so that all <text:soft-page-break/>things that are written will be fulfilled.</text:p>
      <text:p text:style-name="P1"><text:s/>23 But woe to those who are with child and to those who breast feed in those days! <text:s/>For there shall be great distress in the land, and anger at these people.</text:p>
      <text:p text:style-name="P1"><text:s/>24 And they shall fall by the edge of the sword, and shall be led away captive into all nations, and Jerusalem shall be walked on by the Gentiles, until the times of the Gentiles are fulfilled.</text:p>
      <text:p text:style-name="P1"><text:s/>25 And there shall be signs in the sun, and in the moon, and in the stars, and on the earth distress of nations, with perplexity, the sea and the waves roaring,</text:p>
      <text:p text:style-name="P1"><text:s/>26 Men's hearts failing them for fear, and for looking at the things that are coming on the earth, for the powers of heaven shall be shaken.</text:p>
      <text:p text:style-name="P1"><text:s/>27 And then they'll see the Son of man coming in a cloud with power and great glory.</text:p>
      <text:p text:style-name="P1"><text:s/>28 And when these things begin to happen, then look up, and lift up your heads, for your redemption gets close."</text:p>
      <text:p text:style-name="P1"><text:s/>29 And he spoke to them a parable, "See the fig tree, and all the trees.</text:p>
      <text:p text:style-name="P1"><text:s/>30 When they now shoot out branches, you see and know of your own selves that summer is now near.</text:p>
      <text:p text:style-name="P1"><text:s/>31 So likewise you, when you see these things happen, know that the kingdom of God is near.</text:p>
      <text:p text:style-name="P1"><text:s/>32 Truly I say to you, this generation shall not pass away, until all has been fulfilled.</text:p>
      <text:p text:style-name="P1"><text:s/>33 Heaven and earth shall pass away, but my words shall not pass away.</text:p>
      <text:p text:style-name="P1"><text:soft-page-break/><text:s/>34 And watch yourselves, so that your hearts won't become overloaded by excessive indulgence, and drunkenness, and cares of this life, and so that day takes you by surprise.</text:p>
      <text:p text:style-name="P1"><text:s/>35 For like a trap it shall come on all of those who live on the face of the whole earth.</text:p>
      <text:p text:style-name="P1"><text:s/>36 Stay awake therefore, and pray always, so that you'll be accounted worthy to escape all these things that shall happen, and to stand before the Son of man." (from Luke chapt 21)</text:p>
      <text:p text:style-name="P1"/>
      <text:p text:style-name="P1">Notice vs 25, above, "DISTRESS OF NATIONS, WITH PERPLEXITY"</text:p>
      <text:p text:style-name="P1"/>
      <text:p text:style-name="P1">The nations are distressed, and they are perplexed by these problems. <text:s/></text:p>
      <text:p text:style-name="P1"/>
      <text:p text:style-name="P1">There are no easy solutions to these problems that could be found by human thinking and human reasoning. <text:s/></text:p>
      <text:p text:style-name="P1"/>
      <text:p text:style-name="P1">Christians should be praying for God's help in solving these problems. <text:s/></text:p>
      <text:p text:style-name="P1"/>
      <text:p text:style-name="P1">But the Bible has predicted many problems in "the latter days." <text:s/>We are now in those latter days. <text:s/></text:p>
      <text:p text:style-name="P1"/>
      <text:p text:style-name="P1">Compare what Jesus said in the twenty fourth chapter of Matthew with the passage above from Luke. <text:s/></text:p>
      <text:p text:style-name="P1"><text:soft-page-break/></text:p>
      <text:p text:style-name="P1">While God can help us with such problems, some of these prophecies of Jesus can't be avoided.</text:p>
      <text:p text:style-name="P1"/>
      <text:p text:style-name="P1">There is so much lack of fear of God in the world. <text:s/></text:p>
      <text:p text:style-name="P1"/>
      <text:p text:style-name="P1">Men are lovers of pleasures rather than lovers of God. <text:s/></text:p>
      <text:p text:style-name="P1"/>
      <text:p text:style-name="P1">The sins of the world bring confusion, destruction, and financial problems. <text:s/></text:p>
      <text:p text:style-name="P1"/>
      <text:p text:style-name="P1">Jesus said,--</text:p>
      <text:p text:style-name="P1"/>
      <text:p text:style-name="P1"><text:s/>13 Enter in at the restricted gate, because wide is the gate, and broad is the way, that leads to destruction, and there are many that go in there,</text:p>
      <text:p text:style-name="P1"><text:s/>14 Because the gate is restricted, and the way is narrow that leads to life, and there are few who find it. (from Matt chapt 7)</text:p>
      <text:p text:style-name="P1"/>
      <text:p text:style-name="P1">In this passage, Jesus is saying that most people go to hell. <text:s/></text:p>
      <text:p text:style-name="P1"/>
      <text:p text:style-name="P1">Hell is a very nasty place where their worms don't die, and where the fire is never quenched, and where there's crying and gnashing of teeth, says Jesus. <text:s/></text:p>
      <text:p text:style-name="P1"/>
      <text:p text:style-name="P1">The good news, of course, is that you don't have to be one of those who go to hell. <text:s/></text:p>
      <text:p text:style-name="P1"><text:soft-page-break/></text:p>
      <text:p text:style-name="P1">Jesus said, "You MUST be born again." (John chapt 3)</text:p>
      <text:p text:style-name="P1"/>
      <text:p text:style-name="P1">To become a born again Christian, and get on the road that leads to heave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text:p>
      <text:p text:style-name="P1">for salvation."</text:p>
      <text:p text:style-name="P1"/>
      <text:p text:style-name="P1">And then, Christians should pray every day and read the Bible every day.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oft-page-break/><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text:soft-page-break/>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text:soft-page-break/>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text:soft-page-break/>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text:soft-page-break/></text:p>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oft-page-break/><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text:soft-page-break/>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ext:soft-page-break/>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text:soft-page-break/>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oft-page-break/><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5-27T23:00:17.67</dc:date>
    <dc:creator>Fred H</dc:creator>
    <meta:generator>OpenOffice/4.1.2$Win32 OpenOffice.org_project/412m3$Build-9782</meta:generator>
    <meta:document-statistic meta:table-count="0" meta:image-count="0" meta:object-count="0" meta:page-count="21" meta:paragraph-count="219" meta:word-count="4230" meta:character-count="22468"/>
  </office:meta>
</office:document-meta>
</file>