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erendum Vote in Greece</text:p>
      <text:p text:style-name="P1"/>
      <text:p text:style-name="P1">by Frederick Hoehn, copyright 2015, all rights reserved.</text:p>
      <text:p text:style-name="P1"/>
      <text:p text:style-name="P1">Chapter 1</text:p>
      <text:p text:style-name="P1"/>
      <text:p text:style-name="P1">On Sunday, July 5, 2015, an election is scheduled in Greece.</text:p>
      <text:p text:style-name="P1"/>
      <text:p text:style-name="P1">They'll be voting on a referendum. <text:s/>They can vote Yes or No.</text:p>
      <text:p text:style-name="P1"/>
      <text:p text:style-name="P1">The question that they'll be voting on is whether to accept austerity measures from their European creditors (Yes), or not to (No). <text:s/></text:p>
      <text:p text:style-name="P1"/>
      <text:p text:style-name="P1">Tsipras, the leader of Greece now, is urging a No vote. <text:s/></text:p>
      <text:p text:style-name="P1"/>
      <text:p text:style-name="P1">But though a No vote is apparently a vote against austerity, there is the definite possibility that it could have the opposite effect.</text:p>
      <text:p text:style-name="P1"/>
      <text:p text:style-name="P1">Not austerity imposed on Greece by its European creditors, but an austerity imposed by the Greek economy going down the toilet. <text:s/></text:p>
      <text:p text:style-name="P1"/>
      <text:p text:style-name="P1">Apparently, the newly elected Tsipras ran on a platform of reducing austerity measures for Greece. <text:s/></text:p>
      <text:p text:style-name="P1"/>
      <text:p text:style-name="P1"><text:soft-page-break/>That would make it difficult for him to be in favor of a Yes vote now. <text:s/>But his advocating a No vote is not necessarily what's best for Greece. <text:s/></text:p>
      <text:p text:style-name="P1"/>
      <text:p text:style-name="P1">The man seems to be very young to be holding the office of head of state of a nation. <text:s/></text:p>
      <text:p text:style-name="P1"/>
      <text:p text:style-name="P1">Angela Merkel of Germany says no more talks about a Grecian bailout until the results of Sunday's election are known. <text:s/></text:p>
      <text:p text:style-name="P1"/>
      <text:p text:style-name="P1">But it is said that Greece can't repay its debt without a restructuring of the debt. <text:s/></text:p>
      <text:p text:style-name="P1"/>
      <text:p text:style-name="P1">Already in Greece business is done only in cash. <text:s/>No credit cards, and no checks, because of the financial uncertainties.</text:p>
      <text:p text:style-name="P1"/>
      <text:p text:style-name="P1">Chapter 2</text:p>
      <text:p text:style-name="P1"/>
      <text:p text:style-name="P1">It has been said that if you're planning to visit Greece, take lots of cash. <text:s/>Probably a better plan is, don't visit Greece. <text:s/></text:p>
      <text:p text:style-name="P1"/>
      <text:p text:style-name="P1">Grecian people were being rationed to only sixty Euros a day if you had today's correct last name. <text:s/>Or, if your last name was farther down in the Greek alphabet, you might have to wait until tomorrow or the next day. <text:s/></text:p>
      <text:p text:style-name="P1"/>
      <text:p text:style-name="P1"><text:soft-page-break/>But Seniors in Greece could draw against their pension checks up to one hundred twenty Euros, which probably won't get them through the month. <text:s/></text:p>
      <text:p text:style-name="P1"/>
      <text:p text:style-name="P1">Possibly, the Automatic Teller Machines might open again next week in Greece. <text:s/></text:p>
      <text:p text:style-name="P1"/>
      <text:p text:style-name="P1">An agency in Europe has officially declared Greece to be in default because of their failure to make a payment of 1.6 Billion Euros that was due by the end of June. <text:s/></text:p>
      <text:p text:style-name="P1"/>
      <text:p text:style-name="P1">Greece's credit rating from Standard and Poors has fallen to junk status. <text:s/></text:p>
      <text:p text:style-name="P1"/>
      <text:p text:style-name="P1">You don't really want to loan to someone that is likely not to repay you. <text:s/></text:p>
      <text:p text:style-name="P1"/>
      <text:p text:style-name="P1">A Yes vote on the referendum is considered to also be a vote to stay in the European Union, and to continue to use the Euro as the currency of Greece. <text:s/></text:p>
      <text:p text:style-name="P1"/>
      <text:p text:style-name="P1">A No vote could result in withdrawal from the European Union for Greece, and a return to their previous currency, the Drachma. <text:s/></text:p>
      <text:p text:style-name="P1"/>
      <text:p text:style-name="P1">A Greek man on TV, a businessman, said, "Things can't continue this way." <text:s/></text:p>
      <text:p text:style-name="P1"/>
      <text:p text:style-name="P1">Another man said, "I lived abroad for a year. <text:s/>When I <text:soft-page-break/>returned to Greece, I brought 1.5 Million Euros back with me." <text:s/>Apparently now, he can't access his money. <text:s/></text:p>
      <text:p text:style-name="P1"/>
      <text:p text:style-name="P1">Sales of merchants have dropped. <text:s/>There are shortages of commodities. <text:s/></text:p>
      <text:p text:style-name="P1"/>
      <text:p text:style-name="P1">Some might look at the situation and say, "It's so bad that things can only get better."</text:p>
      <text:p text:style-name="P1"/>
      <text:p text:style-name="P1">It would be nice if things could only get better, but I think things could get a lot worse for Greece. <text:s/></text:p>
      <text:p text:style-name="P1"/>
      <text:p text:style-name="P1">I believe a No vote would strike a blow to the Grecian economy. <text:s/></text:p>
      <text:p text:style-name="P1"/>
      <text:p text:style-name="P1">Exit from the Eurozone could significantly reduce trade, and I don't think Greece is in a position to be self-sufficient. <text:s/>They need foreign trade. <text:s text:c="3"/></text:p>
      <text:p text:style-name="P1"/>
      <text:p text:style-name="P1">Going back to the Drachma as their currency would cause significant devaluation of their currency, experts are saying.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4" meta:paragraph-count="146" meta:word-count="2981" meta:character-count="15706"/>
    <dc:date>2015-07-04T00:03:02.31</dc:date>
    <dc:creator>Fred H</dc:creator>
    <meta:generator>OpenOffice/4.1.1$Win32 OpenOffice.org_project/411m6$Build-9775</meta:generator>
  </office:meta>
</office:document-meta>
</file>