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een Elizabeth Visiting Germany</text:p>
      <text:p text:style-name="P1"/>
      <text:p text:style-name="P1">by Frederick Hoehn, copyright 2015, all rights reserved. <text:s/></text:p>
      <text:p text:style-name="P1"/>
      <text:p text:style-name="P1">Chapter 1</text:p>
      <text:p text:style-name="P1"/>
      <text:p text:style-name="P1">A TV program with international news is the DW News on PBS, coming out of Berlin, Germany.</text:p>
      <text:p text:style-name="P1"/>
      <text:p text:style-name="P1">They reported today that Queen Elizabeth of England, and her husband, Prince Philip, have just arrived in Berlin. <text:s/></text:p>
      <text:p text:style-name="P1"/>
      <text:p text:style-name="P1">The Queen is staying at a hotel where the rate is fifteen thousand Euros per night. <text:s/></text:p>
      <text:p text:style-name="P1"/>
      <text:p text:style-name="P1">That probably won't bankrupt the Queen if she doesn't stay excessively long. <text:s/></text:p>
      <text:p text:style-name="P1"/>
      <text:p text:style-name="P1">But, of course, the Queen's visit is mainly one of diplomacy, since the Queen, these days, is mostly a figurehead in England, while the real governing authority is with the Prime Minister and Parliament. <text:s/></text:p>
      <text:p text:style-name="P1"/>
      <text:p text:style-name="P1">No doubt, there will be some discussion about trade between England and Germany. <text:s/>Germany is one of England's main trading partners. <text:s/></text:p>
      <text:p text:style-name="P1"/>
      <text:p text:style-name="P1">There has been some complaining in England about <text:soft-page-break/>"Why do we have to follow the E.U.'s rules?" <text:s/></text:p>
      <text:p text:style-name="P1"/>
      <text:p text:style-name="P1">But, of course, if you're a member of the European Union, then their rules will apply. <text:s/></text:p>
      <text:p text:style-name="P1"/>
      <text:p text:style-name="P1">But some British are speaking out for independence from the E.U. <text:s text:c="3"/></text:p>
      <text:p text:style-name="P1"/>
      <text:p text:style-name="P1">One of the significant churches in England is the Anglican Church. <text:s/>I heard that their head, the Archbishop of Canterbury, was gay. <text:s/>But by now he may have been succeeded by someone else. <text:s/></text:p>
      <text:p text:style-name="P1"/>
      <text:p text:style-name="P1">What kind of church lets gays into the clergy?</text:p>
      <text:p text:style-name="P1"/>
      <text:p text:style-name="P1">In 1 Corinthians 6:9,10, we are told that homosexuals don't go to heaven. <text:s/></text:p>
      <text:p text:style-name="P1"/>
      <text:p text:style-name="P1">In the King James Version, it uses the term "the effeminate." <text:s/>That means gays. <text:s/></text:p>
      <text:p text:style-name="P1"/>
      <text:p text:style-name="P1">And if God won't let male homosexuals into heaven, he won't let Lesbians into heaven, either. <text:s/></text:p>
      <text:p text:style-name="P1"/>
      <text:p text:style-name="P1">A primary job of the Christian church is to teach the way of salvation, so that as Christians, we'll go to heaven, not hell. <text:s/></text:p>
      <text:p text:style-name="P1"/>
      <text:p text:style-name="P1">How can you have clergymen teaching the way to <text:soft-page-break/>heaven who are not going to heaven themselves? <text:s/></text:p>
      <text:p text:style-name="P1"/>
      <text:p text:style-name="P1">That would be like a violin teacher who has never played the violin. <text:s/></text:p>
      <text:p text:style-name="P1"/>
      <text:p text:style-name="P1">God hates homosexuality, and calls it an abomination.</text:p>
      <text:p text:style-name="P1"/>
      <text:p text:style-name="P1">No church has a right to allow gays in the clergy. <text:s/></text:p>
      <text:p text:style-name="P1"/>
      <text:p text:style-name="P1">Haven't you read in the Old Testament about all the cleansings required of the Old Testament Priests, so that they wouldn't pollute the things of God?</text:p>
      <text:p text:style-name="P1"/>
      <text:p text:style-name="P1">If a Priest touched a dead body, he was unclean until evening, as I recall. <text:s/></text:p>
      <text:p text:style-name="P1"/>
      <text:p text:style-name="P1">Homosexuals are unclean perpetually, in the sight of God, for as long as they remain homosexuals. <text:s/></text:p>
      <text:p text:style-name="P1"/>
      <text:p text:style-name="P1">And the longer they remain homosexuals, the less and less likely they are to get out of it. <text:s/></text:p>
      <text:p text:style-name="P1"/>
      <text:p text:style-name="P1">Homosexuals, in fact, have demons in them that need to be cast out. <text:s/>But you can't cast demons out of someone if they want to keep their demons. <text:s/></text:p>
      <text:p text:style-name="P1"/>
      <text:p text:style-name="P1">But, Dr. Norvel Hayes told about a homosexual that he cast demons out of that resumed a normal sexual relationship with his wife. <text:s/></text:p>
      <text:p text:style-name="P1"><text:soft-page-break/></text:p>
      <text:p text:style-name="P1">Dr. Lester Sumrall has taught that the demon of homosexuality gets in through lust. <text:s/></text:p>
      <text:p text:style-name="P1"/>
      <text:p text:style-name="P1">Chapter 2</text:p>
      <text:p text:style-name="P1"/>
      <text:p text:style-name="P1">Apparently, the Anglican church in England is related to the Episcopal church in the U.S. </text:p>
      <text:p text:style-name="P1"/>
      <text:p text:style-name="P1">And the Episcopal church has also had the same problem of gays in the clergy. <text:s/></text:p>
      <text:p text:style-name="P1"/>
      <text:p text:style-name="P1">I used to think that the Episcopal church was pretty much legitimate. <text:s/>That even though they didn't have all the signs following of Mark 16:17,18, that Episcopalians would be going to heaven. <text:s/></text:p>
      <text:p text:style-name="P1"/>
      <text:p text:style-name="P1">But when I heard about gays in the clergy of the Episcopal church, I disowned them in my heart and mind. <text:s/></text:p>
      <text:p text:style-name="P1"/>
      <text:p text:style-name="P1">And I believe every Christian involved with a church that allows gays in the clergy should get out of that church. <text:s text:c="2"/></text:p>
      <text:p text:style-name="P1"/>
      <text:p text:style-name="P1">Some people might say, "Times are changing."</text:p>
      <text:p text:style-name="P1"/>
      <text:p text:style-name="P1">But God hasn't changed. <text:s/>Homosexuality is still not allowed by God. <text:s/></text:p>
      <text:p text:style-name="P1"/>
      <text:p text:style-name="P1"><text:soft-page-break/>People can go against God, of course, but God will send judgment against them. <text:s/></text:p>
      <text:p text:style-name="P1"/>
      <text:p text:style-name="P1">Someone might say, "Well, my family has been Episcopalian for five generations."</text:p>
      <text:p text:style-name="P1"/>
      <text:p text:style-name="P1">Back then, it was probably a good church. <text:s/>But now it has gone downhill by allowing gays into the clergy. <text:s/></text:p>
      <text:p text:style-name="P1"/>
      <text:p text:style-name="P1">Our King James Bible originated in England. <text:s/>The same Bible that tells us gays don't go to heaven also tells the British that gays don't go to heaven. <text:s/></text:p>
      <text:p text:style-name="P1"/>
      <text:p text:style-name="P1">Have the British come up with a clever rationale to justify gays in the clergy? <text:s/>That rationale won't hold water with God. <text:s/>That dog won't hunt. <text:s/></text:p>
      <text:p text:style-name="P1"/>
      <text:p text:style-name="P1">And if you're going to side with those corrupting the church, you're very likely to wind up in hell with your gay friends. <text:s/></text:p>
      <text:p text:style-name="P1"/>
      <text:p text:style-name="P1">But there's no friendship in hell, where there's "crying and gnashing of teeth, where their worms don't die, and where the fire is never quenched," says Jesus.</text:p>
      <text:p text:style-name="P1"/>
      <text:p text:style-name="P1">These days, Hong Kong has reverted to China. <text:s/></text:p>
      <text:p text:style-name="P1"/>
      <text:p text:style-name="P1">But I was in the Navy before that happened, and my ship went to Hong Kong at a time when they had closer <text:soft-page-break/>ties to England. <text:s/></text:p>
      <text:p text:style-name="P1"/>
      <text:p text:style-name="P1">British ships were also in Hong Kong. <text:s/></text:p>
      <text:p text:style-name="P1"/>
      <text:p text:style-name="P1">I ate a meal in Hong Kong at a restaurant where a gay British sailor tried to pick me up. <text:s/></text:p>
      <text:p text:style-name="P1"/>
      <text:p text:style-name="P1">I've heard that there's a lot of homosexuality in the British Navy. <text:s/></text:p>
      <text:p text:style-name="P1"/>
      <text:p text:style-name="P1">That's unfortunate, and contributes to a weaker British Navy, and to a weaker Great Britain. <text:s text:c="3"/></text:p>
      <text:p text:style-name="P1"/>
      <text:p text:style-name="P1">"Righteousness exalts a nation, but sin is a reproach to any people." (Psa 14:34)</text:p>
      <text:p text:style-name="P1"/>
      <text:p text:style-name="P1">The United States has had close ties with England. <text:s/>They were our allies during World War 2. <text:s/></text:p>
      <text:p text:style-name="P1"/>
      <text:p text:style-name="P1">But we ought not to follow them if they want to abandon Judeo-Christian teachings. <text:s/></text:p>
      <text:p text:style-name="P1"/>
      <text:p text:style-name="P1">American General Eisenhower coordinated closely with the British during World War 2. <text:s/></text:p>
      <text:p text:style-name="P1"/>
      <text:p text:style-name="P1">From what I understand about Eisenhower, he embraced Christian values. <text:s/></text:p>
      <text:p text:style-name="P1"/>
      <text:p text:style-name="P1">"The fear of the Lord is the beginning of wisdom, all of <text:soft-page-break/>those that do his commandments have good understanding." (Psa 111:10)</text:p>
      <text:p text:style-name="P1"/>
      <text:p text:style-name="P1">To become a Christian, obey Romans 10:9,10--</text:p>
      <text:p text:style-name="P1">"That if you confess the Lord Jesus with your mouth, and believe in your heart that God raised him from the dead, you're saved. <text:s/>For with the heart man believes for righteousness, and with the mouth, confession is made for salvation." <text:s text:c="2"/></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oft-page-break/><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oft-page-break/><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oft-page-break/><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ext:soft-page-break/>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text:soft-page-break/>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text:soft-page-break/>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oft-page-break/><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text:soft-page-break/></text:p>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text:soft-page-break/>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ext:soft-page-break/>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06-23T18:25:02.12</dc:date>
    <dc:creator>Fred Hoehn</dc:creator>
    <meta:generator>OpenOffice/4.1.1$Win32 OpenOffice.org_project/411m6$Build-9775</meta:generator>
    <meta:document-statistic meta:table-count="0" meta:image-count="0" meta:object-count="0" meta:page-count="17" meta:paragraph-count="171" meta:word-count="3362" meta:character-count="17940"/>
  </office:meta>
</office:document-meta>
</file>