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alm Fifty</text:p>
      <text:p text:style-name="P1">From the Holy Bible, Hoehn Version</text:p>
      <text:p text:style-name="P1"/>
      <text:p text:style-name="P1">by Frederick Hoehn, copyright 2014, all rights reserved. <text:s/></text:p>
      <text:p text:style-name="P1"/>
      <text:p text:style-name="P1">Chapter 1</text:p>
      <text:p text:style-name="P1"/>
      <text:p text:style-name="P1">First we'll show Psalm fifty, and then I'll have some words. <text:s/></text:p>
      <text:p text:style-name="P1"/>
      <text:p text:style-name="P1">Here is Psalm 50 from the Holy Bible, Hoehn Version--</text:p>
      <text:p text:style-name="P1">___Psalm 50</text:p>
      <text:p text:style-name="P1"><text:s/>1 The mighty God, the Lord, has spoken, and called the earth from the rising of the sun to the going down of it.</text:p>
      <text:p text:style-name="P1"><text:s/>2 Out of Zion, the perfection of beauty, God has shined.</text:p>
      <text:p text:style-name="P1"><text:s/>3 Our God shall come, and won't keep silence, a fire shall devour before him, and it shall be very tempestuous around him.</text:p>
      <text:p text:style-name="P1"><text:s/>4 He shall call to the heavens from above, and to the earth, so that he can judge his people.</text:p>
      <text:p text:style-name="P1"><text:s/>5 Gather my saints together to me, those that have made a covenant with me by sacrifice.</text:p>
      <text:p text:style-name="P1"><text:s/>6 And the heavens shall declare his righteousness, for God is judge himself. <text:s/>Selah.</text:p>
      <text:p text:style-name="P1"><text:s/>7 "Hear, O my people, and I will speak, O Israel, and I will testify against you, I am God, your God.</text:p>
      <text:p text:style-name="P1"><text:s/>8 I will not reprove you for your sacrifices or your burnt offerings, to have been continually before me.</text:p>
      <text:p text:style-name="P1"><text:s/>9 I will take no bullock out of your house, nor he goats <text:soft-page-break/>out of your folds.</text:p>
      <text:p text:style-name="P1"><text:s/>10 For every beast of the forest is my, and the cattle on a thousand hills.</text:p>
      <text:p text:style-name="P1"><text:s/>11 I know all the fowls of the mountains, and the wild beasts of the field are mine.</text:p>
      <text:p text:style-name="P1"><text:s/>12 If I were hungry, I wouldn't tell you, for the world is mine, and the fullness of it.</text:p>
      <text:p text:style-name="P1"><text:s/>13 Will I eat the flesh of bulls, or drink the blood of goats?</text:p>
      <text:p text:style-name="P1"><text:s/>14 Offer to God thanksgiving, and pay your vows to the most high,</text:p>
      <text:p text:style-name="P1"><text:s/>15 And call on me in the day of trouble, I will deliver you, and you'll glorify me."</text:p>
      <text:p text:style-name="P1"><text:s/>16 But to the wicked God says, "What do you have to do with declaring my statutes, or that you should take my covenant in your mouth?</text:p>
      <text:p text:style-name="P1"><text:s/>17 Seeing that you hate instruction, and throw my words behind you.</text:p>
      <text:p text:style-name="P1"><text:s/>18 When you saw a thief, then you consented with him, and have been partaker with adulterers.</text:p>
      <text:p text:style-name="P1"><text:s/>19 You give your mouth to evil, and your tongue frames deceit.</text:p>
      <text:p text:style-name="P1"><text:s/>20 You sit and speak against your brother, you slander your own mother's son.</text:p>
      <text:p text:style-name="P1"><text:s/>21 You've done these things and I kept silence, you thought that I was entirely someone like yourself, but I will reprimand you, and set them in order before your eyes."</text:p>
      <text:p text:style-name="P1"><text:s/>22 Now consider this, you that forget God, so I don't <text:soft-page-break/>tear you in pieces, and there is no one to deliver.</text:p>
      <text:p text:style-name="P1"><text:s/>23 Whoever offers praise glorifies me, and I'll show the salvation of God to him that orders his conversation right.</text:p>
      <text:p text:style-name="P1"/>
      <text:p text:style-name="P1">Chapter 2</text:p>
      <text:p text:style-name="P1"/>
      <text:p text:style-name="P1">In verses 1 through 4, God speaks, God calls the earth, God honors his covenant with Zion. <text:s/>Fire goes before God. <text:s/>It's very stormy around God. <text:s/>God will judge his people. <text:s/></text:p>
      <text:p text:style-name="P1"/>
      <text:p text:style-name="P1">In verse 5, reference is made to the covenant by sacrifice. <text:s/></text:p>
      <text:p text:style-name="P1"/>
      <text:p text:style-name="P1">The Children of Israel kept the covenant with God by sacrificing animals, according to the Mosaic laws. <text:s/></text:p>
      <text:p text:style-name="P1"/>
      <text:p text:style-name="P1">But those animal sacrifices were only a foreshadowing of the ultimate sacrifice by God of his only begotten Son, Jesus, who died on the cross for our sins. <text:s/></text:p>
      <text:p text:style-name="P1"/>
      <text:p text:style-name="P1">Now that the sacrifice of Jesus has been accomplished, there is no more need for the animal sacrifices. <text:s/></text:p>
      <text:p text:style-name="P1"/>
      <text:p text:style-name="P1">Unfortunately, many of the Jews don't know that. <text:s/></text:p>
      <text:p text:style-name="P1"/>
      <text:p text:style-name="P1">The Bible says Jesus came to his own and they didn't receive him. (John 1:11) <text:s/></text:p>
      <text:p text:style-name="P1"><text:soft-page-break/></text:p>
      <text:p text:style-name="P1">Verse 6, God is the Judge. <text:s/>That word Selah means a musical pause. <text:s/>Many of these Psalms were set to music. <text:s/>The Psalmist David played the harp. <text:s/>No doubt he played the harp and sang at the same time. <text:s/></text:p>
      <text:p text:style-name="P1"/>
      <text:p text:style-name="P1">Then God says to his people, "I'm not going to be picky about the sacrifices. <text:s/>I don't really need the animals." <text:s/></text:p>
      <text:p text:style-name="P1"/>
      <text:p text:style-name="P1">"I know all the fowls of the mountains, and the wild beasts of the field are mine. <text:s/>If I were hungry, I wouldn't tell you, for the world is mine, and the fullness of it. <text:s/>Will I eat the flesh of bulls, or drink the blood of goats?" <text:s/></text:p>
      <text:p text:style-name="P1"/>
      <text:p text:style-name="P1">If God were to get hungry, he wouldn't need our help in finding something to eat. <text:s/></text:p>
      <text:p text:style-name="P1"/>
      <text:p text:style-name="P1">Offer to God thanksgiving, and pay your vows to the most high. <text:s/></text:p>
      <text:p text:style-name="P1"/>
      <text:p text:style-name="P1">But another scripture says, "It's better not to vow than to vow and not pay." <text:s/></text:p>
      <text:p text:style-name="P1"/>
      <text:p text:style-name="P1">It seems safest to me to make very few vows, and just live the best life you can live in light of the scriptures. <text:s/>Also, we should ask the Lord for guidance. <text:s/></text:p>
      <text:p text:style-name="P1"/>
      <text:p text:style-name="P1">Verse 15, we should call on the Lord in the day of trouble, and He will give us deliverance, and we'll glorify <text:soft-page-break/>Him. <text:s/></text:p>
      <text:p text:style-name="P1"/>
      <text:p text:style-name="P1">Then in verses 16 through 21, God reprimands the wicked, who hate instruction, and don't pay attention to the Word of God. <text:s/></text:p>
      <text:p text:style-name="P1"/>
      <text:p text:style-name="P1">They are partners with thieves. <text:s/></text:p>
      <text:p text:style-name="P1"/>
      <text:p text:style-name="P1">They deceive with their tongues. <text:s/></text:p>
      <text:p text:style-name="P1"/>
      <text:p text:style-name="P1">They slander their family members. <text:s/></text:p>
      <text:p text:style-name="P1"/>
      <text:p text:style-name="P1">They think God is like them. <text:s/>But no, God is righteous. <text:s/></text:p>
      <text:p text:style-name="P1"/>
      <text:p text:style-name="P1">If God decided to tear you in pieces, there wouldn't by anyone that could save you from Him. <text:s/></text:p>
      <text:p text:style-name="P1"/>
      <text:p text:style-name="P1">When you offer praise, you glorify God. <text:s/>If you'll talk right, God will show you his salvation.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5" meta:paragraph-count="53" meta:word-count="880" meta:character-count="4642"/>
    <dc:date>2014-06-20T16:44:56.12</dc:date>
    <dc:creator>Fred H</dc:creator>
    <meta:generator>OpenOffice/4.1.0$Win32 OpenOffice.org_project/410m18$Build-9764</meta:generator>
  </office:meta>
</office:document-meta>
</file>