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mises from Jesus</text:p>
      <text:p text:style-name="P1"/>
      <text:p text:style-name="P1">by Frederick Hoehn, copyright 2015, all rights reserved.</text:p>
      <text:p text:style-name="P1"/>
      <text:p text:style-name="P1">Chapter 1</text:p>
      <text:p text:style-name="P1"/>
      <text:p text:style-name="P1">My other Bible was getting a little ragged so I ordered a new Bible on the Internet, and it came in the mail.</text:p>
      <text:p text:style-name="P1"/>
      <text:p text:style-name="P1">A nice study Bible, with references in the margin, and the words of Jesus in red ink (with the other words in black ink).</text:p>
      <text:p text:style-name="P1"/>
      <text:p text:style-name="P1">If you look at the words of Jesus, He has made many promises. <text:s/></text:p>
      <text:p text:style-name="P1"/>
      <text:p text:style-name="P1">Here is a passage of scripture from 2 Peter--</text:p>
      <text:p text:style-name="P1"/>
      <text:p text:style-name="P1">___2 Peter chapter 1</text:p>
      <text:p text:style-name="P1"><text:s/>1 Simon Peter, a servant and an apostle of Jesus Christ, to those who have obtained like precious faith with us through the righteousness of God and our Savior Jesus Christ,</text:p>
      <text:p text:style-name="P1"><text:s/>2 Grace and peace be multiplied to you through the knowledge of God, and of Jesus our Lord,</text:p>
      <text:p text:style-name="P1"><text:s/>3 According as his divine power has given to us all things that pertain to life and godliness, through the knowledge of him that has called us to glory and virtue,</text:p>
      <text:p text:style-name="P1"><text:s/>4 By which are given to us VERY GREAT AND <text:soft-page-break/>PRECIOUS PROMISES, so that by these you'll be partakers of the divine nature, having escaped the corruption that is in the world through lust.</text:p>
      <text:p text:style-name="P1"><text:s/>5 And beside this, giving all diligence, add to your faith virtue, and to virtue knowledge,</text:p>
      <text:p text:style-name="P1"><text:s/>6 And to knowledge temperance, and to temperance patience, and to patience godliness,</text:p>
      <text:p text:style-name="P1"><text:s/>7 And to godliness brotherly kindness, and to brotherly kindness love.</text:p>
      <text:p text:style-name="P1"><text:s/>8 For if these things are in you, and are plentiful, they'll keep you from being barren or unfruitful in the knowledge of our Lord Jesus Christ.</text:p>
      <text:p text:style-name="P1"/>
      <text:p text:style-name="P1">Notice in vs 4--we have "very great and precious promises..."</text:p>
      <text:p text:style-name="P1"/>
      <text:p text:style-name="P1">Of course Peter here may be talking about all the promises in the Bible. <text:s/></text:p>
      <text:p text:style-name="P1"/>
      <text:p text:style-name="P1">But in this book, we will focus on the promises from Jesus. <text:s/></text:p>
      <text:p text:style-name="P1"/>
      <text:p text:style-name="P1">In the Bible, most of the words spoken by Jesus, are in Matthew, Mark, Luke, and John, and some in Revelation. <text:s/></text:p>
      <text:p text:style-name="P1"/>
      <text:p text:style-name="P1">But someone might say, "But what about all the words spoken from heaven to Moses?"</text:p>
      <text:p text:style-name="P1"/>
      <text:p text:style-name="P1"><text:soft-page-break/>Yes, the Lord spoke to Moses in Exo chapt 3, and many other times. <text:s/></text:p>
      <text:p text:style-name="P1"/>
      <text:p text:style-name="P1">___Exodus chapter 3</text:p>
      <text:p text:style-name="P1"><text:s/>1 Now Moses kept the flock of Jethro his father in law, the priest of Midian, and he led the flock to the backside of the desert, and came to the mountain of God, to Horeb.</text:p>
      <text:p text:style-name="P1"><text:s/>2 And the angel of the Lord appeared to him in a flame of fire out of the middle of a bush, and he looked, and see, the bush burned with fire, and the bush was not consumed.</text:p>
      <text:p text:style-name="P1"><text:s/>3 And Moses said, "I will now turn aside, and see this great sight, why the bush is not burnt."</text:p>
      <text:p text:style-name="P1"><text:s/>4 And when the Lord saw that he turned aside to see, God called to him out of the middle of the bush, and said, "Moses, Moses." <text:s/>And he said, "Here I am."</text:p>
      <text:p text:style-name="P1"><text:s/>5 And he said, "Don't come near here, put off your shoes from your feet, for the place on which you stand is holy ground."</text:p>
      <text:p text:style-name="P1"/>
      <text:p text:style-name="P1">But there are two Lords, aren't there? <text:s/>For in Psalm 110:1 we read--</text:p>
      <text:p text:style-name="P1"/>
      <text:p text:style-name="P1">"The Lord said to my Lord, Sit at my right hand until I make your enemies your footstool."</text:p>
      <text:p text:style-name="P1"/>
      <text:p text:style-name="P1">The Lord said to my Lord. <text:s/>This is God the Father speaking to the Lord Jesus. <text:s/></text:p>
      <text:p text:style-name="P1"><text:soft-page-break/></text:p>
      <text:p text:style-name="P1">God the Father will make Jesus' enemies Jesus' footstool. <text:s/></text:p>
      <text:p text:style-name="P1"/>
      <text:p text:style-name="P1">But when the Lord spoke to Moses, I'm not entirely sure which of the two Lords it was that spoke to Moses.</text:p>
      <text:p text:style-name="P1"/>
      <text:p text:style-name="P1">And in my red letter Bible, I don't find red ink in the books of Moses.</text:p>
      <text:p text:style-name="P1"/>
      <text:p text:style-name="P1">Of course, there's the possibility that some Bible scholars made a mistake by not putting red ink in Moses' writings in the red letter edition of the Bible.</text:p>
      <text:p text:style-name="P1"/>
      <text:p text:style-name="P1">But for these Promises from Jesus, we'll focus on the New Testament books from Matthew thru Revelation. <text:s/></text:p>
      <text:p text:style-name="P1"/>
      <text:p text:style-name="P1">The following promises of Jesus are from the Book of Matthew:</text:p>
      <text:p text:style-name="P1"/>
      <text:p text:style-name="P1">(The Sermon on the Mount is Matt chapt 5 thru chapt 7)</text:p>
      <text:p text:style-name="P1"/>
      <text:p text:style-name="P1"><text:s/>5 Blessed are the meek, for they shall inherit the earth.</text:p>
      <text:p text:style-name="P1"><text:s/>6 Blessed are those who hunger and thirst for righteousness, for they'll be filled.</text:p>
      <text:p text:style-name="P1"><text:s/>7 Blessed are the merciful, for they'll obtain mercy.</text:p>
      <text:p text:style-name="P1"><text:s/>8 Blessed are the pure in heart, for they'll see God.</text:p>
      <text:p text:style-name="P1"><text:s/>9 Blessed are the peacemakers, for they'll be called the children of God. (chapt 5)</text:p>
      <text:p text:style-name="P1"><text:soft-page-break/></text:p>
      <text:p text:style-name="P1">When we give in secret, God rewards us openly. (chapt 6:3,4)</text:p>
      <text:p text:style-name="P1"/>
      <text:p text:style-name="P1">When we pray in secret, God rewards us openly. (chapt 6:6)</text:p>
      <text:p text:style-name="P1"/>
      <text:p text:style-name="P1">When we fast in secret, God rewards us openly. (6:17,18)</text:p>
      <text:p text:style-name="P1"/>
      <text:p text:style-name="P1">When we seek first the kingdom of God and his righteousness, and all the things we need will be added to us. (6:33)</text:p>
      <text:p text:style-name="P1"/>
      <text:p text:style-name="P1"><text:s/>7 Ask, and it shall be given to you, seek, and you shall find. <text:s/>Knock, and it shall be opened to you,</text:p>
      <text:p text:style-name="P1"><text:s/>8 For everyone that asks receives, and he that seeks finds, and to him that knocks it shall be opened.</text:p>
      <text:p text:style-name="P1"><text:s/>9 Or what man is there of you, whom if his son asks for bread, will he give him a stone?</text:p>
      <text:p text:style-name="P1"><text:s/>10 Or if he asks for a fish, will he give him a snake?</text:p>
      <text:p text:style-name="P1"><text:s/>11 If you then, being evil, know how to give good gifts to your children, how much more shall your Father who is in heaven give good things to those who ask him? (chapt 7)</text:p>
      <text:p text:style-name="P1"/>
      <text:p text:style-name="P1">Because we do the will of God the Father, we go to heaven. (7:21)</text:p>
      <text:p text:style-name="P1"/>
      <text:p text:style-name="P1"><text:soft-page-break/>We get what we believe for. (8:13)</text:p>
      <text:p text:style-name="P1"/>
      <text:p text:style-name="P1">Our faith will heal us. (9:22)</text:p>
      <text:p text:style-name="P1"/>
      <text:p text:style-name="P1">When we believe, we get what we believed for. (9:29)</text:p>
      <text:p text:style-name="P1"/>
      <text:p text:style-name="P1">Before governors and kings, God will give us the words to speak. (10:18,19)</text:p>
      <text:p text:style-name="P1"/>
      <text:p text:style-name="P1">By enduring to the end, we're saved. (10:22)</text:p>
      <text:p text:style-name="P1"/>
      <text:p text:style-name="P1">But the very hairs of your head are all numbered. (10:30)</text:p>
      <text:p text:style-name="P1"/>
      <text:p text:style-name="P1">Therefore don't be afraid, you are of more value than many sparrows. (10:31)</text:p>
      <text:p text:style-name="P1"/>
      <text:p text:style-name="P1">Whoever therefore shall confess me before men, I will also confess him before my Father who is in heaven. (10:32)</text:p>
      <text:p text:style-name="P1"/>
      <text:p text:style-name="P1">He that loses his life for my sake shall find it. (10:39)</text:p>
      <text:p text:style-name="P1"/>
      <text:p text:style-name="P1">He that receives a prophet in the name of a prophet shall receive a prophet's reward. (10:41)</text:p>
      <text:p text:style-name="P1"/>
      <text:p text:style-name="P1"><text:s/>28 Come to me, all of you that labor and are heavily burdened, and I will give you rest.</text:p>
      <text:p text:style-name="P1"><text:s/>29 Take my yoke on you, and learn from me, for I am <text:soft-page-break/>meek and lowly in heart, and you'll find rest for your souls. (chapt 11)</text:p>
      <text:p text:style-name="P1"/>
      <text:p text:style-name="P1">For whoever does the will of my Father who is in heaven, the same is my brother, and sister, and mother. (12:50)</text:p>
      <text:p text:style-name="P1"/>
      <text:p text:style-name="P1">It is given to us to know the mysteries of the kingdom of heaven. (13:11)</text:p>
      <text:p text:style-name="P1"/>
      <text:p text:style-name="P1">But blessed are your eyes, for they see, and your ears, for they hear. (13:16)</text:p>
      <text:p text:style-name="P1"/>
      <text:p text:style-name="P1">The righteous shall shine like the sun in the kingdom of their Father. (13:43)</text:p>
      <text:p text:style-name="P1"/>
      <text:p text:style-name="P1">We can get what we want by faith. (15:28)</text:p>
      <text:p text:style-name="P1"/>
      <text:p text:style-name="P1">Whatever you bind on earth shall be bound in heaven, and whatever you loose on earth shall be loosed in heaven. (16:19)</text:p>
      <text:p text:style-name="P1"/>
      <text:p text:style-name="P1">For whoever...will lose his life for my sake shall find it. (16:25)</text:p>
      <text:p text:style-name="P1"/>
      <text:p text:style-name="P1">For the Son of man shall come in the glory of his Father with his angels, and then he shall reward every man according to his works. (16:27)</text:p>
      <text:p text:style-name="P1"/>
      <text:p text:style-name="P1"><text:soft-page-break/>...for truly I say to you, if you have faith like a grain of mustard seed, you'll say to this mountain, Move from here to that other place, and it shall go there, and nothing shall be impossible to you. (17:20)</text:p>
      <text:p text:style-name="P1"/>
      <text:p text:style-name="P1">Whoever therefore shall humble himself like this little child, the same is greatest in the kingdom of heaven. (18:4)</text:p>
      <text:p text:style-name="P1"/>
      <text:p text:style-name="P1"><text:s/>18 Truly I say to you, whatever you bind on earth shall be bound in heaven, and whatever you loose on earth shall be loosed in heaven.</text:p>
      <text:p text:style-name="P1"><text:s/>19 Again I say to you that if two of you shall agree on earth concerning anything that they shall ask, it shall be done for them by my Father who is in heaven. </text:p>
      <text:p text:style-name="P1"><text:s/>20 For where two or three are gathered together in my name, I am there among them. (chapt 18)</text:p>
      <text:p text:style-name="P1"/>
      <text:p text:style-name="P1">We add to our treasure in heaven when we help the poor. (19:21)</text:p>
      <text:p text:style-name="P1"/>
      <text:p text:style-name="P1">With God all things are possible. (19:26)</text:p>
      <text:p text:style-name="P1"/>
      <text:p text:style-name="P1"><text:s/>21 Jesus answered them, "Truly I say to you, If you have faith, and don't doubt, you'll not only do this that has been done to the fig tree, but also if you'll say to this mountain, Be removed, and be thrown into the sea, it shall be done.</text:p>
      <text:p text:style-name="P1"><text:s/>22 And all things, whatever you shall ask in prayer, <text:soft-page-break/>believing, you'll receive." (chapt 21)</text:p>
      <text:p text:style-name="P1"/>
      <text:p text:style-name="P1">The kingdom of God is given to us if we produce the fruits of it. (21:43)</text:p>
      <text:p text:style-name="P1"/>
      <text:p text:style-name="P1">He that shall humble himself shall be lifted up. (23:12)</text:p>
      <text:p text:style-name="P1"/>
      <text:p text:style-name="P1">He that endures to the end, shall be saved. (24:13)</text:p>
      <text:p text:style-name="P1"/>
      <text:p text:style-name="P1">God will shorten the days for the elect's sake during the Great Tribulation. (24:22)</text:p>
      <text:p text:style-name="P1"/>
      <text:p text:style-name="P1">If we do God's will, he'll make us rulers. (24:46,47)</text:p>
      <text:p text:style-name="P1"/>
      <text:p text:style-name="P1">When we qualify for the Lord's sheep category, we inherit the kingdom prepared for us from the foundation of the world. (25:33,34)</text:p>
      <text:p text:style-name="P1"/>
      <text:p text:style-name="P1">When we help other Christians, it's the same as helping Jesus. (25:40)</text:p>
      <text:p text:style-name="P1"/>
      <text:p text:style-name="P1">Jesus is always with us, even to the end of the world. (28:20)</text:p>
      <text:p text:style-name="P1"/>
      <text:p text:style-name="P1">The following promises of Jesus are from the Book of Mark:</text:p>
      <text:p text:style-name="P1"/>
      <text:p text:style-name="P1">If we follow Jesus, he'll teach us to fish for men. (1:17)</text:p>
      <text:p text:style-name="P1"/>
      <text:p text:style-name="P1"><text:soft-page-break/>When we do the will of God, we're Jesus' </text:p>
      <text:p text:style-name="P1">brother, and sister, and mother. (3:34,35)</text:p>
      <text:p text:style-name="P1"/>
      <text:p text:style-name="P1">If we're receptive to the word of God, we'll produce fruit, some thirtyfold, and some sixtyfold, and some a hundredfold. (4:8)</text:p>
      <text:p text:style-name="P1"/>
      <text:p text:style-name="P1">It is given to us to know the mystery of the kingdom of God. (4:11)</text:p>
      <text:p text:style-name="P1"/>
      <text:p text:style-name="P1">Our faith will heal us. (5:34)</text:p>
      <text:p text:style-name="P1"/>
      <text:p text:style-name="P1">If we lose our life for Jesus' sake, and the gospel's, we save our life. (8:35)</text:p>
      <text:p text:style-name="P1"/>
      <text:p text:style-name="P1">We'll become important if we'll be the servant of all. (9:35)</text:p>
      <text:p text:style-name="P1"/>
      <text:p text:style-name="P1">If a Christian gives a cup of water in Jesus' name, he won't lose his reward. (9:41)</text:p>
      <text:p text:style-name="P1"/>
      <text:p text:style-name="P1">When we help the poor, we're laying up treasure in heaven. (10:21)</text:p>
      <text:p text:style-name="P1"/>
      <text:p text:style-name="P1">With God all things are possible. (10:27)</text:p>
      <text:p text:style-name="P1"/>
      <text:p text:style-name="P1">When we make Jesus more important to us than house and family, we'll receive a hundredfold, and eternal life. (10:29,30)</text:p>
      <text:p text:style-name="P1"><text:soft-page-break/></text:p>
      <text:p text:style-name="P1">We'll be rewarded for ministering to others. (10:43)</text:p>
      <text:p text:style-name="P1"/>
      <text:p text:style-name="P1">Jesus gives sight to the blind. (10:51,52)</text:p>
      <text:p text:style-name="P1"/>
      <text:p text:style-name="P1">Faith moves mountains and gets us what we pray for. (11:23,24)</text:p>
      <text:p text:style-name="P1"/>
      <text:p text:style-name="P1">When we're brought before rulers and kings, the Holy Ghost will give us the words to say. (13:9-11)</text:p>
      <text:p text:style-name="P1"/>
      <text:p text:style-name="P1">When we endure to the end, we're saved. (13:13)</text:p>
      <text:p text:style-name="P1"/>
      <text:p text:style-name="P1">The Lord shortens the days for the elect during the Great Tribulation. (13:20)</text:p>
      <text:p text:style-name="P1"/>
      <text:p text:style-name="P1">The Lord gathers us. (13:27)</text:p>
      <text:p text:style-name="P1"/>
      <text:p text:style-name="P1">If we believe and are baptized, we're saved. (16:16)</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 (chapt 16)</text:p>
      <text:p text:style-name="P1"/>
      <text:p text:style-name="P1">Chapter 2</text:p>
      <text:p text:style-name="P1"/>
      <text:p text:style-name="P1"><text:soft-page-break/>The following promises of Jesus are from the Book of Luke:</text:p>
      <text:p text:style-name="P1"/>
      <text:p text:style-name="P1">The Lord gives us the extremely important word of God. (4:4)</text:p>
      <text:p text:style-name="P1"/>
      <text:p text:style-name="P1">Jesus came to save sinners. (5:32)</text:p>
      <text:p text:style-name="P1"/>
      <text:p text:style-name="P1">If you'll love your enemies, you'll be the children of the Highest. (6:35)</text:p>
      <text:p text:style-name="P1"/>
      <text:p text:style-name="P1">If we forgive, we'll be forgiven. <text:s/>If we give, it will be given to us. (6:37,38)</text:p>
      <text:p text:style-name="P1"/>
      <text:p text:style-name="P1">If we receive and do the words of Jesus, we'll come through the storms of life. (6:47,48)</text:p>
      <text:p text:style-name="P1"/>
      <text:p text:style-name="P1">Our faith saves us. (7:50)</text:p>
      <text:p text:style-name="P1"/>
      <text:p text:style-name="P1">It is given to us to know the mysteries of the kingdom of God. (8:10)</text:p>
      <text:p text:style-name="P1"/>
      <text:p text:style-name="P1">If we listen right, more will be given to us. (8:18)</text:p>
      <text:p text:style-name="P1"/>
      <text:p text:style-name="P1">If we hear the word of God, and do it, we are Jesus' mother and brothers. (8:21)</text:p>
      <text:p text:style-name="P1"/>
      <text:p text:style-name="P1">Our faith heals us. (8:48)</text:p>
      <text:p text:style-name="P1"/>
      <text:p text:style-name="P1"><text:soft-page-break/>If we lose our life for Jesus' sake, we save our life. (9:24)</text:p>
      <text:p text:style-name="P1"/>
      <text:p text:style-name="P1">Jesus gives us power over all the power of the enemy. (10:19)</text:p>
      <text:p text:style-name="P1"/>
      <text:p text:style-name="P1">Jesus reveals God the Father to us. (10:22)</text:p>
      <text:p text:style-name="P1"/>
      <text:p text:style-name="P1">If we ask, it's given to us, if we seek, we'll find, if we knock, it will be opened to us. (11:9)</text:p>
      <text:p text:style-name="P1"/>
      <text:p text:style-name="P1">If we ask, God the Father gives us the Holy Spirit. (11:13)</text:p>
      <text:p text:style-name="P1"/>
      <text:p text:style-name="P1"><text:s/>7 But even the very hairs of your head are all numbered. <text:s/>Therefore, don't be afraid, you are of more value than many sparrows.</text:p>
      <text:p text:style-name="P1"><text:s/>8 Also I say to you, whoever shall confess me before men, him shall the Son of man also confess before the angels of God,</text:p>
      <text:p text:style-name="P1">(chapt 12)</text:p>
      <text:p text:style-name="P1"/>
      <text:p text:style-name="P1">When we're brought to the synagogues, and before magistrates, the Holy Ghost will give us what to say. (12:11,12)</text:p>
      <text:p text:style-name="P1"/>
      <text:p text:style-name="P1"><text:s/>28 So then if God dresses up the grass that way, which is today in the field, and tomorrow is thrown into the furnace, how much more will he clothe you, O you of <text:soft-page-break/>little faith?</text:p>
      <text:p text:style-name="P1"><text:s/>29 And don't seek what you'll eat, or what you'll drink, and don't be of doubtful mind.</text:p>
      <text:p text:style-name="P1"><text:s/>30 For the nations of the world seek for all these things, and your Father knows that you need these things.</text:p>
      <text:p text:style-name="P1"><text:s/>31 But rather, seek the kingdom of God, and all these things shall be added to you.</text:p>
      <text:p text:style-name="P1"><text:s/>32 Don't be afraid, little flock, for it is your Father's good pleasure to give you the kingdom.</text:p>
      <text:p text:style-name="P1">(chapt 12)</text:p>
      <text:p text:style-name="P1"/>
      <text:p text:style-name="P1">If the Lord is pleased with our behavior, when he comes, he'll make us sit down to eat, and will serve us. (12:37)</text:p>
      <text:p text:style-name="P1"/>
      <text:p text:style-name="P1">If we repent, the Lord won't destroy us. (13:3)</text:p>
      <text:p text:style-name="P1"/>
      <text:p text:style-name="P1">If we humble ourselves, we'll be lifted up. (14:11)</text:p>
      <text:p text:style-name="P1"/>
      <text:p text:style-name="P1">If we help the poor, we'll be repaid at the rising of the just from the dead. (14:13,14)</text:p>
      <text:p text:style-name="P1"/>
      <text:p text:style-name="P1">There is joy in heaven over one sinner that repents. (15:7)</text:p>
      <text:p text:style-name="P1"/>
      <text:p text:style-name="P1">Using money wisely can help us get to heaven. (16:9)</text:p>
      <text:p text:style-name="P1"/>
      <text:p text:style-name="P1">And the Lord said, "If you have faith like a grain of mustard seed, you can say to this sycamore tree, Be <text:soft-page-break/>plucked up roots and all, and be planted in the sea, and it will obey you. (17:6)</text:p>
      <text:p text:style-name="P1"/>
      <text:p text:style-name="P1">Our faith will heal us. (17:9)</text:p>
      <text:p text:style-name="P1"/>
      <text:p text:style-name="P1">Losing our life for Jesus will preserve it. (17:33)</text:p>
      <text:p text:style-name="P1"/>
      <text:p text:style-name="P1">God will avenge his own elect, who cry day and night to him. (18:7)</text:p>
      <text:p text:style-name="P1"/>
      <text:p text:style-name="P1"><text:s/>13 And the tax collector, standing far off, wouldn't lift up as much as his eyes to heaven, but struck his chest, saying, God be merciful to me a sinner.</text:p>
      <text:p text:style-name="P1"><text:s/>14 I tell you, this man went down to his house justified rather than the other, for everyone that lifts himself up shall be brought low, and he that humbles himself shall be lifted up.</text:p>
      <text:p text:style-name="P1">(chapt 18)</text:p>
      <text:p text:style-name="P1"/>
      <text:p text:style-name="P1"><text:s/>29 And he said to them, "Truly I say to you, there is no man that has left house, or parents, or brothers, or wife, or children, for the kingdom of God's sake,</text:p>
      <text:p text:style-name="P1"><text:s/>30 Who won't receive many times as much in this present time, and in the world to come everlasting life."</text:p>
      <text:p text:style-name="P1">(chapt 18)</text:p>
      <text:p text:style-name="P1"/>
      <text:p text:style-name="P1">Faith heals us. (18:42)</text:p>
      <text:p text:style-name="P1"/>
      <text:p text:style-name="P1">There's no more death when we get to heaven. (20:36)</text:p>
      <text:p text:style-name="P1"><text:soft-page-break/></text:p>
      <text:p text:style-name="P1">We possess our souls with patience. (21:19)</text:p>
      <text:p text:style-name="P1"/>
      <text:p text:style-name="P1">Stay awake therefore, and pray always, so that you'll be accounted worthy to escape all these things that shall happen, and to stand before the Son of man. (21:36)</text:p>
      <text:p text:style-name="P1"/>
      <text:p text:style-name="P1">(And in the Psalms it says the Lord gives his beloved sleep.)</text:p>
      <text:p text:style-name="P1"/>
      <text:p text:style-name="P1">We are witnesses for Jesus. (24:48)</text:p>
      <text:p text:style-name="P1"/>
      <text:p text:style-name="P1">Jesus gives us the Holy Ghost. (24:49)</text:p>
      <text:p text:style-name="P1"/>
      <text:p text:style-name="P1">The following promises of Jesus are from the Book of John:</text:p>
      <text:p text:style-name="P1"/>
      <text:p text:style-name="P1">Getting born again puts us on the road to heaven. (3:3)</text:p>
      <text:p text:style-name="P1"/>
      <text:p text:style-name="P1"><text:s/>16 For God so loved the world, that he gave his only begotten Son, so that whoever believes in him won't be destroyed, but have everlasting life.</text:p>
      <text:p text:style-name="P1"><text:s/>17 For God didn't send his Son into the world to condemn the world, but so the world through him would be saved.</text:p>
      <text:p text:style-name="P1"><text:s/>18 He that believes on him is not condemned... </text:p>
      <text:p text:style-name="P1">(chapt 3)</text:p>
      <text:p text:style-name="P1"/>
      <text:p text:style-name="P1">Because we reap for Jesus, we receive wages and <text:soft-page-break/>gather fruit that yields eternal life. (4:36)</text:p>
      <text:p text:style-name="P1"/>
      <text:p text:style-name="P1">Because we hear Jesus' words, and believe on him that sent him, we have everlasting life. (5:24)</text:p>
      <text:p text:style-name="P1"/>
      <text:p text:style-name="P1">We are taught by God. (6:45)</text:p>
      <text:p text:style-name="P1"/>
      <text:p text:style-name="P1">Believers on Jesus have rivers of living water flowing out of their bellies by the Holy Ghost. (7:38,39)</text:p>
      <text:p text:style-name="P1"/>
      <text:p text:style-name="P1">(When we talk, a muscle in the belly is used called the diaphragm. <text:s/>The diaphragm pushes against the lungs, causing air to flow out past the vocal cords and out the mouth.</text:p>
      <text:p text:style-name="P1"/>
      <text:p text:style-name="P1">Thus, the physical act of talking originates in the belly. <text:s/>Pretty clever invention, the human body, isn't it? <text:s/>Thank you, Lord Jesus.</text:p>
      <text:p text:style-name="P1"/>
      <text:p text:style-name="P1">When my younger brother was learning to talk, he heard someone say the word motorcycle. <text:s/>So, he tried to say that word. <text:s/>But it came out "man.so.I.ko." <text:s/></text:p>
      <text:p text:style-name="P1"/>
      <text:p text:style-name="P1">But with some good feedback from Aunt Dorothy or Mom or someone, he soon learned to correctly say motorcycle.</text:p>
      <text:p text:style-name="P1"/>
      <text:p text:style-name="P1">Don't make fun of my brother. <text:s/>We all make some missteps when learning to talk, for that is the process of <text:soft-page-break/>learning to talk.</text:p>
      <text:p text:style-name="P1"/>
      <text:p text:style-name="P1">The Pastor's daughter at the No. Hollywood church, when she heard the song, "Bring Them In," used to say, "Bring the men."</text:p>
      <text:p text:style-name="P1"/>
      <text:p text:style-name="P1">But we forgive you, Judy, pretty girl.</text:p>
      <text:p text:style-name="P1"/>
      <text:p text:style-name="P1">And that's why some people are named "Bubba," including a famous golfer. <text:s/></text:p>
      <text:p text:style-name="P1"/>
      <text:p text:style-name="P1">A younger sibling had difficulty correctly pronouncing the word brother, so the older sibling was renamed "Bubba."</text:p>
      <text:p text:style-name="P1"/>
      <text:p text:style-name="P1">If people call you "Bubba," then I guess that's your name. <text:s/></text:p>
      <text:p text:style-name="P1"/>
      <text:p text:style-name="P1">Not such a bad name, it seems to me. <text:s/>And you might even become a prize-winning golfer, Lord willing.) <text:s/></text:p>
      <text:p text:style-name="P1"/>
      <text:p text:style-name="P1"><text:s/>31 Then Jesus said to the Jews who believed on him, "If you continue in my word, then you are my disciples indeed,</text:p>
      <text:p text:style-name="P1"><text:s/>32 And you'll know the truth, and the truth shall make you free."</text:p>
      <text:p text:style-name="P1">(chapt 8)</text:p>
      <text:p text:style-name="P1"/>
      <text:p text:style-name="P1">Jesus has made us free. (8:36)</text:p>
      <text:p text:style-name="P1"><text:soft-page-break/></text:p>
      <text:p text:style-name="P1">Because we are of God, we hear God's words. (8:47)</text:p>
      <text:p text:style-name="P1"/>
      <text:p text:style-name="P1">Jesus gives us spiritual understanding. (9:39)</text:p>
      <text:p text:style-name="P1"/>
      <text:p text:style-name="P1">Jesus gives us abundant life. (10:10)</text:p>
      <text:p text:style-name="P1"/>
      <text:p text:style-name="P1"><text:s/>27 My sheep hear my voice, and I know them, and they follow me,</text:p>
      <text:p text:style-name="P1"><text:s/>28 And I give them eternal life, and they'll never be destroyed, nor will anyone pluck them out of my hand.</text:p>
      <text:p text:style-name="P1"><text:s/>29 My Father, who gave them to me, is greater than all, and no one is able to pluck them out of my Father's hand.</text:p>
      <text:p text:style-name="P1">(chapt 10)</text:p>
      <text:p text:style-name="P1"/>
      <text:p text:style-name="P1"><text:s/>25 He that loves his life shall lose it. <text:s/>And he that hates his life in this world shall keep it and have life eternal.</text:p>
      <text:p text:style-name="P1"><text:s/>26 If any man serves me, let him follow me. <text:s/>And where I am, my servant will be there also. <text:s/>If any man serves me, my Father will honor him.</text:p>
      <text:p text:style-name="P1">(chapt 12)</text:p>
      <text:p text:style-name="P1"/>
      <text:p text:style-name="P1">We believe in the light, so we're the children of light. (12:36)</text:p>
      <text:p text:style-name="P1"/>
      <text:p text:style-name="P1">We know the teachings of Jesus, and we're made happy by doing them. (13:17)</text:p>
      <text:p text:style-name="P1"/>
      <text:p text:style-name="P1"><text:soft-page-break/>Because we love our fellow Christians, all men know that we are Jesus' disciples. (13:35)</text:p>
      <text:p text:style-name="P1"/>
      <text:p text:style-name="P1">Jesus has prepared a place for us in heaven. (14:2)</text:p>
      <text:p text:style-name="P1"/>
      <text:p text:style-name="P1">Jesus is the way, the truth, and the life. <text:s/>We come to God the Father through Jesus. (14:6)</text:p>
      <text:p text:style-name="P1"/>
      <text:p text:style-name="P1"><text:s/>16 And I will pray to the Father, and he'll give you another Comforter, so that he will live with you forever,</text:p>
      <text:p text:style-name="P1"><text:s/>17 Who is the Spirit of truth, whom the world can't receive, because it doesn't see him, nor know him. <text:s/>But you know him, for he lives with you, and shall be in you.</text:p>
      <text:p text:style-name="P1">(chapt 14)</text:p>
      <text:p text:style-name="P1"/>
      <text:p text:style-name="P1">Jesus answered him, "If a man loves me, he will keep my words, and my Father will love him, and we will come to him, and live with him." (chapt 14:23)</text:p>
      <text:p text:style-name="P1"/>
      <text:p text:style-name="P1"><text:s/>26 But the Comforter, who is the Holy Ghost, whom the Father will send in my name, he'll teach you all things, and bring all things to your remembrance, whatever I have said to you.</text:p>
      <text:p text:style-name="P1"><text:s/>27 Peace I leave with you, my peace I give to you. <text:s/>I give to you not like the world gives. <text:s/>Don't let your heart be troubled, and don't let it be afraid.</text:p>
      <text:p text:style-name="P1">(chapt 14)</text:p>
      <text:p text:style-name="P1"/>
      <text:p text:style-name="P1">If you remain in me, and my words remain in you, you'll <text:soft-page-break/>ask whatever you want, and it shall be done to you. (15:7)</text:p>
      <text:p text:style-name="P1"/>
      <text:p text:style-name="P1"><text:s/>10 If you keep my commandments, you'll remain in my love, just as I have kept my Father's commandments, and remain in his love.</text:p>
      <text:p text:style-name="P1"><text:s/>11 These things I have spoken to you, so that my joy will remain in you, and so your joy will be full.</text:p>
      <text:p text:style-name="P1">(chapt 15)</text:p>
      <text:p text:style-name="P1"/>
      <text:p text:style-name="P1">But when he, the Spirit of truth, has come, he will guide you into all truth, for he shall not speak of himself, but whatever he shall hear, he will speak. <text:s/>And he'll show you things to come. (16:13)</text:p>
      <text:p text:style-name="P1"/>
      <text:p text:style-name="P1">...Truly, truly, I say to you, whatever you ask the Father in my name, he'll give it to you. (16:23)</text:p>
      <text:p text:style-name="P1"/>
      <text:p text:style-name="P1">I have spoken these things to you so that in me you'll have peace. <text:s/>In the world you'll have tribulation. <text:s/>But be of good cheer, I've overcome the world." (16:33)</text:p>
      <text:p text:style-name="P1"/>
      <text:p text:style-name="P1">God the Father keeps us through is name. (17:11)</text:p>
      <text:p text:style-name="P1"/>
      <text:p text:style-name="P1">God makes us holy through his truth. <text:s/>His word is truth. (17:17)</text:p>
      <text:p text:style-name="P1"/>
      <text:p text:style-name="P1"><text:s/>22 And the glory that you gave I've given them, so that they'll be one, just as we are one,</text:p>
      <text:p text:style-name="P1"><text:soft-page-break/><text:s/>23 I in them, and you in me, so that they'll be made perfect in one, and so the world will know that you've sent me, and have loved them, like you've loved me.</text:p>
      <text:p text:style-name="P1"><text:s/>24 Father, I also want those that you've given me to be with me where I am, so that they'll see my glory that you've given me, for you loved me before the foundation of the world.</text:p>
      <text:p text:style-name="P1">(Chapt 17)</text:p>
      <text:p text:style-name="P1"/>
      <text:p text:style-name="P1">Because we are of the truth, we hear the Lord's voice. (18:37)</text:p>
      <text:p text:style-name="P1"/>
      <text:p text:style-name="P1">Jesus gives us peace. (20:21)</text:p>
      <text:p text:style-name="P1"/>
      <text:p text:style-name="P1">We're blessed because we believe in Jesus. (20:29)</text:p>
      <text:p text:style-name="P1"/>
      <text:p text:style-name="P1">The following promises of Jesus are from the Book of Revelation:</text:p>
      <text:p text:style-name="P1"/>
      <text:p text:style-name="P1">He that has an ear, let him hear what the Spirit says to the churches, to him that overcomes I will give to eat of the tree of life, that is in the middle of the paradise of God. (2:7)</text:p>
      <text:p text:style-name="P1"/>
      <text:p text:style-name="P1">If we're faithful until death, the Lord will give us a crown of life. (2:10)</text:p>
      <text:p text:style-name="P1"/>
      <text:p text:style-name="P1">...He that overcomes won't be hurt by the second death. (2:11)</text:p>
      <text:p text:style-name="P1"><text:soft-page-break/></text:p>
      <text:p text:style-name="P1">He that has an ear, let him hear what the Spirit says to the churches, to him that overcomes I'll give to eat of the hidden manna, and will give him a white stone, and in the stone a new name written that no man knows except he that receives it. (2:17)</text:p>
      <text:p text:style-name="P1"/>
      <text:p text:style-name="P1"><text:s/>26 And he that overcomes, and keeps my works to the end, to him I'll give power over the nations,</text:p>
      <text:p text:style-name="P1"><text:s/>27 And he shall rule them with a rod of iron, they'll be broken to pieces like a potter's pottery, like I received from my Father.</text:p>
      <text:p text:style-name="P1"><text:s/>28 And I will give him the morning star.</text:p>
      <text:p text:style-name="P1">(chapt 2)</text:p>
      <text:p text:style-name="P1"/>
      <text:p text:style-name="P1">If we keep our garments undefiled, we'll walk with Jesus in white. (3:4)</text:p>
      <text:p text:style-name="P1"/>
      <text:p text:style-name="P1">He that overcomes, shall be clothed in white clothing, and I won't erase his name from the book of life, but I'll confess his name before my Father, and before his angels. (3:5)</text:p>
      <text:p text:style-name="P1"/>
      <text:p text:style-name="P1"><text:s/>10 Because you've kept the word of my patience, I also will keep you from the hour of temptation that shall come on all the world, to test those who live on the earth.</text:p>
      <text:p text:style-name="P1"><text:s/>11 See, I come quickly, hold tightly what you have, so that no man takes your crown.</text:p>
      <text:p text:style-name="P1"><text:soft-page-break/>(chapt 3)</text:p>
      <text:p text:style-name="P1"/>
      <text:p text:style-name="P1">If we overcome, the Lord makes us pillars in God's temple. (3:12)</text:p>
      <text:p text:style-name="P1"/>
      <text:p text:style-name="P1">See, I stand at the door, and knock, if any man hears my voice, and opens the door, I'll come in to him, and will eat with him, and he with me. (3:20)</text:p>
      <text:p text:style-name="P1"/>
      <text:p text:style-name="P1">To him that overcomes I'll grant to sit with me in my throne, just as I also overcame, and am set down with my Father in his throne. (3:21)</text:p>
      <text:p text:style-name="P1"/>
      <text:p text:style-name="P1">Jesus said, "You MUST be born again." (John 3:3)</text:p>
      <text:p text:style-name="P1"/>
      <text:p text:style-name="P1">To become a born again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xt:soft-page-break/>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text:soft-page-break/>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ext:soft-page-break/>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text:soft-page-break/>"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text:soft-page-break/>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oft-page-break/><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text:soft-page-break/>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text:soft-page-break/>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text:soft-page-break/>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text:soft-page-break/>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4" meta:paragraph-count="359" meta:word-count="6431" meta:character-count="33335"/>
    <dc:date>2015-10-27T19:06:28.30</dc:date>
    <dc:creator>fred </dc:creator>
    <meta:generator>OpenOffice/4.1.1$Win32 OpenOffice.org_project/411m6$Build-9775</meta:generator>
  </office:meta>
</office:document-meta>
</file>