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fessor Stephen Hawking</text:p>
      <text:p text:style-name="P1"/>
      <text:p text:style-name="P1">by Frederick Hoehn, copyright 2015, all rights reserved.</text:p>
      <text:p text:style-name="P1"/>
      <text:p text:style-name="P1">Chapter 1</text:p>
      <text:p text:style-name="P1"/>
      <text:p text:style-name="P1">Professor Stephen Hawking is a Physicist. <text:s/>He is considered to be quite an Intellect.</text:p>
      <text:p text:style-name="P1"/>
      <text:p text:style-name="P1">I have seen him on TV several times. <text:s/></text:p>
      <text:p text:style-name="P1"/>
      <text:p text:style-name="P1">The most striking thing about his physical appearance is that he sits in a wheelchair and is very much crippled up. <text:s/></text:p>
      <text:p text:style-name="P1"/>
      <text:p text:style-name="P1">He speaks with difficulty, but is able to communicate. <text:s/></text:p>
      <text:p text:style-name="P1"/>
      <text:p text:style-name="P1">He apparently suffers from a form of Lou Gehrig's disease (ALS). <text:s/></text:p>
      <text:p text:style-name="P1"/>
      <text:p text:style-name="P1">I was an Engineering major in college, and studied Physics. <text:s/>But it was not Theoretical Physics. <text:s/></text:p>
      <text:p text:style-name="P1"/>
      <text:p text:style-name="P1">So I don't think I would be a good fit in a discussion group about Theoretical Physics with Professor Hawking and his associates. <text:s/></text:p>
      <text:p text:style-name="P1"/>
      <text:p text:style-name="P1">But his reputation is that he has a great brain. <text:s/></text:p>
      <text:p text:style-name="P1"/>
      <text:p text:style-name="P1"><text:soft-page-break/>I would like, however, to make a small observation. <text:s/></text:p>
      <text:p text:style-name="P1"/>
      <text:p text:style-name="P1">If this man knows so much, why is his body all crippled up?</text:p>
      <text:p text:style-name="P1"/>
      <text:p text:style-name="P1">Now some would immediately protest that his physical difficulties have nothing to do with his Intellect. <text:s/></text:p>
      <text:p text:style-name="P1"/>
      <text:p text:style-name="P1">The point I would like to make, and I mean no ill will, is that he is crippled up because of his lack of knowledge. <text:s/></text:p>
      <text:p text:style-name="P1"/>
      <text:p text:style-name="P1">There is biographical information about Hawking at Wikipedia.org</text:p>
      <text:p text:style-name="P1"/>
      <text:p text:style-name="P1">He apparently has expertise regarding Einstein's Theory of Relativity. <text:s/></text:p>
      <text:p text:style-name="P1"/>
      <text:p text:style-name="P1">Yes, I believe Einstein really discovered something there. <text:s/></text:p>
      <text:p text:style-name="P1"/>
      <text:p text:style-name="P1">Einstein was a German Jew whom God blessed with great understanding in the area of Physics. <text:s/></text:p>
      <text:p text:style-name="P1"/>
      <text:p text:style-name="P1">Einstein gave us "E equals mc squared," which formula led to the Atomic Bomb that ended World War 2. <text:s/></text:p>
      <text:p text:style-name="P1"/>
      <text:p text:style-name="P1">But you don't have to be Jewish to benefit from the knowledge that the Jews had. <text:s/></text:p>
      <text:p text:style-name="P1"/>
      <text:p text:style-name="P1"><text:soft-page-break/>One of the Jewish Prophets was Hosea. <text:s/></text:p>
      <text:p text:style-name="P1"/>
      <text:p text:style-name="P1">Here is an important quotation: <text:s/>"My people are destroyed for lack of knowledge." (Hosea 4:6)</text:p>
      <text:p text:style-name="P1"/>
      <text:p text:style-name="P1">Those are words of God that came to us through the Prophet Hosea. <text:s/></text:p>
      <text:p text:style-name="P1"/>
      <text:p text:style-name="P1">Hawking's body is crippled because of what he doesn't know. <text:s/></text:p>
      <text:p text:style-name="P1"/>
      <text:p text:style-name="P1">Someone says, "But he has that disease." <text:s/></text:p>
      <text:p text:style-name="P1"/>
      <text:p text:style-name="P1">Yes, but there's a cure for that disease. <text:s/></text:p>
      <text:p text:style-name="P1"/>
      <text:p text:style-name="P1">But if you have a disease, and there's a cure for it, and you don't take the cure, then you still have the disease. <text:s/></text:p>
      <text:p text:style-name="P1"/>
      <text:p text:style-name="P1">Here is another quote from the book of Exodus, "I am the Lord that heals you." (Exo 15:26)</text:p>
      <text:p text:style-name="P1"/>
      <text:p text:style-name="P1">Someone might say, "But that was a promise from God to the Jews."</text:p>
      <text:p text:style-name="P1"/>
      <text:p text:style-name="P1">But the Apostle Paul was a Jew, who converted to Christianity. <text:s/>(He was a "fulfilled Jew", he was a "Messianic Jew.")</text:p>
      <text:p text:style-name="P1"/>
      <text:p text:style-name="P1">Paul informs us in Romans chapter 11 that we <text:soft-page-break/>Christians are grafted into Israel. <text:s/>So then, promises made to Israel apply also to me, as a Christian. <text:s text:c="3"/></text:p>
      <text:p text:style-name="P1"/>
      <text:p text:style-name="P1">Someone might say, "But maybe Hawking is not a Christian."</text:p>
      <text:p text:style-name="P1"/>
      <text:p text:style-name="P1">Perhaps he is not a Christian.</text:p>
      <text:p text:style-name="P1"/>
      <text:p text:style-name="P1">But while he is alive on earth, he has the opportunity to become a born again Christian. <text:s/></text:p>
      <text:p text:style-name="P1"/>
      <text:p text:style-name="P1">"For to him that is joined to all the living there is hope, for a living dog is better than a dead lion." (Eccl 9:4)</text:p>
      <text:p text:style-name="P1"/>
      <text:p text:style-name="P1">Another Old Testament promise of healing is found in Psalm 103: <text:s/>"Who forgives all your sins, who heals all your diseases."</text:p>
      <text:p text:style-name="P1"/>
      <text:p text:style-name="P1">For Christians, God not only forgives all our sins, but also heals all our diseases. <text:s/></text:p>
      <text:p text:style-name="P1"/>
      <text:p text:style-name="P1">Someone says, "But I know a lot of Christians who are not healed."</text:p>
      <text:p text:style-name="P1"/>
      <text:p text:style-name="P1">Yes, because of lack of knowledge. <text:s/></text:p>
      <text:p text:style-name="P1"/>
      <text:p text:style-name="P1">Sadly, many Christians don't know that healing belongs to them. <text:s/></text:p>
      <text:p text:style-name="P1"/>
      <text:p text:style-name="P1"><text:soft-page-break/>Chapter 2</text:p>
      <text:p text:style-name="P1"/>
      <text:p text:style-name="P1">There was a couple in England that were servants to a wealthy family.</text:p>
      <text:p text:style-name="P1"/>
      <text:p text:style-name="P1">Then it came time to retire.</text:p>
      <text:p text:style-name="P1"/>
      <text:p text:style-name="P1">The wealthy family gave them a certificate. <text:s/></text:p>
      <text:p text:style-name="P1"/>
      <text:p text:style-name="P1">They took it home, framed it, and hung it on the wall, and lived in poverty. <text:s/></text:p>
      <text:p text:style-name="P1"/>
      <text:p text:style-name="P1">They didn't know exactly what the certificate said, because they couldn't read. <text:s/></text:p>
      <text:p text:style-name="P1"/>
      <text:p text:style-name="P1">A clergyman paid a visit to the residence of the retired couple, and saw that they were living in poverty. <text:s/></text:p>
      <text:p text:style-name="P1"/>
      <text:p text:style-name="P1">He noticed the certificate on the wall, and inquired about it. <text:s text:c="2"/></text:p>
      <text:p text:style-name="P1"/>
      <text:p text:style-name="P1">They said, "Oh, that certificate was given to us by the wealthy family that we were servants to."</text:p>
      <text:p text:style-name="P1"/>
      <text:p text:style-name="P1">The clergyman went closer, and read the certificate.</text:p>
      <text:p text:style-name="P1"/>
      <text:p text:style-name="P1">He said, "Don't you know what this is?"</text:p>
      <text:p text:style-name="P1"/>
      <text:p text:style-name="P1">"This certificate gives to you a significant sum of money. <text:s/><text:soft-page-break/>You go to the bank, and you get your money in exchange for this certificate." <text:s/></text:p>
      <text:p text:style-name="P1"/>
      <text:p text:style-name="P1">The couple was unnecessarily living in poverty BECAUSE THEY DIDN'T KNOW WHAT BELONGED TO THEM. <text:s/></text:p>
      <text:p text:style-name="P1"/>
      <text:p text:style-name="P1">Similarly, many people on earth live with sickness because they don't know that they can have healing for free from God. <text:s/></text:p>
      <text:p text:style-name="P1"/>
      <text:p text:style-name="P1">And some of them will die prematurely for lack of knowledge. <text:s/></text:p>
      <text:p text:style-name="P1"/>
      <text:p text:style-name="P1">Kenneth E. Hagin was born with an incurable heart disease. <text:s/>He couldn't run and play like the other children. <text:s/>He always seemed to be out of breath. <text:s/></text:p>
      <text:p text:style-name="P1"/>
      <text:p text:style-name="P1">He became bed fast as a teenager. <text:s/>They had to bring him his food in bed. <text:s/>They had to bathe him in bed. <text:s/></text:p>
      <text:p text:style-name="P1"/>
      <text:p text:style-name="P1">Five doctors told him that people who had that disease would die before they reached the age of twenty one. <text:s text:c="2"/></text:p>
      <text:p text:style-name="P1"/>
      <text:p text:style-name="P1">But Hagin didn't want to die. <text:s/>He wanted to live. <text:s/></text:p>
      <text:p text:style-name="P1"/>
      <text:p text:style-name="P1">So Hagin said, "Well, if medical science can't heal me, maybe I could get God to heal me." <text:s/></text:p>
      <text:p text:style-name="P1"/>
      <text:p text:style-name="P1"><text:soft-page-break/>Hagin started reading the Bible to gain knowledge about healing. <text:s/>He started with the New Testament. <text:s/></text:p>
      <text:p text:style-name="P1"/>
      <text:p text:style-name="P1">Some days, he could only get his eyes to focus right for about ten minutes. <text:s/></text:p>
      <text:p text:style-name="P1"/>
      <text:p text:style-name="P1">But after a while, Hagin got up to Mark 11:24, "When you pray, believe that you receive the things you ask for, and you'll have them." <text:s/></text:p>
      <text:p text:style-name="P1"/>
      <text:p text:style-name="P1">Hagin decided to ask for and believe for his healing. <text:s/></text:p>
      <text:p text:style-name="P1"/>
      <text:p text:style-name="P1">It took about sixteen months, but God healed Hagin. <text:s/></text:p>
      <text:p text:style-name="P1"/>
      <text:p text:style-name="P1">Then, the Lord told Hagin, "Now go teach my people faith." </text:p>
      <text:p text:style-name="P1"/>
      <text:p text:style-name="P1">So, Hagin went and taught faith for about the next seventy years. <text:s/></text:p>
      <text:p text:style-name="P1"/>
      <text:p text:style-name="P1">Hagin's gone to be with Jesus now, but he wrote nearly a hundred books, most of which were best sellers (they sold over a million copies). <text:s/></text:p>
      <text:p text:style-name="P1"/>
      <text:p text:style-name="P1">Kenneth E. Hagin's books are available on the Internet at Rhema.org, and at Barnesandnoble.com, also at Amazon.com</text:p>
      <text:p text:style-name="P1"/>
      <text:p text:style-name="P1">Or, you can write to Kenneth Hagin Ministries, P.O. Box <text:soft-page-break/>50126, Tulsa, OK, 74150</text:p>
      <text:p text:style-name="P1"/>
      <text:p text:style-name="P1">Hagin's son, Kenneth W. Hagin is carrying on. <text:s/></text:p>
      <text:p text:style-name="P1"/>
      <text:p text:style-name="P1">I especially like K.E. Hagin's minibook, "How God Taught Me About Prosperity." <text:s/>It's very reasonably priced. <text:s/>Christians aren't supposed to be living in poverty. <text:s text:c="2"/></text:p>
      <text:p text:style-name="P1"/>
      <text:p text:style-name="P1">Another excellent book from Kenneth E. Hagin is "I Believe in Visions." <text:s/>It's almost like reading the Bible, because it's about visions that were given him from the Lord, where Jesus is explaining things to Hagin. <text:s/></text:p>
      <text:p text:style-name="P1"/>
      <text:p text:style-name="P1">Hagin is one of the foremost authorities on divine healing. <text:s/>So why put up with sickness and illness and disease?</text:p>
      <text:p text:style-name="P1"/>
      <text:p text:style-name="P1">But God's promises of healing are for his people, so if you're not a Christian, please become one. <text:s/></text:p>
      <text:p text:style-name="P1"/>
      <text:p text:style-name="P1">We all need to be Christians anyway to avoid going to hell, and to go instead to heaven. <text:s/></text:p>
      <text:p text:style-name="P1"/>
      <text:p text:style-name="P1">And in hell, there's crying and gnashing of teeth, where their worms don't die, and where the fire is never quenched, says Jesus. <text:s/></text:p>
      <text:p text:style-name="P1"/>
      <text:p text:style-name="P1">And once someone goes to hell, it's forever. <text:s/></text:p>
      <text:p text:style-name="P1"><text:soft-page-break/></text:p>
      <text:p text:style-name="P1">To become a Christian, obey Romans 10:9,10--</text:p>
      <text:p text:style-name="P1">"That if you confess the Lord Jesus with your mouth, and believe in your heart that God raised him from the dead, you're saved. <text:s/>For with the heart man believes for righteousness, and with the mouth, confession is made for salvation."</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text:soft-page-break/>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text:soft-page-break/>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oft-page-break/><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text:soft-page-break/>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oft-page-break/><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text:soft-page-break/>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oft-page-break/><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oft-page-break/><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text:soft-page-break/>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8" meta:paragraph-count="194" meta:word-count="3589" meta:character-count="19137"/>
    <dc:date>2015-07-11T09:39:09.83</dc:date>
    <dc:creator>Fred H</dc:creator>
    <meta:generator>OpenOffice/4.1.1$Win32 OpenOffice.org_project/411m6$Build-9775</meta:generator>
  </office:meta>
</office:document-meta>
</file>