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sidential Crisis</text:p>
      <text:p text:style-name="P1"/>
      <text:p text:style-name="P1">by Frederick Hoehn, copyright 2016, all rights reserved.</text:p>
      <text:p text:style-name="P1"/>
      <text:p text:style-name="P1">Chapter 1</text:p>
      <text:p text:style-name="P1"/>
      <text:p text:style-name="P1">Our nation now faces a Presidential crisis.</text:p>
      <text:p text:style-name="P1"/>
      <text:p text:style-name="P1">I don't mean the problems of the Obama administration.</text:p>
      <text:p text:style-name="P1"/>
      <text:p text:style-name="P1">No, I mean the election this November for the Presidency, for the office to be filled early next year, 2017.</text:p>
      <text:p text:style-name="P1"/>
      <text:p text:style-name="P1">I understand from the news that Hillary has now obtained enough votes to be the Nominee for President of the Democrat party. <text:s/></text:p>
      <text:p text:style-name="P1"/>
      <text:p text:style-name="P1">Too bad, how sad, what a shame.</text:p>
      <text:p text:style-name="P1"/>
      <text:p text:style-name="P1">I don't trust Hillary, all the way back to the Whitewater scandal.</text:p>
      <text:p text:style-name="P1"/>
      <text:p text:style-name="P1">And then there was that homicide, where the dead man was found rolled up in a carpet at one of the parks in Washington, D.C., during the Bill Clinton Presidency. <text:s/></text:p>
      <text:p text:style-name="P1"/>
      <text:p text:style-name="P1">I never heard that that homicide was solved.</text:p>
      <text:p text:style-name="P1"/>
      <text:p text:style-name="P1"><text:soft-page-break/>And I never heard of an arrest nor the going to court of a suspect to be prosecuted for that murder. <text:s/></text:p>
      <text:p text:style-name="P1"/>
      <text:p text:style-name="P1">Apparently the Park Police were investigating the murder.</text:p>
      <text:p text:style-name="P1"/>
      <text:p text:style-name="P1">I really think it should have been the F.B.I. that investigated the murder.</text:p>
      <text:p text:style-name="P1"/>
      <text:p text:style-name="P1">The dead man was an attorney, wasn't he, and an acquaintance or associate with Prez Bill Clinton or his wife, Hillary? <text:s/>I guess he knew too much. <text:s/></text:p>
      <text:p text:style-name="P1"/>
      <text:p text:style-name="P1">The dead man was found rolled up in a carpet. <text:s/>Apparent the whole matter of that homicide was swept under the carpet. <text:s/></text:p>
      <text:p text:style-name="P1"/>
      <text:p text:style-name="P1">But in Numbers 35:33, God says that murderers must be executed. <text:s/>Who was executed for that murder?</text:p>
      <text:p text:style-name="P1"/>
      <text:p text:style-name="P1">While Hillary was Secretary of State, we lost four Americans, including the American Ambassador, at Benghazi because Secretary of State Hillary failed to provide adequate security. <text:s/></text:p>
      <text:p text:style-name="P1"/>
      <text:p text:style-name="P1">And more security had been requested several times. <text:s/></text:p>
      <text:p text:style-name="P1"/>
      <text:p text:style-name="P1">And she violated the rules regarding her emails, perhaps criminally. <text:s/></text:p>
      <text:p text:style-name="P1"><text:soft-page-break/></text:p>
      <text:p text:style-name="P1">No, I don't trust Hillary. <text:s/></text:p>
      <text:p text:style-name="P1"/>
      <text:p text:style-name="P1">And then, too, after her husband had been found to have committed what I would call adultery with Monica Lewinsky, why didn't Hillary divorce that bum?</text:p>
      <text:p text:style-name="P1"/>
      <text:p text:style-name="P1">Apparently, it was because she had political ambitions of her own, that she thought would not have been helped by a divorce. <text:s/></text:p>
      <text:p text:style-name="P1"/>
      <text:p text:style-name="P1">Bill Clinton disgraced the nation, the White House, and the Presidency with his misbehavior. <text:s/></text:p>
      <text:p text:style-name="P1"/>
      <text:p text:style-name="P1">Then, he lied, and said, "I did not have sex with that woman." <text:s/>But DNA testing showed that it was his semen on her blue dress. <text:s/>Bill Clinton is a liar. <text:s/></text:p>
      <text:p text:style-name="P1"/>
      <text:p text:style-name="P1">Bill Clinton, by his misbehavior with Lewinsky, has given our language a new word, a verb. <text:s/></text:p>
      <text:p text:style-name="P1"/>
      <text:p text:style-name="P1">There was a program on TV. <text:s/>It was a courtroom scene. <text:s/>A woman on the witness stand testified that a certain man had had a sexual relation with a certain woman. <text:s/></text:p>
      <text:p text:style-name="P1"/>
      <text:p text:style-name="P1">One of the lawyers asked the woman, what kind of sexual relation?</text:p>
      <text:p text:style-name="P1"/>
      <text:p text:style-name="P1">The witness answered, "She Lewinskied him." <text:s/></text:p>
      <text:p text:style-name="P1"><text:soft-page-break/></text:p>
      <text:p text:style-name="P1">Thanks, Bill Clinton, for the new verb in American English, you pile of dung. <text:s/></text:p>
      <text:p text:style-name="P1"/>
      <text:p text:style-name="P1">The House of Representatives did right to vote to bring impeachment against President Bill Clinton.</text:p>
      <text:p text:style-name="P1"/>
      <text:p text:style-name="P1">But the predominately Democrat Senate did wrong, and voted along party lines not to throw the bum out of office.</text:p>
      <text:p text:style-name="P1"/>
      <text:p text:style-name="P1">They did what they thought was best for their party rather than what would have been best for the nation.</text:p>
      <text:p text:style-name="P1"/>
      <text:p text:style-name="P1">Shame on those Senators. <text:s/>And God was watching. <text:s/></text:p>
      <text:p text:style-name="P1"/>
      <text:p text:style-name="P1">In my opinion, Bill Clinton should have been sent to prison for disgracing the nation, the White House, and the office of President. <text:s/></text:p>
      <text:p text:style-name="P1"/>
      <text:p text:style-name="P1">So does that exonerate Bill Clinton from any wrongdoing in the Lewinsky matter?</text:p>
      <text:p text:style-name="P1"/>
      <text:p text:style-name="P1">Certainly not. <text:s/>It means that some Democrat Senators came on board as Bill Clinton's co-conspirators in the wrongdoing. <text:s/></text:p>
      <text:p text:style-name="P1"/>
      <text:p text:style-name="P1">The Bible warns against being a partner with a thief. <text:s/>Why would you want to be a partner with an adulterous <text:soft-page-break/>President? <text:s/>God is watching, and angels are recording in the books in heaven. <text:s/></text:p>
      <text:p text:style-name="P1"/>
      <text:p text:style-name="P1">And recently, I've seen on TV where Bill Clinton has been speaking in public as though he were a legitimate person. <text:s/></text:p>
      <text:p text:style-name="P1"/>
      <text:p text:style-name="P1">And that is what Bill and Hillary Clinton are about. <text:s/></text:p>
      <text:p text:style-name="P1"/>
      <text:p text:style-name="P1">Then there's this guy, Bernie Sanders, a Socialist. <text:s/></text:p>
      <text:p text:style-name="P1"/>
      <text:p text:style-name="P1">Bernie, do you not understand that our nation is not a Socialist nation?</text:p>
      <text:p text:style-name="P1"/>
      <text:p text:style-name="P1">Why then do you think you should be President?</text:p>
      <text:p text:style-name="P1"/>
      <text:p text:style-name="P1">Are you a product of your thinking over the years such that you believe Socialism is the best way?</text:p>
      <text:p text:style-name="P1"/>
      <text:p text:style-name="P1">But Socialism is like Communism, which hasn't worked in nations where it's been tried. <text:s/></text:p>
      <text:p text:style-name="P1"/>
      <text:p text:style-name="P1">Go to Cuba. <text:s/>Is that a prosperous nation? <text:s/>No, it's an impoverished, backward nation.</text:p>
      <text:p text:style-name="P1"/>
      <text:p text:style-name="P1">Someone might point out that much of Europe is Socialistic. <text:s/>Yes, and they're not doing very well. <text:s/></text:p>
      <text:p text:style-name="P1"/>
      <text:p text:style-name="P1">Greece has a big financial crisis, and the European <text:soft-page-break/>Union is trying to bail them out. </text:p>
      <text:p text:style-name="P1"/>
      <text:p text:style-name="P1">But you see, people in Greece want to work a short work week, and still be paid as though they were working more.</text:p>
      <text:p text:style-name="P1"/>
      <text:p text:style-name="P1">And Greece has been very poor at collecting the sales tax.</text:p>
      <text:p text:style-name="P1"/>
      <text:p text:style-name="P1">I was reading about someone who visited Greece. <text:s/>They purchased something.</text:p>
      <text:p text:style-name="P1"/>
      <text:p text:style-name="P1">Then they asked for a receipt.</text:p>
      <text:p text:style-name="P1"/>
      <text:p text:style-name="P1">They were told, "Oh, if you want a receipt, we'll have to up the price to cover the sales tax."</text:p>
      <text:p text:style-name="P1"/>
      <text:p text:style-name="P1">The merchant was cheating the government out of the sales tax, but if a receipt had been given, then they would have to add the sales tax.</text:p>
      <text:p text:style-name="P1"/>
      <text:p text:style-name="P1">Yes, a nation will be short of money if the merchants are, as a normal thing, cheating the government out of the sales tax. <text:s/></text:p>
      <text:p text:style-name="P1"/>
      <text:p text:style-name="P1">And other European nations are also in financial crisis.</text:p>
      <text:p text:style-name="P1"/>
      <text:p text:style-name="P1">So please don't tell me that Socialism is the way to go, Bernie Sanders. <text:s/></text:p>
      <text:p text:style-name="P1"><text:soft-page-break/></text:p>
      <text:p text:style-name="P1">But the Republican Party will also have a candidate for President.</text:p>
      <text:p text:style-name="P1"/>
      <text:p text:style-name="P1">At the present time, it appears that the Republican candidate will be Donald Trump.</text:p>
      <text:p text:style-name="P1"/>
      <text:p text:style-name="P1">Trump, who has recently blasted a Hispanic Judge who is presiding over Trump's lawsuit with people that Trump has apparently cheated with his Trump University.</text:p>
      <text:p text:style-name="P1"/>
      <text:p text:style-name="P1">Trump has suggested that the Hispanic Judge won't give him a fair trial because the Judge is Hispanic. <text:s/></text:p>
      <text:p text:style-name="P1"/>
      <text:p text:style-name="P1">People really ought to have more respect for those in high places until such time as legitimate evidence has come out against those in high places. <text:s/></text:p>
      <text:p text:style-name="P1"/>
      <text:p text:style-name="P1">I think that what is boils down to is that Trump would like to be let off Scott-free, while he is in fact a thief who cheated his customers of Trump University.</text:p>
      <text:p text:style-name="P1"/>
      <text:p text:style-name="P1">Someone mentioned on TV the subject of "Grexit."</text:p>
      <text:p text:style-name="P1"/>
      <text:p text:style-name="P1">Apparently Trump was asked about Grexit, and he didn't know what they were talking about. <text:s/></text:p>
      <text:p text:style-name="P1"/>
      <text:p text:style-name="P1">Grexit is a word recently used to mean the possible exit of Great Britain from the European Union. <text:s/></text:p>
      <text:p text:style-name="P1"><text:soft-page-break/></text:p>
      <text:p text:style-name="P1">Some Brits are complaining that the rules and laws of the E.U. are unduly restricting the activities of British fishermen, and other areas of the British economy.</text:p>
      <text:p text:style-name="P1"/>
      <text:p text:style-name="P1">We shall see how that will turn out, and may the will of God be done, but do we really need someone as ignorant as Donald Trump is for President, who was apparently unaware of this important world issue?</text:p>
      <text:p text:style-name="P1"/>
      <text:p text:style-name="P1">Trump thinks that bluster and bravado is what are needed for the Presidency. <text:s/>No, we need wisdom and good judgment, which Trump doesn't have. <text:s/></text:p>
      <text:p text:style-name="P1"/>
      <text:p text:style-name="P1">Seems like I heard that Trump is a Presbyterian.</text:p>
      <text:p text:style-name="P1"/>
      <text:p text:style-name="P1">No, I don't think so. <text:s/>My Mother had been a Presbyterian before she became Pentecostal. <text:s/>Presbyterians are Christians.</text:p>
      <text:p text:style-name="P1"/>
      <text:p text:style-name="P1">And Trump's behavior has been anything but Christian.</text:p>
      <text:p text:style-name="P1"/>
      <text:p text:style-name="P1">Jesus wouldn't go around verbally slamming everyone, as Trump has been doing. <text:s/></text:p>
      <text:p text:style-name="P1"/>
      <text:p text:style-name="P1">Trump also won't make his tax returns public.</text:p>
      <text:p text:style-name="P1"/>
      <text:p text:style-name="P1">But Presidential candidates usually do.</text:p>
      <text:p text:style-name="P1"/>
      <text:p text:style-name="P1"><text:soft-page-break/>I believe the reason he won't is that we would see what a crook he is. <text:s/></text:p>
      <text:p text:style-name="P1"/>
      <text:p text:style-name="P1">There was a statement made recently on TV to the effect that the Republican Party policies are not a suicide pact.</text:p>
      <text:p text:style-name="P1"/>
      <text:p text:style-name="P1">That's absolutely correct, and the Republican Party ought to find a replacement candidate as the Republican Nominee for President on the November ballot, because of the obvious unsuitability of Donald Trump. <text:s/></text:p>
      <text:p text:style-name="P1"/>
      <text:p text:style-name="P1">Use your superdelegates, and dump Trump. <text:s text:c="2"/></text:p>
      <text:p text:style-name="P1"/>
      <text:p text:style-name="P1">The Republican Party should come out publicly and say, "We can't put forth this Donald Trump as our Nominee because, quite simply, he does not have our Republican values."</text:p>
      <text:p text:style-name="P1"/>
      <text:p text:style-name="P1">At that time, of course, the Republican party should set forth an alternate Nominee for President.</text:p>
      <text:p text:style-name="P1"/>
      <text:p text:style-name="P1">Someone might point out that it's already too late, for example, in the populous state of Texas to add another candidate for President on the ballot.</text:p>
      <text:p text:style-name="P1"/>
      <text:p text:style-name="P1">O.K., then why not resurrect one of the candidates that is already on the ballot, such as Marco Rubio, or Ted <text:soft-page-break/>Cruz, and give them some financial backing, for the sake of the Republican Party, and for the sake of the nation? <text:s/></text:p>
      <text:p text:style-name="P1"/>
      <text:p text:style-name="P1">I'm not saying who would be better, but the Republican Party needs to get its act together, or the doom predicted by Sen. Lindsey Graham may envelop the Republican Party. <text:s/></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Chapter 2</text:p>
      <text:p text:style-name="P1"/>
      <text:p text:style-name="P1">___Psalm 37</text:p>
      <text:p text:style-name="P1"><text:s/>1 Don't fret because of evildoers, and don't be envious against the sinners.</text:p>
      <text:p text:style-name="P1"><text:s/>2 For they'll soon be cut down like the grass, and wither like the green herb.</text:p>
      <text:p text:style-name="P1"><text:s/>3 Trust in the Lord and do good, so you'll live in the land, and truly you'll be fed.</text:p>
      <text:p text:style-name="P1"><text:soft-page-break/><text:s/>4 Delight yourself also in the Lord, and he'll give you the desires of your heart.</text:p>
      <text:p text:style-name="P1"><text:s/>5 Commit your way to the Lord, trust also in him, and he'll make it happen.</text:p>
      <text:p text:style-name="P1"><text:s/>6 And he shall bring out your righteousness like the light, and your justice like the noonday.</text:p>
      <text:p text:style-name="P1"><text:s/>7 Rest in the Lord, and wait patiently for him, don't fret because of him who prospers in his way, because of the man who makes wicked devices happen.</text:p>
      <text:p text:style-name="P1"><text:s/>8 Don't be angry. <text:s/>Quit being angry. <text:s/>Don't fret in any way to do evil.</text:p>
      <text:p text:style-name="P1"><text:s/>9 For evildoers shall be destroyed, but those who wait on the Lord shall inherit the earth.</text:p>
      <text:p text:style-name="P1"><text:s/>10 For yet a little while, and the wicked shall not be, yes, you'll diligently consider his place, and it won't be.</text:p>
      <text:p text:style-name="P1"><text:s/>11 But the meek shall inherit the earth, and shall delight themselves in the abundance of peace.</text:p>
      <text:p text:style-name="P1"><text:s/>12 The wicked plots against the just, and gnashes at him with his teeth.</text:p>
      <text:p text:style-name="P1"><text:s/>13 The Lord shall laugh at him, for he sees that his day is coming.</text:p>
      <text:p text:style-name="P1"><text:s/>14 The wicked have drawn out the sword, and have bent their bow, to throw down the poor and needy, and to kill such as are of upright conversation.</text:p>
      <text:p text:style-name="P1"><text:s/>15 Their sword shall enter into their own heart, and their bows shall be broken.</text:p>
      <text:p text:style-name="P1"><text:s/>16 A little that a righteous man has is better than the riches of many wicked.</text:p>
      <text:p text:style-name="P1"><text:s/>17 For the arms of the wicked shall be broken, but the <text:soft-page-break/>Lord upholds the righteous.</text:p>
      <text:p text:style-name="P1"><text:s/>18 The Lord knows the days of the upright, and their inheritance shall be forever.</text:p>
      <text:p text:style-name="P1"><text:s/>19 They shall not be ashamed in the evil time, and in the days of famine they'll be satisfied.</text:p>
      <text:p text:style-name="P1"><text:s/>20 But the wicked shall be destroyed, and the enemies of the Lord shall be like the fat of lambs, they'll be consumed, into smoke shall they consume away.</text:p>
      <text:p text:style-name="P1"><text:s/>21 The wicked borrows, and doesn't pay back, but the righteous shows mercy, and gives.</text:p>
      <text:p text:style-name="P1"><text:s/>22 For those who are blessed by him shall inherit the earth, and those who are cursed by him shall be cut off.</text:p>
      <text:p text:style-name="P1"><text:s/>23 The steps of a good man are ordered by the Lord, and he delights in his way.</text:p>
      <text:p text:style-name="P1"><text:s/>24 Though he falls, he won't be completely thrown down, for the Lord holds him up with his hand.</text:p>
      <text:p text:style-name="P1"><text:s/>25 I've been young and now am old, yet I haven't seen the righteous forsaken, nor his children begging for bread.</text:p>
      <text:p text:style-name="P1"><text:s/>26 He's always merciful, and lends, and his descendants are blessed.</text:p>
      <text:p text:style-name="P1"><text:s/>27 Depart from evil, and do good, and live forever.</text:p>
      <text:p text:style-name="P1"><text:s/>28 For the Lord loves judgment, and doesn't forsake his saints, they're preserved forever, but the descendants of the wicked shall be destroyed.</text:p>
      <text:p text:style-name="P1"><text:s/>29 The righteous shall inherit the land, and live in it forever.</text:p>
      <text:p text:style-name="P1"><text:s/>30 The mouth of the righteous speaks wisdom, and his tongue talks about justice.</text:p>
      <text:p text:style-name="P1"><text:soft-page-break/><text:s/>31 The law of his God is in his heart, none of his steps shall slide.</text:p>
      <text:p text:style-name="P1"><text:s/>32 The wicked watch the righteous, and seek to kill him.</text:p>
      <text:p text:style-name="P1"><text:s/>33 The Lord will not leave him in his hand, nor condemn him when he is judged.</text:p>
      <text:p text:style-name="P1"><text:s/>34 Wait on the Lord, and keep his way, and he'll exalt you to inherit the land, when the wicked are cut off, you'll see it.</text:p>
      <text:p text:style-name="P1"><text:s/>35 I have seen the wicked in great power, and spreading himself like a green bay tree.</text:p>
      <text:p text:style-name="P1"><text:s/>36 Yet he passed away, and see, he was not, yes, I sought him, but he couldn't be found.</text:p>
      <text:p text:style-name="P1"><text:s/>37 Identify the perfect man, and observe the upright, for the end of that man is peace.</text:p>
      <text:p text:style-name="P1"><text:s/>38 But the transgressors shall be destroyed together, the end of the wicked shall be cut off.</text:p>
      <text:p text:style-name="P1"><text:s/>39 But the salvation of the righteous is of the Lord, he is their strength in the time of trouble.</text:p>
      <text:p text:style-name="P1"><text:s/>40 And the Lord shall help them, and give them deliverance, he shall deliver them from the wicked, and save them, because they trust in him.</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xt:soft-page-break/>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text:soft-page-break/>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ext:soft-page-break/>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text:soft-page-break/>"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text:soft-page-break/>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oft-page-break/><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text:soft-page-break/>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text:soft-page-break/>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text:soft-page-break/>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text:soft-page-break/>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3" meta:paragraph-count="242" meta:word-count="4597" meta:character-count="24626"/>
    <dc:date>2016-06-08T12:29:52.41</dc:date>
    <dc:creator>Fred H</dc:creator>
    <meta:generator>OpenOffice/4.1.2$Win32 OpenOffice.org_project/412m3$Build-9782</meta:generator>
  </office:meta>
</office:document-meta>
</file>