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aying for the Dead</text:p>
      <text:p text:style-name="P1"/>
      <text:p text:style-name="P1">by Frederick Hoehn, copyright 2016, all rights reserved. <text:s/></text:p>
      <text:p text:style-name="P1"/>
      <text:p text:style-name="P1">Chapter 1</text:p>
      <text:p text:style-name="P1"/>
      <text:p text:style-name="P1">Supreme Court Justice Antonin Scalia passed on very recently. <text:s/></text:p>
      <text:p text:style-name="P1"/>
      <text:p text:style-name="P1">I walked into a restaurant, and there it was, right on TV as a news item. <text:s/>They said he died at age 79. <text:s text:c="2"/></text:p>
      <text:p text:style-name="P1"/>
      <text:p text:style-name="P1">His body was subsequently placed in repose at the Supreme Court not long after his death. <text:s/></text:p>
      <text:p text:style-name="P1"/>
      <text:p text:style-name="P1">There are two ways of doing that, open casket, or closed casket. <text:s/></text:p>
      <text:p text:style-name="P1"/>
      <text:p text:style-name="P1">The photos I saw were of a closed casket, a flag-draped coffin. <text:s/></text:p>
      <text:p text:style-name="P1"/>
      <text:p text:style-name="P1">And then, several days after his death, there was the funeral service. <text:s/>Scalia was a Catholic, and his son, a Catholic Priest, delivered a homily at the funeral. <text:s/></text:p>
      <text:p text:style-name="P1"/>
      <text:p text:style-name="P1">And so, because Justice Scalia was a Catholic, does that mean he went to heaven?</text:p>
      <text:p text:style-name="P1"/>
      <text:p text:style-name="P1">Possibly, but not necessarily. <text:s/></text:p>
      <text:p text:style-name="P1"><text:soft-page-break/></text:p>
      <text:p text:style-name="P1">I believe most Baptists will go to heaven. <text:s/>And most Assembly of God people. <text:s/>And most Foursquare people. <text:s/>And most Pentecostal Holiness. <text:s/></text:p>
      <text:p text:style-name="P1"/>
      <text:p text:style-name="P1">But with Catholics, it's a somewhat different story. <text:s/></text:p>
      <text:p text:style-name="P1"/>
      <text:p text:style-name="P1">When we lived in Houston, TX, my wife and I broke bread with Charles and Elizabeth Melton. <text:s/>We met them at Lakewood Church in Houston. <text:s/></text:p>
      <text:p text:style-name="P1"/>
      <text:p text:style-name="P1">Charles was an Usher at Lakewood Church. <text:s/></text:p>
      <text:p text:style-name="P1"/>
      <text:p text:style-name="P1">Now an Usher is not the top office at a church, but I believe it's important work, and that the Lord will give Charles a full reward on Judgment Day for his work as an Usher. <text:s/></text:p>
      <text:p text:style-name="P1"/>
      <text:p text:style-name="P1">I believe Charles was a top notch Christian. <text:s/></text:p>
      <text:p text:style-name="P1"/>
      <text:p text:style-name="P1">Charles prayed to the Lord about his situation at the office where he was employed. <text:s text:c="2"/></text:p>
      <text:p text:style-name="P1"/>
      <text:p text:style-name="P1">Apparently, at that office where Charles worked, they used pencils in their work. <text:s/></text:p>
      <text:p text:style-name="P1"/>
      <text:p text:style-name="P1">He said the Lord told him, "I want you to pray over every pencil." <text:s/></text:p>
      <text:p text:style-name="P1"/>
      <text:p text:style-name="P1"><text:soft-page-break/>I, too, have worked at offices. <text:s/>But the Lord never told me, "I want you to pray over every pencil."</text:p>
      <text:p text:style-name="P1"/>
      <text:p text:style-name="P1">Apparently, that was a special ministry the Lord gave to brother Charles. <text:s/></text:p>
      <text:p text:style-name="P1"/>
      <text:p text:style-name="P1">I believe the Lord will reward him for his obedience to the Lord. <text:s/></text:p>
      <text:p text:style-name="P1"/>
      <text:p text:style-name="P1">I remember a gathering of Christians one time where we were at someone's home. <text:s/></text:p>
      <text:p text:style-name="P1"/>
      <text:p text:style-name="P1">A lady there told about a problem she was having. <text:s/>I felt an urge to speak a word to her, but I wasn't entirely sure that I should.</text:p>
      <text:p text:style-name="P1"/>
      <text:p text:style-name="P1">Then, brother Charles spoke out the word that I would have spoken (or sentence), and I believe it was the answer to that lady's problem. <text:s/></text:p>
      <text:p text:style-name="P1"/>
      <text:p text:style-name="P1">I wish I had spoken out what the Lord wanted me to speak. <text:s/></text:p>
      <text:p text:style-name="P1"/>
      <text:p text:style-name="P1">Charles and Elizabeth Melton said that they had come out of the Catholic church. <text:s/></text:p>
      <text:p text:style-name="P1"/>
      <text:p text:style-name="P1">(Please see my book, "Come Out of Her, my People.")</text:p>
      <text:p text:style-name="P1"/>
      <text:p text:style-name="P1">The Meltons said, "When we were in the Catholic <text:soft-page-break/>church, we weren't taught what Jesus said (John chapt 3) You Must be Born Again, but rather, we were taught that you would go to heaven if you were a good Catholic."</text:p>
      <text:p text:style-name="P1"/>
      <text:p text:style-name="P1">But, you see, there is no membership that you could have in any church, not even if you follow all their rules, that will automatically get you to heaven. <text:s/></text:p>
      <text:p text:style-name="P1"/>
      <text:p text:style-name="P1">No, you must be born again, like Jesus said in John chapt 3. <text:s/></text:p>
      <text:p text:style-name="P1"/>
      <text:p text:style-name="P1">So, if Justice Scalia was born again, he went to heaven. <text:s/></text:p>
      <text:p text:style-name="P1"/>
      <text:p text:style-name="P1">But if, instead, he was trusting in the Catholic church to get him to heaven, without being born again, then, what a shame. <text:s/></text:p>
      <text:p text:style-name="P1"/>
      <text:p text:style-name="P1">The Apostle Paul said this in Phil 2:12--</text:p>
      <text:p text:style-name="P1"/>
      <text:p text:style-name="P1">"So, my beloved, as you've always obeyed, not as in my presence only, but now much more in my absence, WORK OUT YOUR OWN SALVATION WITH FEAR AND TREMBLING." <text:s/></text:p>
      <text:p text:style-name="P1"/>
      <text:p text:style-name="P1">But why do we have to work out our own salvation with fear and trembling? <text:s/></text:p>
      <text:p text:style-name="P1"/>
      <text:p text:style-name="P1">Because it's so easy to get sloppy about our walk with <text:soft-page-break/>the Lord, it's so easy to get lazy, to neglect daily Bible reading, to neglect daily prayer, that if we don't use fear and trembling, there is the definite possibility of our going to hell. <text:s/></text:p>
      <text:p text:style-name="P1"/>
      <text:p text:style-name="P1">Please see my book, "Can Christians Lose their Salvation?" <text:s/></text:p>
      <text:p text:style-name="P1"/>
      <text:p text:style-name="P1">This notion some people have that once your saved, you can't lose your salvation, is just a lie. <text:s/></text:p>
      <text:p text:style-name="P1"/>
      <text:p text:style-name="P1">If Justice Scalia was working out his own salvation with fear and trembling, no doubt he went to heaven. <text:s/>Otherwise, how sad. <text:s/></text:p>
      <text:p text:style-name="P1"/>
      <text:p text:style-name="P1">If you're trusting just in the Catholic church to get you to heaven, that's like trusting the wild bull to harvest your crops and bring them into the barn--</text:p>
      <text:p text:style-name="P1"/>
      <text:p text:style-name="P1"><text:s/>10 Can you tie the wild bull with his ropes in the furrow? <text:s/>Or will he harrow the valleys after you?</text:p>
      <text:p text:style-name="P1"><text:s/>11 Will you trust him, because his strength is great? <text:s/>Or will you leave your labor to him?</text:p>
      <text:p text:style-name="P1"><text:s/>12 Will you believe him, that he will bring home your seeds, and gather them into your barn? (from the book of Job chapt 39)</text:p>
      <text:p text:style-name="P1"/>
      <text:p text:style-name="P1">No, the wild bull won't harvest your crops, and the Catholic church won't get you to heaven. <text:s/></text:p>
      <text:p text:style-name="P1"><text:soft-page-break/></text:p>
      <text:p text:style-name="P1">"Come out of her, my people." (Rev 18:4)</text:p>
      <text:p text:style-name="P1"/>
      <text:p text:style-name="P1">You have to get yourself born again. <text:s/></text:p>
      <text:p text:style-name="P1"/>
      <text:p text:style-name="P1">More about this later in this book. <text:s/></text:p>
      <text:p text:style-name="P1"/>
      <text:p text:style-name="P1">I didn't really catch much of the funeral service. <text:s/>I'm not a Catholic. <text:s/></text:p>
      <text:p text:style-name="P1"/>
      <text:p text:style-name="P1">But when watching TV, I channel surf, so I caught a little of the funeral on C-Span. <text:s/></text:p>
      <text:p text:style-name="P1"/>
      <text:p text:style-name="P1">At one point, a priest was apparently praying. <text:s/>I heard, "...hear our prayers."</text:p>
      <text:p text:style-name="P1"/>
      <text:p text:style-name="P1">King Solomon prayed like that to God in the Bible, in the Old Testament. <text:s/></text:p>
      <text:p text:style-name="P1"/>
      <text:p text:style-name="P1">Don't know whether this next thing was said at Scalia's funeral, but I remember seeing a movie where there was a death and a funeral, and at the funeral, the Priest asked God to receive the soul of the person who had died. <text:s/></text:p>
      <text:p text:style-name="P1"/>
      <text:p text:style-name="P1">IT DOES ABSOLUTELY NO GOOD TO PRAY THAT WAY.</text:p>
      <text:p text:style-name="P1"/>
      <text:p text:style-name="P1">The funeral service doesn't immediately follow the death <text:soft-page-break/>of the one who died. <text:s/></text:p>
      <text:p text:style-name="P1"/>
      <text:p text:style-name="P1">It usually happens a day or more later. <text:s/></text:p>
      <text:p text:style-name="P1"/>
      <text:p text:style-name="P1">When that person died, their spirit and soul immediately were carried by the angels to heaven if that person died a Christian, or, that person went down to hell if they were not a Christian. <text:s/></text:p>
      <text:p text:style-name="P1"/>
      <text:p text:style-name="P1">The dead body, of course, stays behind on Earth. <text:s/></text:p>
      <text:p text:style-name="P1"/>
      <text:p text:style-name="P1">"...it is appointed to men once to die, but after this the judgment..." (Heb 9:27)</text:p>
      <text:p text:style-name="P1"/>
      <text:p text:style-name="P1">We have to get right with God during our lives on earth, because once we die, there's no more opportunity to get right with God if we didn't accomplish that during our lives on earth. <text:s/></text:p>
      <text:p text:style-name="P1"/>
      <text:p text:style-name="P1">So then, it's no good to ask God at the funeral service to receive the soul of the departed.</text:p>
      <text:p text:style-name="P1"/>
      <text:p text:style-name="P1">That decision has already, irrevocably been made. <text:s/>They either went up, or they went down. <text:s/></text:p>
      <text:p text:style-name="P1"/>
      <text:p text:style-name="P1">Praying about that won't change anything. <text:s/></text:p>
      <text:p text:style-name="P1"/>
      <text:p text:style-name="P1">That person went up to heaven if their name was written in the Lamb's Book of Life which is in heaven. (Rev <text:soft-page-break/>13:8)</text:p>
      <text:p text:style-name="P1"/>
      <text:p text:style-name="P1">When we Christians are absent from the body, we're present with the Lord. (2 Cor 5:8)</text:p>
      <text:p text:style-name="P1"/>
      <text:p text:style-name="P1">Your name is in the Lamb's Book of Life if you're a born again Christian. <text:s/></text:p>
      <text:p text:style-name="P1"/>
      <text:p text:style-name="P1">More on that later in this book. <text:s/></text:p>
      <text:p text:style-name="P1"/>
      <text:p text:style-name="P1">Chapter 2</text:p>
      <text:p text:style-name="P1"/>
      <text:p text:style-name="P1">But there is mention in the scriptures of baptism for the dead. <text:s/></text:p>
      <text:p text:style-name="P1"/>
      <text:p text:style-name="P1">The Apostle Paul mentions this in 1 Cor chapt 15--</text:p>
      <text:p text:style-name="P1"/>
      <text:p text:style-name="P1"><text:s/>12 Now if Christ is preached that he rose from the dead, why are some among you saying that there is no resurrection of the dead?</text:p>
      <text:p text:style-name="P1"><text:s/>13 But if there's no resurrection of the dead, then Christ hasn't risen,</text:p>
      <text:p text:style-name="P1"><text:s/>14 And if Christ hasn't risen, then our preaching is for nothing, and your faith is also for nothing.</text:p>
      <text:p text:style-name="P1"><text:s/>15 Yes, and we are found to be lying about God, because we've testified that God raised up Christ, whom he didn't raise, if the dead don't rise.</text:p>
      <text:p text:style-name="P1"><text:s/>16 For if the dead don't rise, then Christ hasn't been raised.</text:p>
      <text:p text:style-name="P1"><text:soft-page-break/><text:s/>17 And if Christ hasn't been raised, your faith is for nothing, you're still in your sins.</text:p>
      <text:p text:style-name="P1"><text:s/>18 Then those also who've died in Christ have been destroyed.</text:p>
      <text:p text:style-name="P1"><text:s/>19 If we have hope in Christ only in this life, then we are the most miserable of all men.</text:p>
      <text:p text:style-name="P1"><text:s/>20 But now Christ has risen from the dead, and has become the first fruits of those who've died.</text:p>
      <text:p text:style-name="P1"><text:s/>21 For since death came by man, by man also came the raising of the dead.</text:p>
      <text:p text:style-name="P1"><text:s/>22 For as in Adam all die, even so in Christ, all shall be made alive.</text:p>
      <text:p text:style-name="P1"><text:s/>23 But every man in his own order, Christ the first fruits, afterward those who are Christ's when he comes.</text:p>
      <text:p text:style-name="P1"><text:s/>24 Then comes the end, when he shall have delivered up the kingdom to God the Father, when he shall have put down all rule and all authority and power.</text:p>
      <text:p text:style-name="P1"><text:s/>25 For he must rule, until he has put all enemies under his feet.</text:p>
      <text:p text:style-name="P1"><text:s/>26 The last enemy that shall be destroyed is death.</text:p>
      <text:p text:style-name="P1"><text:s/>27 For he has put all things under his feet. <text:s/>But when he says all things are put under him, it is clear that He’s an exception who is putting all things under him.</text:p>
      <text:p text:style-name="P1"><text:s/>28 And when all things shall be subdued to him, then the Son himself shall also be subject to Him that put all things under him, so that God will be all in all.</text:p>
      <text:p text:style-name="P1"><text:s/>29 Otherwise what shall they do who are baptized for the dead, if the dead don't rise at all? <text:s/>Why then are they baptized for the dead?</text:p>
      <text:p text:style-name="P1"><text:soft-page-break/><text:s/>30 And why do we stand in danger every hour?</text:p>
      <text:p text:style-name="P1"><text:s/>31 I protest by your rejoicing which I have in Christ Jesus our Lord, I die daily.</text:p>
      <text:p text:style-name="P1"><text:s/>32 If after the manner of men I've fought with animals at Ephesus, what good is it for me, if the dead don't rise? <text:s/>Let us eat and drink, since we'll die tomorrow.</text:p>
      <text:p text:style-name="P1"><text:s/>33 Don't be deceived, evil communications corrupt good manners.</text:p>
      <text:p text:style-name="P1"><text:s/>34 Awake to righteousness, and don't sin, for some don't have the knowledge of God, I say this to your shame.</text:p>
      <text:p text:style-name="P1"><text:s/>35 But someone will say, "How are the dead raised up? <text:s/>And with what body do they come?"</text:p>
      <text:p text:style-name="P1"><text:s/>36 You fool, that which you plant doesn't come alive, unless it dies.</text:p>
      <text:p text:style-name="P1"><text:s/>37 And that which you plant, you don't plant the body that shall be, but carry grain, it might be of wheat, or of some other grain.</text:p>
      <text:p text:style-name="P1"><text:s/>38 But God gives it a body as it has pleased him, and to every seed its own body.</text:p>
      <text:p text:style-name="P1"><text:s/>39 All flesh is not the same flesh, but there's one kind of flesh of men, another flesh of animals, another of fish, and another of birds.</text:p>
      <text:p text:style-name="P1"><text:s/>40 There are also heavenly bodies, and earthly bodies, but the glory of the heavenly is one, and the glory of the earthly is another.</text:p>
      <text:p text:style-name="P1"><text:s/>41 There is one glory of the sun, and another glory of the moon, and another glory of the stars, for one star is different from another star in glory.</text:p>
      <text:p text:style-name="P1"><text:soft-page-break/><text:s/>42 So also is the resurrection of the dead. <text:s/>It is planted in corruption, it is raised in incorruption.</text:p>
      <text:p text:style-name="P1"><text:s/>43 It is planted in dishonor, it is raised in glory, it is planted in weakness, it is raised in power.</text:p>
      <text:p text:style-name="P1"><text:s/>44 It is planted a natural body, it is raised a spiritual body. <text:s/>There is a natural body, and there is a spiritual body.</text:p>
      <text:p text:style-name="P1"><text:s/>45 And so it is written, "The first man, Adam, was made a living soul," the last Adam was made a living spirit.</text:p>
      <text:p text:style-name="P1"><text:s/>46 But what is spiritual was not first, but what is natural, and afterward that which is spiritual.</text:p>
      <text:p text:style-name="P1"><text:s/>47 The first man is of the earth, earthy. <text:s/>The second man is the Lord from heaven.</text:p>
      <text:p text:style-name="P1"><text:s/>48 As is the earthy, such are those also that are earthy, and as is the heavenly, such are those also that are heavenly.</text:p>
      <text:p text:style-name="P1"><text:s/>49 And as we have carried the image of the earthy, we shall also carry the image of the heavenly. (from 1 Cor chapt 15)</text:p>
      <text:p text:style-name="P1"/>
      <text:p text:style-name="P1">But although the Apostle Paul mentions baptism for the dead there (vs 29), Paul is not advocating baptism for the dead. <text:s/></text:p>
      <text:p text:style-name="P1"/>
      <text:p text:style-name="P1">In the religion, "Church of Jesus Christ of Latter Day Saints," (the Mormons), they look up in genealogies to find out who their ancestors are, so that they can go and get baptized for the dead. <text:s/></text:p>
      <text:p text:style-name="P1"/>
      <text:p text:style-name="P1"><text:soft-page-break/>Well, Paul mentions baptism for the dead in 1 Corinthians, doesn't he? <text:s/></text:p>
      <text:p text:style-name="P1"/>
      <text:p text:style-name="P1">He mentions it, but he's not saying that we should do so. <text:s/></text:p>
      <text:p text:style-name="P1"/>
      <text:p text:style-name="P1">Notice vs 12, above.</text:p>
      <text:p text:style-name="P1"/>
      <text:p text:style-name="P1">Some were saying that there's no resurrection from the dead. <text:s/>So Paul then argues that there is resurrection from the dead. <text:s/></text:p>
      <text:p text:style-name="P1"/>
      <text:p text:style-name="P1">He only mentions that some were being baptized for the dead in his effort to prove that there is resurrection from the dead. <text:s/>He is not approving the baptizing for the dead. <text:s text:c="3"/></text:p>
      <text:p text:style-name="P1"/>
      <text:p text:style-name="P1">Jesus and God the Father and the Apostle Paul want us to understand that there is resurrection from the dead. <text:s/></text:p>
      <text:p text:style-name="P1"/>
      <text:p text:style-name="P1">But for the same reason that we should not pray for the dead, we should also not get baptized for the dead.</text:p>
      <text:p text:style-name="P1"/>
      <text:p text:style-name="P1">That person who died has already gone to heaven or hell. <text:s/></text:p>
      <text:p text:style-name="P1"/>
      <text:p text:style-name="P1">Getting baptized for that person won't change where they are. <text:s/></text:p>
      <text:p text:style-name="P1"/>
      <text:p text:style-name="P1"><text:soft-page-break/>Another Supreme Court Justice, Ruth Bader Ginsburg,</text:p>
      <text:p text:style-name="P1">was said to have officiated at a Gay Wedding. <text:s/>That's strange. <text:s/>I surely did think that she was Jewish. <text:s/></text:p>
      <text:p text:style-name="P1"/>
      <text:p text:style-name="P1">And the Bible clearly forbids homosexuality in the Jewish Laws of Moses, in the Old Testament books of the Pentateuch, the five books written by Moses: <text:s/>Genesis, Exodus, Leviticus, Numbers, Deuteronomy. <text:s text:c="2"/></text:p>
      <text:p text:style-name="P1"/>
      <text:p text:style-name="P1">It says that man shall not lie with mankind, as with womankind, it is abomination. (Lev 18:22)</text:p>
      <text:p text:style-name="P1"/>
      <text:p text:style-name="P1">So, God hates homosexuality, both male and female homosexuality. <text:s/>Female homosexuals are also called Lesbians. (And see Rom chapt 1, 1 Cor 6:9,10)</text:p>
      <text:p text:style-name="P1"/>
      <text:p text:style-name="P1">Does a person give up their Jewish religion when they become a Supreme Court Justice? <text:s/></text:p>
      <text:p text:style-name="P1"/>
      <text:p text:style-name="P1">But Justice Scalia didn't give up being a Catholic. <text:s/></text:p>
      <text:p text:style-name="P1"/>
      <text:p text:style-name="P1">And there have been U.S. Supreme Court decisions recently favoring homosexuality. <text:s/>God will surely punish those Supreme Court Justices who voted in favor of those decisions. <text:s/></text:p>
      <text:p text:style-name="P1"/>
      <text:p text:style-name="P1">It is one of the responsibilities of the U.S. Supreme Court to try to determine the Constitutionality of our various laws. <text:s/></text:p>
      <text:p text:style-name="P1"><text:soft-page-break/></text:p>
      <text:p text:style-name="P1">The Constitution of the United States came from our Founding Fathers, centuries ago. <text:s/></text:p>
      <text:p text:style-name="P1"/>
      <text:p text:style-name="P1">It would be a very good idea, therefore, if the Supreme Court, as they determine the Constitutionality of things, to remember that the Founding Fathers had Judeo-Christian values. <text:s/></text:p>
      <text:p text:style-name="P1"/>
      <text:p text:style-name="P1">But it rather seems that some of the U.S. Supreme Court Justices don't see a need to bear that in mind. <text:s/>Surely, my God will take note of it. <text:s text:c="3"/></text:p>
      <text:p text:style-name="P1"/>
      <text:p text:style-name="P1">In my retirement, I sometimes watch cops and robbers type TV programs.</text:p>
      <text:p text:style-name="P1"/>
      <text:p text:style-name="P1">In one show that I started to watch recently, a boy had died. <text:s/>The detectives, doing their investigations, talked to a Pastor. <text:s/></text:p>
      <text:p text:style-name="P1"/>
      <text:p text:style-name="P1">The Pastor said the boy had had demons in him. <text:s/>From the description of the boy's behavior, it did sound like the boy had been demonized. <text:s/></text:p>
      <text:p text:style-name="P1"/>
      <text:p text:style-name="P1">But in the story, the Pastor said a dumb thing. <text:s/>He said that their prayers at that church were overcoming the demons. <text:s/></text:p>
      <text:p text:style-name="P1"/>
      <text:p text:style-name="P1">Of course, those words came from a man who was no <text:soft-page-break/>doubt not a Pastor, but just an actor playing the role of a Pastor, but those words were very much incorrect Theologically.</text:p>
      <text:p text:style-name="P1"/>
      <text:p text:style-name="P1">NO ONE PRAYS DEMONS OUT OF SOMEONE, demons must be cast out of the person, like Jesus did when he was on earth, and also the Apostle Paul in the book of Acts. (Acts chapt 16) <text:s/></text:p>
      <text:p text:style-name="P1"/>
      <text:p text:style-name="P1">We cast out demons in Jesus' name. (Mark 16:17,18, Luke 10:19) </text:p>
      <text:p text:style-name="P1"/>
      <text:p text:style-name="P1">Please see my book, "How to Cast Out Demons."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text:soft-page-break/>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xt:soft-page-break/>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ext:soft-page-break/>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text:soft-page-break/>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oft-page-break/><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text:soft-page-break/>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text:soft-page-break/>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text:soft-page-break/>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oft-page-break/><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oft-page-break/><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5" meta:paragraph-count="256" meta:word-count="5020" meta:character-count="26496"/>
    <dc:date>2016-02-23T07:27:27.53</dc:date>
    <dc:creator>Fred H</dc:creator>
    <meta:generator>OpenOffice/4.1.2$Win32 OpenOffice.org_project/412m3$Build-9782</meta:generator>
  </office:meta>
</office:document-meta>
</file>