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nsolas" svg:font-family="Consolas"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6pt" style:font-size-asian="16pt" style:font-name-complex="Arial" style:font-size-complex="16pt"/>
    </style:style>
    <style:style style:name="P2" style:family="paragraph" style:parent-style-name="Standard">
      <style:paragraph-properties fo:orphans="0" fo:widows="0" style:text-autospace="none"/>
      <style:text-properties style:font-name="Arial" fo:font-size="16pt" fo:language="en" fo:country="none" style:font-size-asian="16pt" style:font-name-complex="Arial" style:font-size-complex="16pt"/>
    </style:style>
    <style:style style:name="P3" style:family="paragraph" style:parent-style-name="Standard">
      <style:paragraph-properties fo:orphans="0" fo:widows="0" style:text-autospace="none"/>
    </style:style>
    <style:style style:name="P4" style:family="paragraph" style:parent-style-name="Standard">
      <style:paragraph-properties fo:margin-top="0in" fo:margin-bottom="0in" fo:line-height="100%" fo:orphans="0" fo:widows="0" style:text-autospace="none"/>
    </style:style>
    <style:style style:name="P5" style:family="paragraph" style:parent-style-name="Standard">
      <style:paragraph-properties fo:margin-top="0in" fo:margin-bottom="0in" fo:line-height="100%" fo:orphans="0" fo:widows="0" style:text-autospace="none"/>
      <style:text-properties style:font-name="Arial" fo:font-size="16pt" style:font-size-asian="16pt" style:font-name-complex="Arial" style:font-size-complex="16pt"/>
    </style:style>
    <style:style style:name="P6" style:family="paragraph" style:parent-style-name="Standard">
      <style:paragraph-properties fo:margin-top="0in" fo:margin-bottom="0in" fo:line-height="100%" fo:orphans="0" fo:widows="0" style:text-autospace="none"/>
      <style:text-properties style:font-name="Arial" fo:font-size="16pt" style:text-underline-style="solid" style:text-underline-width="auto" style:text-underline-color="font-color" style:font-size-asian="16pt" style:font-name-complex="Arial" style:font-size-complex="16pt"/>
    </style:style>
    <style:style style:name="P7" style:family="paragraph" style:parent-style-name="Standard">
      <style:paragraph-properties fo:margin-top="0in" fo:margin-bottom="0in" fo:line-height="100%" fo:orphans="0" fo:widows="0" style:text-autospace="none"/>
      <style:text-properties style:font-name="Arial" fo:font-size="16pt" fo:language="en" fo:country="none" style:text-underline-style="solid" style:text-underline-width="auto" style:text-underline-color="font-color" style:font-size-asian="16pt" style:font-name-complex="Arial" style:font-size-complex="16pt"/>
    </style:style>
    <style:style style:name="P8" style:family="paragraph" style:parent-style-name="Standard">
      <style:paragraph-properties fo:margin-top="0in" fo:margin-bottom="0in" fo:line-height="100%" fo:orphans="0" fo:widows="0" style:text-autospace="none"/>
      <style:text-properties style:font-name="Arial" fo:font-size="16pt" fo:language="en" fo:country="none" style:font-size-asian="16pt" style:font-name-complex="Arial" style:font-size-complex="16pt"/>
    </style:style>
    <style:style style:name="P9" style:family="paragraph" style:parent-style-name="Standard" style:master-page-name="Standard">
      <style:paragraph-properties fo:margin-top="0in" fo:margin-bottom="0in" fo:line-height="100%" fo:orphans="0" fo:widows="0" style:page-number="auto" style:text-autospace="none"/>
      <style:text-properties style:font-name="Arial" fo:font-size="16pt" style:font-size-asian="16pt" style:font-name-complex="Arial" style:font-size-complex="16pt"/>
    </style:style>
    <style:style style:name="P10" style:family="paragraph" style:parent-style-name="Plain_20_Text">
      <style:text-properties style:font-name="Arial" fo:font-size="16pt" style:text-underline-style="solid" style:text-underline-width="auto" style:text-underline-color="font-color" style:font-size-asian="16pt" style:font-name-complex="Arial" style:font-size-complex="16pt"/>
    </style:style>
    <style:style style:name="P11" style:family="paragraph" style:parent-style-name="Plain_20_Text">
      <style:text-properties style:font-name="Arial" fo:font-size="16pt" style:font-size-asian="16pt" style:font-name-complex="Arial" style:font-size-complex="16pt"/>
    </style:style>
    <style:style style:name="T1" style:family="text">
      <style:text-properties style:font-name="Arial" fo:font-size="16pt" style:font-size-asian="16pt" style:font-name-complex="Arial" style:font-size-complex="16pt"/>
    </style:style>
    <style:style style:name="T2" style:family="text">
      <style:text-properties style:font-name="Arial" fo:font-size="16pt" style:text-underline-style="solid" style:text-underline-width="auto" style:text-underline-color="font-color" style:font-size-asian="16pt" style:font-name-complex="Arial" style:font-size-complex="16pt"/>
    </style:style>
    <style:style style:name="T3" style:family="text">
      <style:text-properties style:font-name="Arial" fo:font-size="16pt" fo:language="en" fo:country="none" style:font-size-asian="16pt" style:font-name-complex="Arial"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Pornography Kills and Other Articles Theological</text:p>
      <text:p text:style-name="P5"/>
      <text:p text:style-name="P5">by Frederick Hoehn, copyright 2013, all rights reserved</text:p>
      <text:p text:style-name="P6"/>
      <text:p text:style-name="P6">Table of Contents</text:p>
      <text:p text:style-name="P5"/>
      <text:p text:style-name="P5">Pornography Kills</text:p>
      <text:p text:style-name="P5">Once Saved, Always Saved?</text:p>
      <text:p text:style-name="P5">Dr. Stanley is Wrong about Tongues</text:p>
      <text:p text:style-name="P5">Descendants of Abraham</text:p>
      <text:p text:style-name="P5">Charles Capps is Wrong about Fear</text:p>
      <text:p text:style-name="P5">Women Preachers</text:p>
      <text:p text:style-name="P5">The DaVinci Code</text:p>
      <text:p text:style-name="P5">Scrap of Paper: Jesus Married?</text:p>
      <text:p text:style-name="P5">The Bride of Christ</text:p>
      <text:p text:style-name="P5">Thou Shalt Not Make Fun Of</text:p>
      <text:p text:style-name="P5">Walking by Faith</text:p>
      <text:p text:style-name="P5">Letter to J</text:p>
      <text:p text:style-name="P5"/>
      <text:p text:style-name="P6"/>
      <text:p text:style-name="P6">Pornography Kills</text:p>
      <text:p text:style-name="P5"/>
      <text:p text:style-name="P5">by Frederick Hoehn, copyright 2013, all rights reserved</text:p>
      <text:p text:style-name="P5"/>
      <text:p text:style-name="P5">I was talking with a young man decades younger than me. <text:s/>During the conversation, I said, "Pornography kills people." <text:s/>He answered, <text:s/>"I don't see how pornography kills people." <text:s/></text:p>
      <text:p text:style-name="P5"/>
      <text:p text:style-name="P5">I explained that when someone uses porn, they are opening the door for demons to come into them, and those demons, when they get into you, are not there to do you any good, but "To steal, to kill, and to destroy," like Jesus said in John 10:10.</text:p>
      <text:p text:style-name="P5"/>
      <text:p text:style-name="P5">Demons have ruined people's health, ruined their finances, ruined marriages, ruined careers, and killed many.</text:p>
      <text:p text:style-name="P5"><text:soft-page-break/></text:p>
      <text:p text:style-name="P5">But is there any clue beforehand that some activity would let demons (or, devils) in? <text:s/>Yes there is. <text:s/>God has given us rules to live by in his book, the Holy Bible. <text:s/>If someone's working out their own salvation with fear and trembling, (Phil 2:12), then OK. <text:s/>But those who are breaking God's rules are running the risk of demons coming in. <text:s/>Jesus cast demons out of many, and out of <text:s/>"The Gadarene Demoniac," who had a legion of demons. <text:s/>It’s my understanding that a legion could be two thousand or more.</text:p>
      <text:p text:style-name="P5"/>
      <text:p text:style-name="P5">One of God's rules is, "He that looks at a woman to lust for her has committed adultery with her already in his heart," says Jesus in Matt 5:28. <text:s/>Pornography is all about lust. <text:s/>Some might draw a distinction between visual porn and dirty stories, but both are about lust, and both are sin. <text:s/>God invented sex, and sex is OK with God when it's done the proper way, between a man and a woman who are husband and wife. </text:p>
      <text:p text:style-name="P5"/>
      <text:p text:style-name="P5">Some might point to recent court decisions, and recent legislation in some places, and President Barak Obama, that say gay marriage is OK, but God has never changed his position on homosexuality. <text:s/>God says homosexuals can't go to heaven. ("the effeminate" in 1 Cor. 6:9,10) <text:s/>And if God won't let male homosexuals into heaven, he won't let lesbians in either. <text:s/>But I do believe that a homosexual could go to heaven by becoming a Christian, and quitting the homosexual lifestyle with God's help to do so.</text:p>
      <text:p text:style-name="P5"/>
      <text:p text:style-name="P5">Once a former homosexual becomes a Christian, they can start casting out demons from themselves by commanding them to go in Jesus’ name, because Jesus gave us Christians that authority in Luke 10:19 and in Mark chapter 16. <text:s/>But when casting out demons, it’s best to have the Baptism with the Holy Ghost with the speaking in unknown tongues (languages), that is available from Jesus. <text:s/></text:p>
      <text:p text:style-name="P5"><text:soft-page-break/></text:p>
      <text:p text:style-name="P5">That unknown tongue is an unknown language to the person who is speaking it. <text:s/>He speaks in a language he doesn’t understand because the Holy Ghost gives him the words. <text:s/>Blasphemy against the Holy Ghost is the unforgivable sin.</text:p>
      <text:p text:style-name="P5"/>
      <text:p text:style-name="P5">Obama says gay marriage is OK, and God says it is not. <text:s/>Which one will prevail, Obama, or God? <text:s/>That’s easy. <text:s/>God will prevail, and He will cause that presumptuous person, Barak Obama, enemy of God, and enemy of the United States of America to crash, thank God.</text:p>
      <text:p text:style-name="P5"/>
      <text:p text:style-name="P5">Young people might look ahead and think they have a long time to live. <text:s/>But even if they live for a hundred years on earth, that's only a drop in the bucket compared to eternity. <text:s/>When you die, it's only your body that dies. <text:s/>Then you, the person who lived in that house that was your body, continue on to one of only two possible destinations: heaven, or hell, and Jesus spoke about both heaven and hell.</text:p>
      <text:p text:style-name="P5"/>
      <text:p text:style-name="P5">In hell, there's crying and gnashing of teeth, where their worms don't die, and where the fire is never quenched, Jesus said. <text:s/>But heaven is a good place that you'll enjoy, if when you die, you're a born-again Christian. </text:p>
      <text:p text:style-name="P5"/>
      <text:p text:style-name="P5">You get born-again when you hear or read the gospel message that "All have sinned and come short of the glory of God." (Rom 3:23) <text:s/>"The wages of sin is death, but the gift of God is eternal life through Jesus Christ our Lord." (Rom 6:23) <text:s/>"That if you confess with your mouth Jesus as Lord, and believe in your heart God raised him from the dead, you're saved. <text:s/>For with the heart, man believes for righteousness, and with the mouth, confession is made for salvation." (Rom 10:9,10)</text:p>
      <text:p text:style-name="P5"/>
      <text:p text:style-name="P5">"See, I stand at the door and knock. <text:s/>If any man (or woman, or <text:soft-page-break/>boy, or girl) hears my voice and opens the door, I will come in and eat with him, and he with me." (Rev 3:20) <text:s/>You have to say yes to Jesus, and invite him in. <text:s/>If you don't invite him in, he doesn't come in, and you remain lost.</text:p>
      <text:p text:style-name="P5"/>
      <text:p text:style-name="P5">But it's not just a simple matter of once saying the right words. <text:s/>Jesus said, "Why do you call me Lord, Lord, and not do the things I say." <text:s/>So we have to do what Jesus said. <text:s/>But how can we do what Jesus said if we don't know what he said? <text:s/>So we have to read the Bible. <text:s/>Or, what I do lately more than reading the Bible, is turn on the CD player, and listen to someone reading the Bible. <text:s/>They have CD's like that at Christian book stores. <text:s/>Alexander Scourby is one good reader. <text:s/></text:p>
      <text:p text:style-name="P5"/>
      <text:p text:style-name="P4"><text:span text:style-name="T1">Fred Hoehn, </text:span><text:a xlink:type="simple" xlink:href="../NewBook2/www.livingwater.bugs3.com"><text:span text:style-name="Internet_20_link"><text:span text:style-name="T1">www.FredHoehnMinistries.com</text:span></text:span></text:a></text:p>
      <text:p text:style-name="P1"/>
      <text:p text:style-name="P1"/>
      <text:p text:style-name="P6">Once Saved, Always Saved?</text:p>
      <text:p text:style-name="P5"/>
      <text:p text:style-name="P4"><text:span text:style-name="T1">by Frederick Hoehn, </text:span><text:a xlink:type="simple" xlink:href="http://www.FredHoehnMinistries.com/"><text:span text:style-name="Internet_20_link"><text:span text:style-name="T1">www.FredHoehnMinistries.com</text:span></text:span></text:a></text:p>
      <text:p text:style-name="P5">copyright 2012, all rights reserved</text:p>
      <text:p text:style-name="P5"/>
      <text:p text:style-name="P5">There is a false teaching that some Christians have swallowed that says that once you're saved, you're always saved, meaning that you can't lose your salvation once you get saved.</text:p>
      <text:p text:style-name="P5"/>
      <text:p text:style-name="P5">That teaching is a lie from Satan. <text:s/>You surely can lose your salvation, even though you did get born again, and started down the right road that leads to heaven. <text:s/></text:p>
      <text:p text:style-name="P5"/>
      <text:p text:style-name="P5">I'll show you scriptures to prove this. <text:s/></text:p>
      <text:p text:style-name="P5"/>
      <text:p text:style-name="P5">Phil 2:12 "So, my beloved, as you've always obeyed, not as in my <text:soft-page-break/>presence only, but now much more in my absence, work out your own salvation with fear and trembling."</text:p>
      <text:p text:style-name="P5"/>
      <text:p text:style-name="P5">So here is Paul the Apostle writing to the Christians at Philippi and telling them to work out your own salvation with fear and trembling. <text:s/>But why would Paul advise them to do that if <text:s/>"once saved, always saved?"</text:p>
      <text:p text:style-name="P5"/>
      <text:p text:style-name="P5">If once you're saved, you can't lose it, where is the need to work out one's own salvation with fear and trembling? <text:s/>Well, you see, Paul knew that you can lose your salvation even though you did legitimately get saved. <text:s/>(You're saved if you're born again and working out your own salvation with fear and trembling.)</text:p>
      <text:p text:style-name="P5"/>
      <text:p text:style-name="P5">Titus 3:8 "This is a faithful saying, and these things I want you to affirm constantly, so that those who've believed in God would be careful to maintain good works. <text:s/>These things are good and profitable to men."</text:p>
      <text:p text:style-name="P5"/>
      <text:p text:style-name="P5">Here, Paul writes to Titus that Christians should be careful to maintain good works. <text:s/>But why do we need to do that if "once saved, always saved?" <text:s/>Because once saved, always saved is a lie, and you could lose your salvation if you don't maintain good works.</text:p>
      <text:p text:style-name="P5"/>
      <text:p text:style-name="P5">Matt 7:22,23 "Many will say to me on that day, Lord, Lord, haven't we prophesied in your name? <text:s/>And in your name have cast out devils? <text:s/>And in your name done many wonderful works?</text:p>
      <text:p text:style-name="P5"><text:s/>And then I'll tell them, I never knew you, go away from me, you sinners."</text:p>
      <text:p text:style-name="P5"/>
      <text:p text:style-name="P5">Here, not just an apostle, but our Savior, the Lord Jesus Christ, is saying that some former Christians will go to hell. <text:s/>Notice that they had cast out devils. <text:s/>You don't cast out devils unless you're a Christian.</text:p>
      <text:p text:style-name="P5"><text:soft-page-break/></text:p>
      <text:p text:style-name="P5">The seven sons of Sceva in Acts chapter 19 tried to cast out demons and got beaten up for their effort. <text:s/>One of the demons in the man that they were trying to cast out demons from used the man's voice and said, "Jesus I know, and Paul I know, but who are you?"</text:p>
      <text:p text:style-name="P5"/>
      <text:p text:style-name="P5">The point being that the sons of Sceva, though they were Jewish, had no authority to cast out demons using Jesus' name since they were not Christians.</text:p>
      <text:p text:style-name="P5"/>
      <text:p text:style-name="P5">But in Luke 10:19, Jesus gives the Christians authority over all the power of the enemy. <text:s/>And in Ephesians chapter 6 we're told our main enemy is those four categories of demons (which are fallen angels who rebelled against God when Satan did).</text:p>
      <text:p text:style-name="P5"/>
      <text:p text:style-name="P5">So then, people who had been Christians and had cast out demons were rejected by Jesus in the passage above in Matthew. <text:s/>Of course Jesus is saying what shall happen in the future. <text:s/>He speaks of "on that day." <text:s/>What day is that? <text:s/>Judgment Day, when Jesus separates the sheep from the goats. <text:s/>The sheep are his followers and go to heaven. <text:s/>The goats are the others who go to hell. </text:p>
      <text:p text:style-name="P5"/>
      <text:p text:style-name="P5">Jesus also said, "He that endures to the end shall be saved." <text:s/>If you endure to the end as a Christian, you go to heaven. <text:s/>But if, halfway along the path you get lazy, and stop studying the Bible, and stop praying, you can go to hell.</text:p>
      <text:p text:style-name="P5"/>
      <text:p text:style-name="P5">Jesus said, "Be faithful until death and I will give you a crown of life." <text:s/>But if you quit half way and are not faithful until death, you can go to hell."</text:p>
      <text:p text:style-name="P5"/>
      <text:p text:style-name="P5">Hebrews chapter six tells about people who had been Christians and then fall away, and can't be renewed to repentance.</text:p>
      <text:p text:style-name="P5"><text:soft-page-break/></text:p>
      <text:p text:style-name="P5">1 Jhn 5:16 "If any man sees his brother sin a sin that's not to death, he shall ask, and he'll give him life for those who don't sin to death. <text:s/>There is a sin to death, I don't say that he should pray for it."</text:p>
      <text:p text:style-name="P5"/>
      <text:p text:style-name="P5">Here John tells us that there is a sin to death, and it should not be prayed for. <text:s/>I believe that a member of my family has sinned a sin unto death, who used to be a Christian, but let it slip, and didn't work out his salvation with fear and trembling, and sinned unto death, and lost his salvation forever. <text:s/></text:p>
      <text:p text:style-name="P5"/>
      <text:p text:style-name="P5">But as soon as he arrives in hell, he will immediately see his mistake. <text:s/>Unfortunately, once you arrive in hell, it's too late to do anything about salvation. <text:s/>You have to take care of that in this life, and then continue down the right road, reading the Bible, praying, etc. <text:s/></text:p>
      <text:p text:style-name="P1"/>
      <text:p text:style-name="P1"/>
      <text:p text:style-name="P6">Dr. Stanley is Wrong about Tongues</text:p>
      <text:p text:style-name="P5"/>
      <text:p text:style-name="P4"><text:span text:style-name="T1">by Frederick Hoehn, </text:span><text:a xlink:type="simple" xlink:href="http://www.FredHoehnMinistries.com/"><text:span text:style-name="Internet_20_link"><text:span text:style-name="T1">www.FredHoehnMinistries.com</text:span></text:span></text:a></text:p>
      <text:p text:style-name="P5">copyright 2012, all rights reserved</text:p>
      <text:p text:style-name="P5"/>
      <text:p text:style-name="P5">Dr. Stanley is wrong about the tongues.</text:p>
      <text:p text:style-name="P5"/>
      <text:p text:style-name="P5">Dr. Charles Stanley is pastor of a church in one of our major cities. <text:s/>He's on TV and he's on radio. <text:s/>I believe he's quite sincere, and a person of integrity, but on the subject of tongues, he's wrong.</text:p>
      <text:p text:style-name="P5"/>
      <text:p text:style-name="P5">Let me interject a warning here--there is an unforgivable sin, and that is blasphemy against the Holy Ghost, who is also called the <text:soft-page-break/>Holy Spirit, and, the Comforter. <text:s/>I hope you don't ever steal, but if you did, you can ask for and receive God's forgiveness. <text:s/>And so for lying. <text:s/>But if you intentionally blaspheme the Holy Ghost, that is the unforgivable sin, says Jesus in the New Testament. <text:s/>(Mark 3:29) <text:s/>Don't ever make fun of the Holy Ghost.</text:p>
      <text:p text:style-name="P5"/>
      <text:p text:style-name="P5">The tongues I'm referring to are the languages people speak after they, as Christians, receive the Baptism with the Holy Ghost. <text:s/>The evidence that a person has received the Baptism with the Holy Ghost is that they have spoken in unknown tongues, that is, they have spoken in a language that they have never learned.</text:p>
      <text:p text:style-name="P5"/>
      <text:p text:style-name="P5">The baptizer with the Holy Ghost is Jesus, who said, "Ask, and it shall be given you. <text:s/>Seek, and you'll find. <text:s/>Knock, and it shall be opened to you." <text:s/>(Matt. 7:7) <text:s/>Who also said, "When you pray, believe that you receive the things you ask for, and you shall have them." (Mark 11:24)</text:p>
      <text:p text:style-name="P5"/>
      <text:p text:style-name="P5">How can a person speak in a language that they've never learned? <text:s/>This can be done because, after receiving the Baptism with the Holy Ghost, the Holy Ghost provides strange sounding words for the person to speak that the speaker doesn't understand. <text:s/>He is praying to God in that unknown tongue, and God understands all languages. </text:p>
      <text:p text:style-name="P5"/>
      <text:p text:style-name="P5">After that Christian receives the Baptism with the Holy Ghost, he can then pray any time, anywhere, in the unknown tongues, and he should continue to do so. <text:s/>The Apostle Paul says: "I thank my God I pray in tongues more than you all.” (1 Cor. 14:18) <text:s/>If Paul needed to pray in tongues, so do we. <text:s/></text:p>
      <text:p text:style-name="P5"/>
      <text:p text:style-name="P5">Christians without the Baptism with the Holy Ghost with the speaking in unknown tongues are weaker Christians. (Acts 1:8)</text:p>
      <text:p text:style-name="P5"/>
      <text:p text:style-name="P4"><text:span text:style-name="T1">Dr. Stanley, however, believes that the Baptism with the Holy </text:span><text:soft-page-break/><text:span text:style-name="T1">Ghost has been done away with, and is not for today. <text:s/>But Jesus is the baptizer with the Holy Ghost, and Jesus is the same yesterday, and today, and forever. (Heb. 13:8) <text:s/>So then, if Jesus </text:span><text:span text:style-name="T2">was</text:span><text:span text:style-name="T1"> the baptizer with the Holy Ghost (according to John the baptist, in Mattew, Mark, Luke, and John), and if he never changes (Heb. 13:8), then Jesus </text:span><text:span text:style-name="T2">still is</text:span><text:span text:style-name="T1"> the baptizer with the Holy Ghost, regardless of Stanley's position on the subject.</text:span></text:p>
      <text:p text:style-name="P5"/>
      <text:p text:style-name="P5">If the Baptism with the Holy Ghost has been done away with, how was I able to get it half a century ago when I was a teenager? <text:s/>And how have I been able to pray in a language I don't understand every day since then? <text:s/>No, the Baptism with the Holy Ghost hasn't been done away with.</text:p>
      <text:p text:style-name="P5"/>
      <text:p text:style-name="P5">The Lord rebuke you, Charles Stanley, in the name of the Lord Jesus Christ, whose I am, and whom I serve. <text:s/>What kind of doctor are you? <text:s text:c="2"/></text:p>
      <text:p text:style-name="P1"/>
      <text:p text:style-name="P1"/>
      <text:p text:style-name="P6">Descendants of Abraham</text:p>
      <text:p text:style-name="P5"/>
      <text:p text:style-name="P4"><text:span text:style-name="T1">by Frederick Hoehn, </text:span><text:a xlink:type="simple" xlink:href="http://www.FredHoehnMinistries.com/"><text:span text:style-name="Internet_20_link"><text:span text:style-name="T1">www.FredHoehnMinistries.com</text:span></text:span></text:a></text:p>
      <text:p text:style-name="P5">copyright 2012, all rights reserved</text:p>
      <text:p text:style-name="P5"/>
      <text:p text:style-name="P5">The Middle East is very much in the news these days. <text:s/>There was some incident over there, so the news media interviewed a "man in the street," except in this case it was a woman. <text:s/>A woman with the last name Ibrahim.</text:p>
      <text:p text:style-name="P5"/>
      <text:p text:style-name="P5">I knew a man who was Ibrahim when I lived in Houston, TX. <text:s/>We played chess together. <text:s/>He lived in the same building that I lived in. <text:s/>They called him "Abraham," but one time he showed me his I.D. and it said "Ibrahim."</text:p>
      <text:p text:style-name="P5"><text:soft-page-break/></text:p>
      <text:p text:style-name="P5">The lady interviewed on TV had a family name Ibrahim. <text:s/>My acquaintance in Houston had as his first name Ibrahim. <text:s/>The man was a Muslim, so his religion was Islam. <text:s/>Probably so for the woman also. <text:s/></text:p>
      <text:p text:style-name="P5"/>
      <text:p text:style-name="P5">There are people proud to be descendants of Abraham (who is father of Isaac, who fathered Jacob, whose name God changed to Israel). <text:s/>And, of course, it's nothing to be ashamed of if you're a descendant of Abraham. <text:s/>I'm a son of Abraham myself spiritually, not by genealogy.</text:p>
      <text:p text:style-name="P5"/>
      <text:p text:style-name="P5">Abraham had been promised a son by God, but it seemed to be a long time coming. <text:s/>Sarah, Abraham's wife suggested perhaps Abraham could have a son by Sarah's handmaid, Hagar. <text:s/>So Abraham went along with it, and Hagar bore Abraham a son, Ishmael. <text:s/></text:p>
      <text:p text:style-name="P5"/>
      <text:p text:style-name="P5">But then when Abraham was about 99, and Sarah was about 90, Sarah bore Isaac to Abraham. <text:s/></text:p>
      <text:p text:style-name="P5"/>
      <text:p text:style-name="P5">After the death of Sarah, Abraham took another wife, whose name was Keturah, who bore Abraham half a dozen more sons. <text:s/></text:p>
      <text:p text:style-name="P5"/>
      <text:p text:style-name="P5">So then, Abraham has lots of descendants. <text:s/>But God told Abraham, "In Isaac shall thy seed be called."</text:p>
      <text:p text:style-name="P5"/>
      <text:p text:style-name="P5">In the Holy Bible, from Genesis chapter 21:</text:p>
      <text:p text:style-name="P5"/>
      <text:p text:style-name="P5">verse 9 <text:s/>And Sarah saw the son of Hagar the Egyptian, which she had born unto Abraham, mocking.</text:p>
      <text:p text:style-name="P5"/>
      <text:p text:style-name="P5">verse 10 <text:s/>Wherefore she said unto Abraham, "Throw out this bondwoman and her son: for the son of this bondwoman shall not be heir with my son, even with Isaac."</text:p>
      <text:p text:style-name="P5"><text:soft-page-break/></text:p>
      <text:p text:style-name="P5">verse 11 <text:s/>And the thing was very grievous in Abraham's sight because of his son.</text:p>
      <text:p text:style-name="P5"/>
      <text:p text:style-name="P5">verse 12 <text:s/>And God said unto Abraham, “Let it not be grievous in thy sight because of the lad, and because of thy bondwoman; in all that Sarah hath said unto thee, hearken unto her voice; for in Isaac shall thy seed be called.</text:p>
      <text:p text:style-name="P5"/>
      <text:p text:style-name="P5">verse 13 <text:s/>And also of the son of the bondwoman will I make a nation, because he is thy seed.”</text:p>
      <text:p text:style-name="P5"/>
      <text:p text:style-name="P5">So then, the Jews are God’s chosen people. <text:s/>God had a covenant with Abraham. <text:s/>That covenant passed down through Isaac to Jacob who is Israel. <text:s/></text:p>
      <text:p text:style-name="P5"/>
      <text:p text:style-name="P5">There are many Arabs who are descendants of Abraham, but those Arabs are not God’s covenant people. <text:s/>No, that would be the Jews.</text:p>
      <text:p text:style-name="P5"/>
      <text:p text:style-name="P5">My chess partner Ibrahim was a Muslim. <text:s/>So then not only is Ibrahim not one of the covenant people, but also Ibrahim has chosen as his god a god who is not the God of Abraham because the God of Abraham has a Son, whose name is Jesus, who is also called Jesus Christ.</text:p>
      <text:p text:style-name="P5"/>
      <text:p text:style-name="P5">But the Muslim god Allah does not have a son Jesus. <text:s/>The one God has a son Jesus, and the other god does not have a son Jesus. <text:s/>So then those two can’t be the same God. <text:s/>Abraham’s God is the real God who created the heavens and the earth and the animals and the birds and the fish and Adam and Eve.</text:p>
      <text:p text:style-name="P5"/>
      <text:p text:style-name="P5">I don’t really know who Allah is except that I know he’s not the God that created heaven and earth and the animals and Adam.</text:p>
      <text:p text:style-name="P1"/>
      <text:p text:style-name="P1"><text:soft-page-break/></text:p>
      <text:p text:style-name="P6">Charles Capps is Wrong about Fear</text:p>
      <text:p text:style-name="P5"/>
      <text:p text:style-name="P4"><text:span text:style-name="T1">by Frederick Hoehn, </text:span><text:a xlink:type="simple" xlink:href="http://www.FredHoehnMinistries.com/"><text:span text:style-name="Internet_20_link"><text:span text:style-name="T1">www.FredHoehnMinistries.com</text:span></text:span></text:a></text:p>
      <text:p text:style-name="P5">copyright 2012, all rights reserved</text:p>
      <text:p text:style-name="P5"/>
      <text:p text:style-name="P5">I've said at my FredHoehnMinistries.com that I'm a student of Charles Capps, and I am. <text:s/>I recommend his book, "God's Creative Power Will Work for You." <text:s/></text:p>
      <text:p text:style-name="P5"/>
      <text:p text:style-name="P5">Capps has said that he has heard from God. <text:s/>He's said, "The word of the Lord Came to me..." <text:s text:c="2"/>Has Capps heard from God? <text:s/>I believe that he has heard from God, but so have I also heard from God. <text:s/></text:p>
      <text:p text:style-name="P5"/>
      <text:p text:style-name="P5">Does the fact that Capps has heard from God mean that everything Capps teaches is correct? <text:s/>No, it doesn't. <text:s/>Everything a man teaches is correct if and only if that teacher is careful to stick with all the teachings of the Bible, and not get presumptuously off into his own theories. <text:s/>"Father in heaven, please help me, Fred, to always teach sound doctrine, in Jesus’ name, Amen." <text:s/></text:p>
      <text:p text:style-name="P5"/>
      <text:p text:style-name="P5">Capps has said, "Fear is kind of the reverse gear of faith." <text:s/>No it isn't. <text:s/>The opposite of faith is unbelief, not fear. <text:s/>Capps seems to have the idea that all fear is bad. <text:s/>That idea is wrong. <text:s/>There is good fear, and there is bad fear.</text:p>
      <text:p text:style-name="P5"/>
      <text:p text:style-name="P5">Psalm 111:10 "The fear of the Lord is the beginning of wisdom..."</text:p>
      <text:p text:style-name="P5"/>
      <text:p text:style-name="P5">You don't have wisdom if you don't fear the Lord. <text:s/>So here, this fear is a good thing. <text:s/></text:p>
      <text:p text:style-name="P5"/>
      <text:p text:style-name="P5">Prov. 28:14 "Happy is the man that fears always, but he that hardens his heart shall fall into mischief."</text:p>
      <text:p text:style-name="P5"><text:soft-page-break/></text:p>
      <text:p text:style-name="P5">It says, Happy is the man who always fears. <text:s/>Charles Capps seems to be unaware that Prov. 28:14 is in the Bible. <text:s/>Otherwise, how could he say that fear is the reverse gear of faith. <text:s/>Capps is wrong.</text:p>
      <text:p text:style-name="P5"/>
      <text:p text:style-name="P5">Another mistake Capps has made is about Job. <text:s/>Capps has said that Job brought his own troubles on himself. <text:s/>No, that's wrong. <text:s/>Better read the Book of Job again, Mr. Capps. <text:s/>God says that Job was perfect and upright, therefore you have no business saying Job was at fault. <text:s/></text:p>
      <text:p text:style-name="P5"/>
      <text:p text:style-name="P5">Job's troubles came as a result of a conversation between God and Satan. <text:s/>In that conversation, God gave Satan permission to test Job. <text:s/>And Job passed those tests.</text:p>
      <text:p text:style-name="P5"/>
      <text:p text:style-name="P5">Kenneth Copeland made this same mistake about Job. <text:s/></text:p>
      <text:p text:style-name="P5"/>
      <text:p text:style-name="P5">Capps made another mistake when he said that the only power Satan has is to deceive. <text:s/>No, that's wrong. <text:s/>Look again at the same Book of Job, Mr. Capps. <text:s/>After God gave Satan permission, Satan brought real physical damage to Job’s property and goods, and brought real physical boils on Job's body. <text:s/>Those boils, Mr. Capps were no deception, they were painfully real. <text:s/></text:p>
      <text:p text:style-name="P5"/>
      <text:p text:style-name="P5">So then, is Charles Capps a man of God, or not? <text:s/>He is when he sticks to good doctrine, but when he gets off into presumption, then he has fallen short of it. <text:s/>No matter what teacher you listen to, you still have to study the Bible for yourself, and then if a teacher gets into presumption instead of good doctrine, you'll be able to spot it, with God's help. </text:p>
      <text:p text:style-name="P5"/>
      <text:p text:style-name="P5">I have said that I've probably learned more from Kenneth E. Hagin than from any other teacher or preacher or pastor. <text:s/>But even Kenneth E. Hagin made a huge mistake when he said, "God <text:soft-page-break/>never killed anyone yet." <text:s/>What? <text:s/>What about Noah's flood where God killed everyone in the world except for eight souls?</text:p>
      <text:p text:style-name="P5"/>
      <text:p text:style-name="P5">What about when God sent an angel who killed 185,000 of the enemies of Israel? <text:s/></text:p>
      <text:p text:style-name="P5"/>
      <text:p text:style-name="P5">What about the death and destruction in Sodom and Gomorrah? <text:s/>What about the death of every firstborn in Egypt?</text:p>
      <text:p text:style-name="P5"/>
      <text:p text:style-name="P5">So then did K. E. Hagin deliberately tell a lie? <text:s/>I'm sure he didn't. <text:s/>But Hagin got hold of some bad teaching by a man he thought was a Hebrew scholar, but who was not really a very good scholar. <text:s/>That bad teaching led Hagin astray. </text:p>
      <text:p text:style-name="P5"/>
      <text:p text:style-name="P10"/>
      <text:p text:style-name="P10"/>
      <text:p text:style-name="P10">Women Preachers</text:p>
      <text:p text:style-name="P11"/>
      <text:p text:style-name="P11">by Frederick Hoehn, copyright 2012, all rights reserved</text:p>
      <text:p text:style-name="P11"/>
      <text:p text:style-name="P11">Dear M:</text:p>
      <text:p text:style-name="P11"/>
      <text:p text:style-name="P11">Hope you've read my most recent email, in which I responded to things in your email.</text:p>
      <text:p text:style-name="P11"/>
      <text:p text:style-name="P11">But also, you mentioned that you have a desire to be in the pulpit. <text:s/>I believe you have a significant ministry there as a wife and as a mother with two children in grammar school. <text:s/></text:p>
      <text:p text:style-name="P11"/>
      <text:p text:style-name="P11">It might seem like a long time before your children will be adults, but as a senior citizen, I assure you that it won't be very long until your son is a man and your daughter is a woman. <text:s/></text:p>
      <text:p text:style-name="P11"/>
      <text:p text:style-name="P11">If you will diligently teach your children the word of God and the fear of God and how to be the best Christians, <text:s/>your son can be <text:soft-page-break/>an important man of God, and your daughter can be doing important things for the Lord.</text:p>
      <text:p text:style-name="P11"/>
      <text:p text:style-name="P11">Here's a scripture for you from Matt 10:39 <text:s/>"He that findeth his life shall lose it: and he that loseth his life for my sake shall find it."</text:p>
      <text:p text:style-name="P11"/>
      <text:p text:style-name="P11">Who is talking there? <text:s/>Jesus. <text:s/>Jesus says you have to lose your life for his sake. <text:s/>Not just you, but me and all Christians. <text:s/>That doesn't mean die right away. <text:s/>It means die to self. <text:s/>We must be willing to not have some of the things we would prefer to have, for Jesus' sake. <text:s text:c="3"/></text:p>
      <text:p text:style-name="P11"/>
      <text:p text:style-name="P11">In Psalm 37 it says if we delight ourselves in the Lord, he'll give us the desires of our heart. <text:s/>But sometimes people fret and say, "But when is it going to happen?" <text:s/>Just keep on with the Lord, commit your future to him, and let him lead you. <text:s/>But we need to be seeking the Lord every day in prayer, and getting the word every day. <text:s/></text:p>
      <text:p text:style-name="P11"/>
      <text:p text:style-name="P11">In 1 Cor 11:1 we read, "Be followers of me even as I also am of Christ." <text:s/>Who's talking there? <text:s/>The Apostle Paul, apostle to the Gentiles, and who wrote like half of the books of the New Testament, a very important man of God. <text:s/></text:p>
      <text:p text:style-name="P11"/>
      <text:p text:style-name="P11">Should we be followers of Paul? <text:s/>Yes, we should. <text:s/>Paul went through a lot of suffering as an apostle for the Lord. <text:s/>He was stoned. <text:s/>He was whipped. <text:s/>He was apparently not wealthy. <text:s/>His great burden was that his fellow Jews should find salvation in Jesus. <text:s/></text:p>
      <text:p text:style-name="P11"/>
      <text:p text:style-name="P11">It is from Paul that I've learned that though I was born into a Gentile family, I'm grafted into Israel. <text:s/></text:p>
      <text:p text:style-name="P11"/>
      <text:p text:style-name="P11">But Paul tells Timothy: <text:s/>1 Tim 2:12 <text:s/>"But I don't allow a woman to teach, nor to usurp authority over the man, but to be in silence."</text:p>
      <text:p text:style-name="P11"><text:soft-page-break/></text:p>
      <text:p text:style-name="P11">Some have thought that Paul hated women. <text:s/>No, that's wrong, and Paul speaks affectionately to various women in some of his letters. <text:s/>To one he speaks of a certain man's mother, and his mother. <text:s/>So did Paul and that man have the same mother? <text:s/>No, I think Paul was just saying that man's mother was like a mother to Paul.</text:p>
      <text:p text:style-name="P11"/>
      <text:p text:style-name="P11">But M, I'm a follower of Paul. <text:s/>I believe it's supposed to be the men who are the preachers. <text:s/>I know of some exceptions, though. <text:s/>Kathryn Kuhlman was an importan woman preacher who got a lot of people healed. <text:s/>She held meetings in Los Angeles, and seems like Pittsburg. <text:s/></text:p>
      <text:p text:style-name="P11"/>
      <text:p text:style-name="P11">Norvel Hayes said that Kathryn Kuhlman said that the Lord tried to give that ministry to two different men before he gave it to her. <text:s/>Apparently the men weren't willing. <text:s/></text:p>
      <text:p text:style-name="P11"/>
      <text:p text:style-name="P11">Aimee Semple McPherson did important work for the Lord in Los Angeles about a century ago. <text:s/></text:p>
      <text:p text:style-name="P11"/>
      <text:p text:style-name="P11">Lillian Thrasher was an important person in the ministry. <text:s/>She had had a severe disappointment. <text:s/>Don't think I know the whole story, but apparently she was engaged to a Christian man. <text:s/>Don't know if he died before they married or shortly after they married. <text:s/>But Lillian continued on with the Lord and wound up in Egypt starting an orphanage that touched hundreds or probably thousands of lives for the Lord. <text:s/>She lost her life for the Lord and found it. <text:s text:c="2"/></text:p>
      <text:p text:style-name="P11"/>
      <text:p text:style-name="P11">I heard of a couple that went as husband and wife to the mission field in a foreign nation. <text:s/>The husband died. <text:s/>That left no one to teach the natives the Bible, so the woman did that work, and the Lord blessed her ministry. <text:s text:c="2"/></text:p>
      <text:p text:style-name="P11"/>
      <text:p text:style-name="P11"><text:soft-page-break/>I've heard that Billy Graham's wife, seems like her name is Ruth, wanted to preach, but she lost her life for Jesus and helped her husband to be an important preacher and soul-winner. <text:s/></text:p>
      <text:p text:style-name="P11"/>
      <text:p text:style-name="P11">I've learned some things from Win Worley, who was pastor of a church in Indiana. <text:s/>His specialty was casting demons out of people, and he said that most of the people they were casting devils out of were Christians. <text:s/></text:p>
      <text:p text:style-name="P11"/>
      <text:p text:style-name="P11">Worley had a list of eleven hundred names of demons. <text:s/>I have not tried to keep track of that list, but one of the demons was the demon of "woman preacher."</text:p>
      <text:p text:style-name="P11"/>
      <text:p text:style-name="P11">It would be good to pray like this, "Lord, help me to be whatever you want me to be, and please show me what that is. <text:s/>I don't have to be a famous preacher, or, if that is what you want, not my will, but your will be done."</text:p>
      <text:p text:style-name="P11"/>
      <text:p text:style-name="P11">Meanwhile you have the ministry of being a wife and mother. <text:s/></text:p>
      <text:p text:style-name="P11"/>
      <text:p text:style-name="P11">Have you noticed in the Old Testament books of history, like 1 Samuel through 2 Chronicles, that as the Bible gives the history of the various kings of Israel and of Judah that usually it tells the name of the mother of that king?</text:p>
      <text:p text:style-name="P11"/>
      <text:p text:style-name="P11">By doing so, God is honoring those mothers who raised the good kings, and also showing which mothers didn't do such a good job with the bad kings. <text:s/></text:p>
      <text:p text:style-name="P11"/>
      <text:p text:style-name="P11">Be the mother of a good king, my friend, by teaching your children all you can about serving the Lord properly. <text:s/>Get them born again and baptized with the Holy Ghost, so that they pray in a language they don't understand. <text:s/>Teach them to "work out your own salvation with fear and trembling." <text:s/>But why does the Bible say <text:soft-page-break/>"with fear and trembling?" <text:s/>Because it's so easy to get sloppy, to get lazy, and neglect the things of God. <text:s/></text:p>
      <text:p text:style-name="P11"/>
      <text:p text:style-name="P11">Be one of those women, before your children, like it talks about in the Bible "in whose mouth is the law of kindness." <text:s/>It's contageous, and your children will catch it. <text:s text:c="3"/></text:p>
      <text:p text:style-name="P11"/>
      <text:p text:style-name="P11">The Lord bless you. <text:s/></text:p>
      <text:p text:style-name="P11"/>
      <text:p text:style-name="Plain_20_Text"><text:span text:style-name="T1">Fred Hoehn, </text:span><text:a xlink:type="simple" xlink:href="http://www.FredHoehnMinistries.com/"><text:span text:style-name="Internet_20_link"><text:span text:style-name="T1">www.FredHoehnMinistries.com</text:span></text:span></text:a></text:p>
      <text:p text:style-name="P11"/>
      <text:p text:style-name="P11"/>
      <text:p text:style-name="P5">The DaVinci Code</text:p>
      <text:p text:style-name="P5"/>
      <text:p text:style-name="P5">by Frederick Hoehn, www.FredHoehnMinistries.com</text:p>
      <text:p text:style-name="P5"/>
      <text:p text:style-name="P5">Hi Dave:</text:p>
      <text:p text:style-name="P5"/>
      <text:p text:style-name="P5">You asked me once what I thought of The Davinci Code. <text:s/>I told you that it’s junk. <text:s/>I also knew a Christian brother who started talking to me about a numerical code in the Bible. <text:s/>I had thought perhaps he and I would be good friends prior to that. <text:s/></text:p>
      <text:p text:style-name="P5"/>
      <text:p text:style-name="P5">But, no, there is not some secret code in the Bible. <text:s/>The code is in the words. <text:s/>If people will read the words and understand them, now they have the secrets from the Bible. <text:s/>God didn't want it to be difficult, nor secret. <text:s/>However, I believe there are some things in the Bible that people don't generally understand just because they've read over it once. <text:s/>We must be diligent in our Bible studying, "comparing spiritual things with spiritual." <text:s/></text:p>
      <text:p text:style-name="P5"/>
      <text:p text:style-name="P5">Smith Wigglesworth was a great man of God who lived from about 1859 to about 1945. <text:s/>There's an excellent book about him titled, "Smith Wigglesworth, Apostle of Faith." <text:s/>The author is Frodsham. <text:s/>Publshed by Gospel Publishing House, Springfield, <text:soft-page-break/>MO. <text:s/>Wigglesworth said we should read the Bible, "not commentaries." <text:s/>Wigglesworth preached the Gospel, got many born again, healed the sick, raised the dead, spoke in unknown tongues. <text:s/></text:p>
      <text:p text:style-name="P5"/>
      <text:p text:style-name="P5">The best commentary on the Bible is the Bible itself. <text:s/>If someone doesn't seem to understand a certain passage in the Bible, they should compare other scriptures on the same subject. <text:s/>And they should ask God to help them understand God's word. <text:s/>God gives wisdom &amp; understanding. <text:s/>Jesus said ask and you shall receive (Matt chapt 7) <text:s/>Also, when we pray, we should "believe that you receive the things you ask for, and you shall have them" (Mark chapt 11). <text:s/></text:p>
      <text:p text:style-name="P5"/>
      <text:p text:style-name="P5">In fact, there's a scripture that talks about "the wayfaring man even if he's a fool won't err therein" (in God's plan of salvation.) <text:s/>In the Old Testament, I think. <text:s/>In one of the prophets, probably. <text:s/>Don't currently have a concordance for looking up where scriptures are in the Bible. <text:s/>The best concordance to the King James Bible is, I believe, the Strong's unabridged concordance. <text:s/>A recent version of the Strong's Unabridged Concordance is called "The Strongest Strongs."</text:p>
      <text:p text:style-name="P5"/>
      <text:p text:style-name="P5">I was having some dental pain while also doing a little traveling, so I took some pain pills. <text:s/>But the problem seemed to be getting worse. <text:s/>I know from the Bible that healing belongs to us as Christians, along with salvation from sins. <text:s/>I remembered something Norvel Hayes had said. <text:s/>I guess he had been sitting on a platform at a church, perhaps as guest speaker. <text:s/>He said the Lord told him, "If there's anyone out there with anything wrong with their bodies, they're not worshipping me enough."</text:p>
      <text:p text:style-name="P5"/>
      <text:p text:style-name="P5">I remembered that the one book in the Bible that seems to be most focused on praise and worship is the Psalms. <text:s/>After the traveling, I had been listening to audio cassette tapes of <text:soft-page-break/>Alexander Scourby reading the King James Bible, the book of Isaiah. <text:s/>So I put that cassette aside, and began listening to the Psalms. <text:s/>I probably listened 4 or 5 hours, and also quoted along with Scourby parts that I had in my memory. <text:s/>There's a Psalm where in every verse is the phrase, "For his mercy endures forever." <text:s/>And I would speak those words along with Scourby. <text:s/>You can also get it on compact discs, which are somewhat sturdier than tapes. <text:s/></text:p>
      <text:p text:style-name="P5"/>
      <text:p text:style-name="P4"><text:span text:style-name="T1">Perhaps I did like that also the next day. <text:s/>The pain went away, and I stopped taking pain pills, praise God! <text:s/>Norvel Hayes is pretty decent as a Bible teacher, and he has books and tapes and, I think, DVD's. <text:s/>On the internet, his web address is </text:span><text:a xlink:type="simple" xlink:href="http://www.nhm.cc/"><text:span text:style-name="Internet_20_link"><text:span text:style-name="T1">www.nhm.cc</text:span></text:span></text:a></text:p>
      <text:p text:style-name="P5"><text:s/></text:p>
      <text:p text:style-name="P5">I recently happened to catch Norvel Hayes on Direct TV (one of the satellite TV networks.) <text:s/>He was on the GTV channel ("God TV" they call it--seems like it was channel 365.) <text:s/>They probably have it on some of the cable TV networks. <text:s/>Hayes said he had a female student. <text:s/>There was something wrong with her legs. <text:s/>She used crutches when she walked. <text:s/>He told her to command her legs to be normal every day. <text:s/>She started commanding her legs to be normal every day, and sometimes several times a day. <text:s/></text:p>
      <text:p text:style-name="P5"/>
      <text:p text:style-name="P5">After about six months, she went to the mall with her friends. <text:s/>She was walking along with her crutches, and she felt the power of God come on her. <text:s/>She threw down her crutches, and walked off with normal legs. <text:s/>That's what Hayes said. <text:s/>I believe it. <text:s/></text:p>
      <text:p text:style-name="P5"/>
      <text:p text:style-name="P5">Norvel said the Lord told him, "My people don't worship me enough, and you don't either, son. <text:s/>You tell the people if they'll spend time worshipping me, they can have anything they want."</text:p>
      <text:p text:style-name="P5"/>
      <text:p text:style-name="P4"><text:span text:style-name="T1">You and I talked about the casting out of devils, or demons. <text:s/>I told you about an authority in that field, Kenneth E. Hagin. <text:s/>He has cast out many demons out of people. <text:s/>Though he passed in about </text:span><text:soft-page-break/><text:span text:style-name="T1">2003, he has written close to a hundred books, most of which are best sellers (have sold more than a million copies each.) <text:s/>He has a son, Kenneth W. Hagin. <text:s/>You can write to Kenneth Hagin Ministries, P.O.Box 50126, Tulsa, OK 74150. <text:s/>Or, you can order K.E.Hagin's books on the Internet at </text:span><text:a xlink:type="simple" xlink:href="http://www.Rhema.Org/"><text:span text:style-name="Internet_20_link"><text:span text:style-name="T1">www.Rhema.Org</text:span></text:span></text:a></text:p>
      <text:p text:style-name="P5"/>
      <text:p text:style-name="P5">Rhema Bible Training Center is the Bible College that K.E.Hagin started in Broken Arrow, OK, near Tulsa. <text:s/>Kenneth W. Hagin. also has written books, but I prefer Kenneth E.Hagin. <text:s/>Also there are audio cassette tapes and videos. <text:s/></text:p>
      <text:p text:style-name="P5"/>
      <text:p text:style-name="P5">I think I asked you about your foot being bandaged. <text:s/>I believe you said you'd had a dream where you'd been fighting a dog &amp; kicked in the dream. <text:s/>But as you kicked in the dream, you also actually kicked your leg, and your foot hit the wall or something, as I recall. <text:s/>I said then, and I still believe it was a demon that gave you the dream and caused that problem. <text:s/>In Luke 10:19, Jesus gives his followers authority over all the power of the enemy. <text:s/></text:p>
      <text:p text:style-name="P5"/>
      <text:p text:style-name="P5">And in Ephesians chapt 6, we see that our main enemy is not flesh &amp; blood (people), but rather (and K.E.Hagin says these are the four categories of demons) principalities, powers, rulers of the darkness of this world, and "spiritual wickedness in high places." <text:s/>But this last part, in quotations, Hagin says, a better translation is "wicked spirits in high places."</text:p>
      <text:p text:style-name="P5"/>
      <text:p text:style-name="P5">In Mark chapt 16, Jesus said, "These signs shall follow those who believe: <text:s/>In my name they shall cast out devils, <text:s/>they shall speak with new tongues (languages), ...they shall lay hands on the sick &amp; they shall recover." <text:s/>So, Jesus wants his people to cast out devils. <text:s/>Norvel Hayes said the Lord told him that these words in Mark chapt 16 are the most important words that ever came out of Jesus' mouth. <text:s/></text:p>
      <text:p text:style-name="P5"/>
      <text:p text:style-name="P5">It was Pastor Win Worley who came to Houston and taught me <text:soft-page-break/>that yes, even Christians, can have demons. <text:s/>I hadn't known that. <text:s/>I believe you mentioned that before becoming a Christian, you had been a Buddhist. <text:s/>Don't know a lot about Buddhism, but I know they have their chants. <text:s/>Perhaps in doing some of those Buddhist activities, you picked up some demons. <text:s/></text:p>
      <text:p text:style-name="P5"/>
      <text:p text:style-name="P5">Demons don't ever want to go out of a person once they get in, until that person dies. <text:s/>Then they go looking for someone else to get into. <text:s/>They don't have to go out unless a Christian casts them out. <text:s/>Unfortunately, there's not enough teaching about this. <text:s/></text:p>
      <text:p text:style-name="P5"/>
      <text:p text:style-name="P5">Another authority on casting out devils was Dr. Lester Sumrall, who started LESEA Broadcasting, which is also on the Internet. <text:s/>Sumrall had three sons that went into the ministry. <text:s/>In fact, I saw Lester Sumrall teaching on Direct TV recently, though he has passed on. <text:s/>But it was a video. <text:s/>Direct TV has some religious channels at about channel 360 to 379.</text:p>
      <text:p text:style-name="P5"/>
      <text:p text:style-name="P5">Norvel Hayes is also an authority on casting out of devils, and was a student of Lester Sumrall. <text:s/>There's an excellent book by Sumrall, "Demons, the Answer Book." <text:s/>Especially see the Chapter, "Bitten by Demons," about a woman in the Philippines that Sumrall cast demons out of perhaps sixty years ago. <text:s/>It was a national news story at the time in the Philippines. <text:s/></text:p>
      <text:p text:style-name="P5"/>
      <text:p text:style-name="P5">The woman had teeth marks in her arm from being bitten by demons. <text:s/>The teeth marks were clearly not of human teeth. <text:s/></text:p>
      <text:p text:style-name="P5"/>
      <text:p text:style-name="P4"><text:span text:style-name="T1">There is an excellent book by Charles Capps, "God's Creative Power Will Work for You." <text:s/>It has sold over 4 million <text:s/>copies. <text:s/>His address is P.O. Box 69, England, AR, 72046. <text:s/>The book is about quoting God's promises to help you get whatever you need from God, such as healing or finances, or whatever. <text:s/>Or go to </text:span><text:a xlink:type="simple" xlink:href="../../../../../../C:%5CUsers%5Cfrederik%5CAThngsIWrote%5Cwww.CharlesCapps.com"><text:span text:style-name="Internet_20_link"><text:span text:style-name="T1">www.CharlesCapps.com</text:span></text:span></text:a><text:span text:style-name="T1">. </text:span></text:p>
      <text:p text:style-name="P5"/>
      <text:p text:style-name="P5"><text:soft-page-break/>I've seen that book also at Christian book stores. There is also a trilogy by Capps that includes that book. <text:s/>If the store has the trilogy and not that book, I suggest get the trilogy.</text:p>
      <text:p text:style-name="P5"/>
      <text:p text:style-name="P5">Another source for Christian books--I believe there's a "Christian Book Distributors" in Peabody, MA. <text:s/>I believe they’re on the web. <text:s/>Not sure how good their "Charismatic" section is (or "Full Gospel" or "Pentecostal") <text:s/>In other words, with the signs following of Mark chapt. 16.</text:p>
      <text:p text:style-name="P5"/>
      <text:p text:style-name="P5">President Barak Obama told a huge lie in a speech. <text:s/>It was the day he announced he would send thirty thousand more soldiers to Afghanistan. <text:s/>In the first few minutes of about a thirty minute speech he said, "Islam is one of the great religions of the world." <text:s/>No it's not. <text:s/>Islam sends every one of its followers to hell. <text:s/>A great religion doesn't send its followers to hell. <text:s/>Jesus said, "You must be born again," (John, chapt 3.) <text:s/>The Muslims are not born again, unless they convert to Christianity, in which case, they can't remain Muslims since the two religions are quite incompatible. <text:s/></text:p>
      <text:p text:style-name="P5"/>
      <text:p text:style-name="P5">How could Obama be a Christian and tell such a lie? <text:s/>I wonder how many people have become, or will become Muslims because of that false statement by Obama. <text:s/>Even if it's only one person, their blood is on his hands if they go to hell.</text:p>
      <text:p text:style-name="P5"/>
      <text:p text:style-name="P5">The followers of Islam are the Muslims. <text:s/>The Muslims don't know God, and they don't know Jesus. <text:s/>They say that God's name is Allah. <text:s/>I haven't found that name anywhere in the Bible. <text:s/>But in one of the Arabic languages, perhaps Allah is a word meaning "the God." <text:s/>But it's not enough to have a word meaning God. <text:s/>My Dad knew the word "God," and went to hell anyway. <text:s text:c="3"/></text:p>
      <text:p text:style-name="P5"/>
      <text:p text:style-name="P5">The Muslims say that Jesus was a good man and a prophet, but not the Son of God. <text:s/>There was a Muslim man who lived in the same building as I did in Houston, TX. <text:s/>I learned that he played <text:soft-page-break/>chess, and he and I played some chess. <text:s/>One day I said to that man, "You people say Jesus is a good man and a prophet, but not the Son of God. <text:s/>In saying that, you contradict yourselves. <text:s/>Jesus said he's the Son of God. <text:s/>So, if you are correct, then Jesus is not a good man, but a liar; not a prophet, but a false prophet." <text:s/>The man surprised me with his answer. <text:s/></text:p>
      <text:p text:style-name="P5"/>
      <text:p text:style-name="P5">He said, "Jesus didn't say that." <text:s/>He meant Jesus didn't claim to be the Son of God. <text:s/>But surely Jesus did claim to be the Son of God, in at least three places in the New Testament. <text:s/>Jesus was brought before the Jewish High Priest who asked him, "Are you the Son of God?" <text:s/>Jesus said, "I am."</text:p>
      <text:p text:style-name="P5"/>
      <text:p text:style-name="P5">Jesus was talking with his disciples and asked them, "Whom do men say that I am?" <text:s/>They said some were saying he was Elijah or one of the prophets. <text:s/>Jesus said, <text:s/>"Whom do you say that I am?" <text:s/>Peter said, "You are the Christ, the Son of the living God." <text:s/>Jesus said, "Blessed are you, Simon, son of Jonah, for flesh and blood has not revealed it to you, but my Father in heaven." <text:s/>But the King James Version New Testament calls Elijah Elias, Elisha Eliseus, and Isaiah Esaias. <text:s/>Greek forms of the Hebrew names, apparently. </text:p>
      <text:p text:style-name="P5"/>
      <text:p text:style-name="P5">So why didn't the Muslim man know that Jesus said he's the Son of God? <text:s/>Very simple. <text:s/>The Muslim man reads the wrong book. <text:s/>He reads the Koran, when he needs to be reading the Bible. <text:s/>Reading the wrong book can send you to hell, and all Muslims are on their way to hell, unless they become born-again Christians. <text:s/>However, God doesn't want us to start killing Muslims who won't convert to Christianity, even though some Muslims kill those who won't convert to Islam. <text:s/></text:p>
      <text:p text:style-name="P5"/>
      <text:p text:style-name="P5">I said to that same man one time, "You don't have Jesus." <text:s/>He said, "Oh, we have Jesus, he's one of our prophets." <text:s/>I said, "You don't have Jesus as Savior."</text:p>
      <text:p text:style-name="P5"><text:soft-page-break/></text:p>
      <text:p text:style-name="P5">Actually, it's not fair to say that Jesus is one of their prophets. <text:s/>If they believed that Jesus was really a prophet, then they ought to be very diligent to find out everything that Jesus had to say while he was on earth. <text:s/>You can't do that by reading the Koran. <text:s/>You must read the Holy bible to find out what Jesus said. <text:s/></text:p>
      <text:p text:style-name="P5"/>
      <text:p text:style-name="P6"/>
      <text:p text:style-name="P6"/>
      <text:p text:style-name="P6">Scrap of Paper: Jesus Married?</text:p>
      <text:p text:style-name="P5"/>
      <text:p text:style-name="P5">by Frederick Hoehn, copyright 2012, all rights reserved</text:p>
      <text:p text:style-name="P5"/>
      <text:p text:style-name="P5">It was in the news recently that a scrap of paper was found that might suggest that Jesus had married. <text:s/>Horse manure!</text:p>
      <text:p text:style-name="P5"/>
      <text:p text:style-name="P5">Jesus was on a mission from his father, God, to come to the earth and do what? <text:s/>To make babies the normal way? <text:s/>Certainly not! <text:s/></text:p>
      <text:p text:style-name="P5"/>
      <text:p text:style-name="P5">Jesus’ mission was to come down to earth from heaven, and be the savior, the Messiah, for the whole world—to make spiritual babies—to get people born again spiritually.</text:p>
      <text:p text:style-name="P5"/>
      <text:p text:style-name="P5">And that is what Jesus spent his time doing from the start of his ministry at about age thirty until he was crucified. <text:s/>Preaching the gospel, healing the sick, raising the dead, casting out demons. <text:s/></text:p>
      <text:p text:style-name="P5"/>
      <text:p text:style-name="P5">Jesus didn’t really have time to raise a family. <text:s/>His step-father Joseph was a carpenter. <text:s/>No doubt Jesus did some carpentry work. <text:s/>But it is also known from the Bible that Jesus prayed a lot, sometimes rising up early in the morning to pray, and sometimes praying all night.</text:p>
      <text:p text:style-name="P5"/>
      <text:p text:style-name="P5">The years prior to Jesus’ ministry were not years of leisure. <text:s/>He was preparing for his earthly ministry. <text:s/>At age twelve he stayed <text:soft-page-break/>behind in Jerusalem, in the temple talking with the doctors while Joseph and Mary were going from Jerusalem. <text:s/>(Luke chapter 2)</text:p>
      <text:p text:style-name="P5"/>
      <text:p text:style-name="P5">One time his mother and half-brothers went to see Jesus. <text:s/>Jesus was told, “Your mother and brothers are here.” <text:s/>Jesus answered, “My mother and brothers are these who hear the word of God and do it.” (Luke 8:20,21)</text:p>
      <text:p text:style-name="P5"/>
      <text:p text:style-name="P5">Jesus regarded his followers as his family, more so than his kinfolk.</text:p>
      <text:p text:style-name="P5"/>
      <text:p text:style-name="P5">The Bible tells us a great many things about Jesus. <text:s/>Four whole books in the New Testament are narratives about the life of Jesus. <text:s/>We are told Joseph’s genealogy and Mary’s genealogy. <text:s/>We are told who Jesus’ disciples were, who his adversaries were, names of people he healed, names of people he talked with. <text:s/>But there’s nothing about a wife and children. <text:s/>Why? <text:s/>Because there was no wife or children, except for spiritual children, born again from listening to Jesus, and believing his words. <text:s/></text:p>
      <text:p text:style-name="P5"/>
      <text:p text:style-name="P5">People who take seriously that scrap of paper are people who don’t take the Bible seriously.</text:p>
      <text:p text:style-name="P5"/>
      <text:p text:style-name="P5">In one place Jesus said, “I have a baptism to be baptized with, and how am I straitened ‘til it is accomplished.” (Luke 12:50)</text:p>
      <text:p text:style-name="P5"/>
      <text:p text:style-name="P5">Straitened means restricted. <text:s/>Jesus was not at liberty to live a life of leisure.</text:p>
      <text:p text:style-name="P5"/>
      <text:p text:style-name="P5">In another place it says they didn’t even have enough leisure to eat. <text:s/></text:p>
      <text:p text:style-name="P5"/>
      <text:p text:style-name="P5">The notion that Jesus married is foolishness. <text:s/>The Bible would have mentioned it if that were the case, and the Bible doesn’t. <text:s/></text:p>
      <text:p text:style-name="P1"/>
      <text:p text:style-name="P1"><text:soft-page-break/></text:p>
      <text:p text:style-name="P6">The Bride of Christ</text:p>
      <text:p text:style-name="P6"/>
      <text:p text:style-name="P4"><text:span text:style-name="T1">by Frederick Hoehn, </text:span><text:a xlink:type="simple" xlink:href="http://www.FredHoehnMinistries.com/"><text:span text:style-name="Internet_20_link"><text:span text:style-name="T1">www.FredHoehnMinistries.com</text:span></text:span></text:a></text:p>
      <text:p text:style-name="P5">copyright 2012, all rights reserved</text:p>
      <text:p text:style-name="P5"/>
      <text:p text:style-name="P5">I previously wrote, "Scrap of Paper: <text:s/>Jesus Married?," which comes to the conclusion that Jesus didn't marry during his life on earth. <text:s/>That article was at fredhoehnblog.</text:p>
      <text:p text:style-name="P5"/>
      <text:p text:style-name="P5">But you see, Jesus will marry, only not the earthly kind of marriage.</text:p>
      <text:p text:style-name="P5"/>
      <text:p text:style-name="P5">Some might say, but didn't he die? <text:s/>Yes, he was crucified, and yielded up his spirit. <text:s/>When spirit and soul leave the body, that body is dead. <text:s/>But then, the third day, God raised his son Jesus from the dead. <text:s/>Jesus now sits at the right hand of God in heaven.</text:p>
      <text:p text:style-name="P5"/>
      <text:p text:style-name="P5">Oh, so he's married now? <text:s/>No, not yet.</text:p>
      <text:p text:style-name="P5"/>
      <text:p text:style-name="P5">Revelation 19:</text:p>
      <text:p text:style-name="P5">Verse 6 And I heard like the voice of a great multitude, and like the voice of many waters, and like the voice of mighty thunderings, saying, "Hallelujah, for the Lord God all powerful reigns.</text:p>
      <text:p text:style-name="P5">Verse 7 Let us be glad and rejoice, and give honor to him, for the marriage of the Lamb has come, and his wife has made herself ready."</text:p>
      <text:p text:style-name="P5">Verse 8 And to her was granted that she should be arrayed in fine linen, clean and white, for the fine linen is the righteousness of saints.</text:p>
      <text:p text:style-name="P5">Verse 9 And he said to me, "Write, blessed are those who are called to the marriage supper of the Lamb." <text:s/>And he said to me, "These are the true sayings of God."</text:p>
      <text:p text:style-name="P5"><text:soft-page-break/></text:p>
      <text:p text:style-name="P5">Notice in verse 7 "...the marriage of the Lamb has come, and his wife has made herself ready."</text:p>
      <text:p text:style-name="P5"/>
      <text:p text:style-name="P5">Jesus is the "Lamb of God that takes away the sin of the world." <text:s/>OK, so if all sin has been removed, then everyone's going to heaven, right? <text:s/>No, most people go to hell, Jesus said. <text:s/>Jesus takes away the sin for those who accept him as Lord and Savior. <text:s/>Most people don't get around to doing that. <text:s/>Or, they become Christians but then don't "endure to the end;" are not "faithful until death."</text:p>
      <text:p text:style-name="P5"/>
      <text:p text:style-name="P5">So, who is the wife mentioned there? <text:s/>The wife is the saints, the redeemed of the Lord, those who qualify with God to go to heaven. <text:s/>Jesus said, “You must be born again.” (John chapt. 3) <text:s/></text:p>
      <text:p text:style-name="P5"/>
      <text:p text:style-name="P5">And notice in verse 9 "...the marriage supper of the Lamb..." <text:s/></text:p>
      <text:p text:style-name="P5"/>
      <text:p text:style-name="P5">There is going to be a wedding. <text:s/>There is going to be a wedding supper. <text:s/>I'll be there, I hope you will be too.</text:p>
      <text:p text:style-name="P5"/>
      <text:p text:style-name="P5">Revelation 21:</text:p>
      <text:p text:style-name="P5">Verse 1 And I saw a new heaven and a new earth, for the first heaven and the first earth had passed away, and there were no more oceans.</text:p>
      <text:p text:style-name="P5">Verse 2 And I, John, saw the holy city, new Jerusalem, coming down from God out of heaven, prepared like a bride adorned for her husband.</text:p>
      <text:p text:style-name="P5">Verse 3 And I heard a loud voice out of heaven saying, "See, the tabernacle of God is with men, and he will live with them, and they'll be his people, and God himself shall be with them, and be their God.</text:p>
      <text:p text:style-name="P5"/>
      <text:p text:style-name="P5">So, everyone who ever lived? <text:s/>No, the redeemed, the faithful, the washed in the blood of the Lamb people.</text:p>
      <text:p text:style-name="P5"><text:soft-page-break/></text:p>
      <text:p text:style-name="P5">There's your Bride of Christ. <text:s/>In heaven, not on this old earth.</text:p>
      <text:p text:style-name="P1"/>
      <text:p text:style-name="P1"/>
      <text:p text:style-name="P7">Thou Shalt Not Make Fun Of</text:p>
      <text:p text:style-name="P8"/>
      <text:p text:style-name="P8">by Frederick Hoehn, copyright 2012, all rights reserved</text:p>
      <text:p text:style-name="P8"/>
      <text:p text:style-name="P8">Exodus 22:28 “Thou shalt not revile the gods…”</text:p>
      <text:p text:style-name="P8"/>
      <text:p text:style-name="P8">Notice that “gods” is spelled with a lower case g, not a capital G.</text:p>
      <text:p text:style-name="P8"/>
      <text:p text:style-name="P8">I believe this scripture means Don’t make fun of demons (or, devils.) <text:s/>In fact, I heard of some people who foolishly used a Ouija board, and then made fun of the demon, and the demon threw them against a wall. </text:p>
      <text:p text:style-name="P8"/>
      <text:p text:style-name="P8">God doesn’t want people using Ouija boards, or going to fortune tellers, or palm readers, or tarot readers, or seances, or anything else occult. <text:s/>People who do so don’t understand that they’re doing damage to themselves.</text:p>
      <text:p text:style-name="P8"/>
      <text:p text:style-name="P8">I had a friend who was dating a woman who used to go to a “seer.” <text:s/>Then my friend thought maybe he would marry the woman he was dating. <text:s/>I said, “If you marry her, you’re also marrying the seer.” <text:s/></text:p>
      <text:p text:style-name="P8"/>
      <text:p text:style-name="P8">A man tried to give me a book on mythology. <text:s/>I wouldn’t take it. <text:s/>That’s junk. <text:s/>You don’t need that junk, or horoscopes, or anything occult. <text:s/>If you want the straight information, read the Holy Bible. (but not the Jehovah’s Witnesses bible, which is counterfeit.)</text:p>
      <text:p text:style-name="P8"/>
      <text:p text:style-name="P8">People in India, of the Hindu religion, think there are many Gods. <text:s/><text:soft-page-break/>No there aren’t. <text:s/>There’s God the Father, God the Son (Jesus), and God the Holy Ghost (or, Holy Spirit, or, Comforter.)</text:p>
      <text:p text:style-name="P8"/>
      <text:p text:style-name="P8">And that’s all there is to God. <text:s/>If you think you’ve found something beside that, what you’ve found isn’t God. </text:p>
      <text:p text:style-name="P8"/>
      <text:p text:style-name="P8">There was an interesting program on Nova, on PBS, titled “The Man Who Loved Numbers.” <text:s/>It was about a man from India who was very good at a branch of mathematics called “sums.”</text:p>
      <text:p text:style-name="P8"/>
      <text:p text:style-name="P8">I think we would now call it Integral Calculus.</text:p>
      <text:p text:style-name="P8"/>
      <text:p text:style-name="P8">He was so good at sums that the British brought him to England to a University there to work with them.</text:p>
      <text:p text:style-name="P8"/>
      <text:p text:style-name="P8">They asked the man how he came to be so good at sums. <text:s/>He answered, “The goddess (so and so) comes to me at night and shows me about sums.” <text:s/>I don’t remember the name he gave.</text:p>
      <text:p text:style-name="P8"/>
      <text:p text:style-name="P8">The British didn’t understand what he meant.</text:p>
      <text:p text:style-name="P8"/>
      <text:p text:style-name="P8">I understand what he meant. <text:s/>A demon, posing as a goddess, came to him and spoke with him. <text:s/>And the man died prematurely. <text:s/>Demons might seem to do something worthwhile, but essentially they come to steal, to kill, and to destroy, like Jesus said in John 10:10.</text:p>
      <text:p text:style-name="P8"/>
      <text:p text:style-name="P11">1 Corinthians chapter 10</text:p>
      <text:p text:style-name="Plain_20_Text"><text:span text:style-name="T1">Verse 20, But I say that the things that the Gentiles sacrifice, they sacrifice to demons, and not to God, and </text:span><text:span text:style-name="T2">I don't want you to have fellowship with demons.</text:span></text:p>
      <text:p text:style-name="P2"/>
      <text:p text:style-name="P3"><text:span text:style-name="T3">Fred Hoehn, </text:span><text:a xlink:type="simple" xlink:href="http://www.FredHoehnMinistries.com/"><text:span text:style-name="Internet_20_link"><text:span text:style-name="T3">www.FredHoehnMinistries.com</text:span></text:span></text:a></text:p>
      <text:p text:style-name="P2"><text:soft-page-break/></text:p>
      <text:p text:style-name="P6">Walking by Faith</text:p>
      <text:p text:style-name="P5"/>
      <text:p text:style-name="P5">By Frederick Hoehn, copyright 2011, all rights reserved</text:p>
      <text:p text:style-name="P5"/>
      <text:p text:style-name="P5">10/07/11</text:p>
      <text:p text:style-name="P5"/>
      <text:p text:style-name="P5">Dear Mr. O.: <text:s/>You came into the lobby &amp; I was sitting at the TV. <text:s/>You told about people who had had their Social Security taken away. <text:s/>I said, "The Lord's not going to let that happen to me." <text:s/>You said, "I wish I had that confidence." <text:s/>I said, "You have to say it, like I did."</text:p>
      <text:p text:style-name="P5"/>
      <text:p text:style-name="P5">Don't you know you can have what you say? <text:s/>It's Mark chapter eleven. <text:s/></text:p>
      <text:p text:style-name="P5"><text:s text:c="2"/>Mark 11:23 <text:s/>“For verily I say unto you, That whosoever shall say to this mountain, Be removed, and be thrown into the sea; and doesn’t doubt in his heart, but believes that the things that he says shall happen; he shall have whatsoever he says.”</text:p>
      <text:p text:style-name="P5"/>
      <text:p text:style-name="P5">Jesus is saying you can move a mountain. <text:s/>Step one: Tell it to go. <text:s/>Step two: <text:s/>Don't doubt in your heart. <text:s/>Step three: <text:s/>Believe that what you say will happen. <text:s/></text:p>
      <text:p text:style-name="P5"/>
      <text:p text:style-name="P5">It's not so much a matter of my confidence, it's a matter of knowing the right way to talk, and putting that knowledge into practice. <text:s/></text:p>
      <text:p text:style-name="P5"/>
      <text:p text:style-name="P5">I said, "The Lord's not going to let that happen to me." <text:s/>And, O, the Lord's not going to let that happen to me because I say that he won't let that happen to me. <text:s/>He'll do it because I said it, but I need to not doubt in my heart and believe what I said. <text:s/></text:p>
      <text:p text:style-name="P5"/>
      <text:p text:style-name="P5">And you can do that too. <text:s/>Any Christian can. <text:s/></text:p>
      <text:p text:style-name="P5"><text:soft-page-break/></text:p>
      <text:p text:style-name="P4"><text:span text:style-name="T1">Fred Hoehn, </text:span><text:a xlink:type="simple" xlink:href="http://www.FredHoehnMinistries.com/"><text:span text:style-name="Internet_20_link"><text:span text:style-name="T1">www.FredHoehnMinistries.com</text:span></text:span></text:a></text:p>
      <text:p text:style-name="P1"/>
      <text:p text:style-name="P1"/>
      <text:p text:style-name="P6">Letter to J</text:p>
      <text:p text:style-name="P6"/>
      <text:p text:style-name="P5">by Fred Hoehn, www.FredHoehnMinistries.com</text:p>
      <text:p text:style-name="P5"/>
      <text:p text:style-name="P5">Dear J:</text:p>
      <text:p text:style-name="P5"/>
      <text:p text:style-name="P5">Matt. 21:42, Jesus is the Cornerstone.</text:p>
      <text:p text:style-name="P5">Matt 21:44, "Whoever falls on this stone shall be broken, but on whomever it falls, it will grind him to powder.</text:p>
      <text:p text:style-name="P5"/>
      <text:p text:style-name="P5">Tip: <text:s/>Fall on, rather than being fallen on.</text:p>
      <text:p text:style-name="P5"/>
      <text:p text:style-name="P4"><text:span text:style-name="T1">Deut. 30:19 <text:s/>"I have set before you life and death, blessing and cursing: <text:s/>therefore, </text:span><text:span text:style-name="T2">choose life</text:span><text:span text:style-name="T1">."</text:span></text:p>
      <text:p text:style-name="P5"/>
      <text:p text:style-name="P5"><text:s/>Prov 11:14 "Where no counsel is, the people fall: but in the multitude of counselors there is safety."</text:p>
      <text:p text:style-name="P5"/>
      <text:p text:style-name="P5">"The fear of God is the beginning of wisdom." <text:s/>(Psa 111:10) <text:s/>F. did not have the fear of God. <text:s/>E did. <text:s/>FH does. <text:s/>Choose to fear God, who after he has killed, can throw into hell's fire.</text:p>
      <text:p text:style-name="P5"/>
      <text:p text:style-name="P5">That church you spoke of was supposed to be a Pentecostal, Full-Gospel church. <text:s/>But how did they have the right to call themselves that, seeing that they didn't have the signs following of Mark chapter 16?</text:p>
      <text:p text:style-name="P5"/>
      <text:p text:style-name="P5">Judgment Day will come, and those shallow people will be found to be the shallow people that they were. <text:s/>"Many that are first shall <text:soft-page-break/>be last, and the last shall be first."</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nsolas" svg:font-family="Consolas"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en" fo:country="US" style:font-name-asian="Times New Roman"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lain_20_Text" style:display-name="Plain Text" style:family="paragraph" style:parent-style-name="Standard">
      <style:paragraph-properties fo:margin-top="0in" fo:margin-bottom="0in" fo:line-height="100%"/>
      <style:text-properties style:font-name="Consolas" fo:font-size="10.5pt" style:font-name-asian="Calibri" style:font-size-asian="10.5pt" style:font-name-complex="Consolas" style:font-size-complex="10.5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lain_20_Text_20_Char" style:display-name="Plain Text Char" style:family="text">
      <style:text-properties style:font-name="Consolas" fo:font-size="10.5pt" style:font-size-asian="10.5pt" style:font-name-complex="Consolas" style:font-size-complex="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ederik</meta:initial-creator>
    <meta:creation-date>2013-02-12T15:49:00</meta:creation-date>
    <dc:creator>frederik</dc:creator>
    <dc:date>2013-02-12T16:42:00</dc:date>
    <meta:editing-cycles>31</meta:editing-cycles>
    <meta:editing-duration>PT15M</meta:editing-duration>
    <meta:document-statistic meta:table-count="0" meta:image-count="0" meta:object-count="0" meta:page-count="33" meta:paragraph-count="260" meta:word-count="8665" meta:character-count="47236"/>
    <meta:generator>OpenOffice/4.0.0$Win32 OpenOffice.org_project/400m3$Build-9702</meta:generator>
  </office:meta>
</office:document-meta>
</file>