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rnography Causes Massacres</text:p>
      <text:p text:style-name="P1"/>
      <text:p text:style-name="P1">by Frederick Hoehn, copyright 2015, all rights reserved.</text:p>
      <text:p text:style-name="P1"/>
      <text:p text:style-name="P1">Chapter 1</text:p>
      <text:p text:style-name="P1"/>
      <text:p text:style-name="P1">I turned on the TV and caught some of the Sunday talk shows.</text:p>
      <text:p text:style-name="P1"/>
      <text:p text:style-name="P1">And what were they talking about?</text:p>
      <text:p text:style-name="P1"/>
      <text:p text:style-name="P1">The recent massacre at a community college in Oregon. <text:s/></text:p>
      <text:p text:style-name="P1"/>
      <text:p text:style-name="P1">The shooter, apparently 26, had written a manifesto with a lot of hateful words in it. <text:s/></text:p>
      <text:p text:style-name="P1"/>
      <text:p text:style-name="P1">Disgruntled is a word that comes to mind. <text:s/>But far more serious than that. <text:s/>Angry. <text:s/>Hateful. <text:s/>In a rage. <text:s text:c="2"/></text:p>
      <text:p text:style-name="P1"/>
      <text:p text:style-name="P1">The man was apparently a drop out of Army boot camp.</text:p>
      <text:p text:style-name="P1"/>
      <text:p text:style-name="P1">I've been through Army boot camp. <text:s/>It wasn't so tough. <text:s/></text:p>
      <text:p text:style-name="P1"/>
      <text:p text:style-name="P1">A man that can't make it through Army boot camp is a man messed up. <text:s text:c="2"/></text:p>
      <text:p text:style-name="P1"/>
      <text:p text:style-name="P1">Of course, his shooting spree doesn't really solve any problems. <text:s/>The law-enforcement people ended the shooter's life, and the shooter was able to take some <text:soft-page-break/>others with him out of the world. <text:s/></text:p>
      <text:p text:style-name="P1"/>
      <text:p text:style-name="P1">But the shooter's problems, in fact, are now only just beginning, for it is written,</text:p>
      <text:p text:style-name="P1"/>
      <text:p text:style-name="P1">"...no murderer has eternal life living in him." (1 Jhn 3:15)</text:p>
      <text:p text:style-name="P1"/>
      <text:p text:style-name="P1">Eternal life and going to heaven are the same thing. <text:s/>If you don't go to heaven then you do go to hell, and Jesus said that most people go to hell. <text:s/></text:p>
      <text:p text:style-name="P1"/>
      <text:p text:style-name="P1">Jesus said, "Enter in at the restricted gate, because wide is the gate, and broad is the way, that leads to destruction, and there are many that go in there,</text:p>
      <text:p text:style-name="P1"/>
      <text:p text:style-name="P1">Because the gate is restricted, and the way is narrow that leads to life, and there are few who find it." (Matt 7:13,14)</text:p>
      <text:p text:style-name="P1"/>
      <text:p text:style-name="P1">Therefore, that shooter is now tormented in hell. <text:s/></text:p>
      <text:p text:style-name="P1"/>
      <text:p text:style-name="P1">But this massacre in Oregon is just one of many massacres that we've had in the U.S. in recent months and years. <text:s text:c="2"/></text:p>
      <text:p text:style-name="P1"/>
      <text:p text:style-name="P1">It's usually men who are the shooters.</text:p>
      <text:p text:style-name="P1"/>
      <text:p text:style-name="P1">There have been a few female Muslim suicide bombers, <text:soft-page-break/>but that's a completely different motivation. <text:s/></text:p>
      <text:p text:style-name="P1"/>
      <text:p text:style-name="P1">What is it that motivates these guys to become murderers?</text:p>
      <text:p text:style-name="P1"/>
      <text:p text:style-name="P1">I was fortunate to have had parents that helped me get through high school. <text:s/></text:p>
      <text:p text:style-name="P1"/>
      <text:p text:style-name="P1">Then the Navy taught me Electronics, from which I earned my living. <text:s/></text:p>
      <text:p text:style-name="P1"/>
      <text:p text:style-name="P1">Some men are not so fortunate. <text:s/>Perhaps they don't graduate from high school. <text:s/>Perhaps they never learn a trade. <text:s/></text:p>
      <text:p text:style-name="P1"/>
      <text:p text:style-name="P1">The young women who hope to marry and become mothers are generally not attracted to males who don't seem to be able to earn a living and support a family. <text:s/></text:p>
      <text:p text:style-name="P1"/>
      <text:p text:style-name="P1">That's quite understandable. <text:s/></text:p>
      <text:p text:style-name="P1"/>
      <text:p text:style-name="P1">But there are some problems common to all men. <text:s/></text:p>
      <text:p text:style-name="P1"/>
      <text:p text:style-name="P1">It is normal for men to have a sex drive, and God has made it so.</text:p>
      <text:p text:style-name="P1"/>
      <text:p text:style-name="P1">But God has also provided a proper outlet for men's sexual desires: <text:s/>MARRIAGE. <text:s/></text:p>
      <text:p text:style-name="P1"/>
      <text:p text:style-name="P1"><text:soft-page-break/>But not all men seem to be very good at finding themselves a wife. <text:s/></text:p>
      <text:p text:style-name="P1"/>
      <text:p text:style-name="P1">And then, there's another problem that aggravates the situation, <text:s/>PORNOGRAPHY. <text:s/></text:p>
      <text:p text:style-name="P1"/>
      <text:p text:style-name="P1">Chapter 2</text:p>
      <text:p text:style-name="P1"/>
      <text:p text:style-name="P1">I was traveling from one city to another on a bus. <text:s/>I got to talking with a young man across the aisle from me. <text:s/>A young black man, that in the conversation, I learned was a Christian. <text:s/></text:p>
      <text:p text:style-name="P1"/>
      <text:p text:style-name="P1">As we were talking, I said, "And that's why pornography is wrong, because Jesus said, He that looks at a woman to lust for her has committed adultery with her already in his heart."</text:p>
      <text:p text:style-name="P1"/>
      <text:p text:style-name="P1">I guess the young man hadn't heard that before. <text:s/></text:p>
      <text:p text:style-name="P1"/>
      <text:p text:style-name="P1">He said that he had thought that pornography was just a normal part of life. <text:s/></text:p>
      <text:p text:style-name="P1"/>
      <text:p text:style-name="P1">He started calling and texting his friends, telling them that if they had any pornography to get rid of it, because it's sin. <text:s text:c="3"/></text:p>
      <text:p text:style-name="P1"/>
      <text:p text:style-name="P1">There is the visual kind of porn, and there are also dirty stories, and both kinds hurt people. <text:s/></text:p>
      <text:p text:style-name="P1"><text:soft-page-break/></text:p>
      <text:p text:style-name="P1">The use of pornography allows demons to get into the person using it. </text:p>
      <text:p text:style-name="P1"/>
      <text:p text:style-name="P1">Demons are fallen angels that rebelled against God at the time that Satan rebelled against God. <text:s/></text:p>
      <text:p text:style-name="P1"/>
      <text:p text:style-name="P1">They are spirit beings, like angels, so they don't have flesh and blood bodies like we do.</text:p>
      <text:p text:style-name="P1"/>
      <text:p text:style-name="P1">We don't see them with our natural eyes. <text:s/>They live in a different dimension called the spirit world. <text:s/>They tempt people to sin, and want to get as many people as possible to go to hell. <text:s/></text:p>
      <text:p text:style-name="P1"/>
      <text:p text:style-name="P1">If demons get into you, they're not there to do you any good, but rather to steal, to kill, and to destroy, like Jesus said in John 10:10</text:p>
      <text:p text:style-name="P1"/>
      <text:p text:style-name="P1">We have mental institutions, also called insane asylums, that house crazy people.</text:p>
      <text:p text:style-name="P1"/>
      <text:p text:style-name="P1">For nearly all of those people, the root cause of their insanity is the demons that are in those people. <text:s/></text:p>
      <text:p text:style-name="P1"/>
      <text:p text:style-name="P1">If a man looks at pornographic pictures, he is committing the sin of idolatry. <text:s/></text:p>
      <text:p text:style-name="P1"/>
      <text:p text:style-name="P1">One of the Ten Commandments is, "You shall have no <text:soft-page-break/>other gods before me." (Exo chapt 20)</text:p>
      <text:p text:style-name="P1"/>
      <text:p text:style-name="P1">And in 1 John 5:21, we are warned, "Little children, keep yourselves from idols. <text:s/>Amen."</text:p>
      <text:p text:style-name="P1"/>
      <text:p text:style-name="P1">Some might think that idolatry would be like bowing down and worshiping a totem pole. <text:s/></text:p>
      <text:p text:style-name="P1"/>
      <text:p text:style-name="P1">That's included, of course, but another kind of idolatry is the looking at pictures of women not properly clothed. <text:s/></text:p>
      <text:p text:style-name="P1"/>
      <text:p text:style-name="P1">I did an overhaul on the engine of one of my cars. <text:s/>But I had the cylinder head rebuilt by a mechanic that specialized in that kind of work. <text:s/></text:p>
      <text:p text:style-name="P1"/>
      <text:p text:style-name="P1">When I went to pick up the rebuilt cylinder head, the man had pornographic pictures all over the walls of his shop. <text:s/></text:p>
      <text:p text:style-name="P1"/>
      <text:p text:style-name="P1">I never used his services again. <text:s/></text:p>
      <text:p text:style-name="P1"/>
      <text:p text:style-name="P1">God spoke to the people by the prophet Isaiah. <text:s/>Isaiah said that the people were "inflaming yourselves with idols under every green tree..." (Isa 57:5)</text:p>
      <text:p text:style-name="P1"/>
      <text:p text:style-name="P1">And that's what happens with those who use pornography. <text:s/></text:p>
      <text:p text:style-name="P1"/>
      <text:p text:style-name="P1">And there is not only that shorter term effect. <text:s/>But also, <text:soft-page-break/>it causes the longer term effect of being a more or less constant reminder of what it is that the man would like to have, but can't seem to obtain. <text:s/></text:p>
      <text:p text:style-name="P1"/>
      <text:p text:style-name="P1">Indeed, the effects of the pornography, and the demons that the man acquires thereby, help to make the man not a very good candidate to be a husband. <text:s/></text:p>
      <text:p text:style-name="P1"/>
      <text:p text:style-name="P1">An important Preacher was Lester Sumrall. <text:s/>Sumrall said, "Lust can never be satisfied." <text:s/></text:p>
      <text:p text:style-name="P1"/>
      <text:p text:style-name="P1">The pornography aggravates the problem. <text:s/></text:p>
      <text:p text:style-name="P1"/>
      <text:p text:style-name="P1">In Proverbs chapter 6, we are warned not to commit adultery because, for one thing, "...jealousy is the rage of a man..." (verse 34)</text:p>
      <text:p text:style-name="P1"/>
      <text:p text:style-name="P1">A man will become enraged if someone has committed adultery with his wife. <text:s/></text:p>
      <text:p text:style-name="P1"/>
      <text:p text:style-name="P1">Men take sex very seriously. <text:s/>Adultery will enrage a man, but a man can also be enraged if he can't find the sexual satisfaction he desires. <text:s/></text:p>
      <text:p text:style-name="P1"/>
      <text:p text:style-name="P1">And the porn aggravates the problem.</text:p>
      <text:p text:style-name="P1"/>
      <text:p text:style-name="P1">The man will feel that he has been cheated, and will look for someone to blame for his being cheated. <text:s/></text:p>
      <text:p text:style-name="P1"/>
      <text:p text:style-name="P1"><text:soft-page-break/>At this Oregon shooting, the shooter apparently asked his victims about their religion. <text:s/>They were more likely to get shot if they were Christians.</text:p>
      <text:p text:style-name="P1"/>
      <text:p text:style-name="P1">Apparently, the shooter somehow blamed Christians as a cause of his problems. <text:s/></text:p>
      <text:p text:style-name="P1"/>
      <text:p text:style-name="P1">But how had Christians cheated him?</text:p>
      <text:p text:style-name="P1"/>
      <text:p text:style-name="P1">But the insanity that comes from demons causes people to draw all kinds of wrong conclusions. <text:s/></text:p>
      <text:p text:style-name="P1"/>
      <text:p text:style-name="P1">Pornography is not necessarily the only cause of massacres in the U.S. <text:s/>But I believe pornography plays a large role behind the massacres that we have been seeing. <text:s/></text:p>
      <text:p text:style-name="P1"/>
      <text:p text:style-name="P1">There was a case before the U.S. Supreme Court years ago about whether pornography ought to be legal. <text:s/></text:p>
      <text:p text:style-name="P1"/>
      <text:p text:style-name="P1">The court ruled that pornography was a community issue, and that communities should deal with it. <text:s/></text:p>
      <text:p text:style-name="P1"/>
      <text:p text:style-name="P1">What a cop out. <text:s/>Communities are not equipped to fight a billion dollar a year pornography industry. <text:s/></text:p>
      <text:p text:style-name="P1"/>
      <text:p text:style-name="P1">But while pornography remains so abundant, I expect we will continue to hear of massacres and serial killers. <text:s/></text:p>
      <text:p text:style-name="P1"/>
      <text:p text:style-name="P1"><text:soft-page-break/>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9" meta:paragraph-count="190" meta:word-count="3684" meta:character-count="19610"/>
    <dc:date>2015-10-04T11:51:49.07</dc:date>
    <dc:creator>Fred H</dc:creator>
    <meta:generator>OpenOffice/4.1.1$Win32 OpenOffice.org_project/411m6$Build-9775</meta:generator>
  </office:meta>
</office:document-meta>
</file>