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pe Arrives in U.S.</text:p>
      <text:p text:style-name="P1"/>
      <text:p text:style-name="P1">by Frederick Hoehn, copyright 2015, all rights reserved.</text:p>
      <text:p text:style-name="P1"/>
      <text:p text:style-name="P1">Chapter 1</text:p>
      <text:p text:style-name="P1"/>
      <text:p text:style-name="P1">The Pope has arrived in the U.S., and there's hardly anything else in the news except about the Pope, who is head of the Catholic Church. <text:s/></text:p>
      <text:p text:style-name="P1"/>
      <text:p text:style-name="P1">The Pope received a royal welcome at the White House. <text:s/>President Obama addressed the Pope as "Holy Father..."</text:p>
      <text:p text:style-name="P1"/>
      <text:p text:style-name="P1">Of course, the President may only be trying to be diplomatic, rather than making a Theological statement. <text:s/></text:p>
      <text:p text:style-name="P1"/>
      <text:p text:style-name="P1">But I believe the President is mistaken about the Pope being holy. <text:s/></text:p>
      <text:p text:style-name="P1"/>
      <text:p text:style-name="P1">A thing that will take away holiness is sin in one's life. <text:s/></text:p>
      <text:p text:style-name="P1"/>
      <text:p text:style-name="P1">And one kind of sin is idolatry. <text:s/></text:p>
      <text:p text:style-name="P1"/>
      <text:p text:style-name="P1">God's Ten Commandments are found in Exodus chapter 20. <text:s/></text:p>
      <text:p text:style-name="P1"/>
      <text:p text:style-name="P1">One of the Ten Commandments is verse 3, "You shall have no other gods before me."</text:p>
      <text:p text:style-name="P1"><text:soft-page-break/></text:p>
      <text:p text:style-name="P1">But when 400 young women were kidnapped in Nigeria by the Muslim group, Boko Haram, the Pope prayed to Mary about it. <text:s/></text:p>
      <text:p text:style-name="P1"/>
      <text:p text:style-name="P1">There is no scripture authorizing anyone to pray to Mary. <text:s/>And no one in the Bible ever prayed to Mary.</text:p>
      <text:p text:style-name="P1"/>
      <text:p text:style-name="P1">But praying to Mary is a very Catholic thing to do. <text:s/>And the Catholics have a prayer called the "Rosary," which is a prayer addressed to Mary. <text:s/></text:p>
      <text:p text:style-name="P1"/>
      <text:p text:style-name="P1">They even have prayer beads on a necklace. <text:s/>You pray the prayer once, then push a bead over, then pray the same prayer again until you've gone through all the beads. <text:s/></text:p>
      <text:p text:style-name="P1"/>
      <text:p text:style-name="P1">But Jesus said, "When you pray, don't use vain repetitions like the heathen do, for they think that they shall be heard for their much speaking." (Matt 6:7)</text:p>
      <text:p text:style-name="P1"/>
      <text:p text:style-name="P1">Thus praying the Rosary with the beads violates Jesus' instructions in Matt 6:7. <text:s/>Going against Jesus' commandments is sin. <text:s/>A sin committed by every Catholic who prays the Rosary with the beads for repetition. <text:s/></text:p>
      <text:p text:style-name="P1"/>
      <text:p text:style-name="P1">Now let's look at the next verse, Matt 6:8. <text:s/>Jesus is still talking. <text:s/></text:p>
      <text:p text:style-name="P1"><text:soft-page-break/></text:p>
      <text:p text:style-name="P1">"Therefore, don't be like them (the heathen), because your Father knows what you need before you ask him."</text:p>
      <text:p text:style-name="P1"/>
      <text:p text:style-name="P1">So it is clear that Jesus is telling us to pray to God the Father, not Mary. <text:s/></text:p>
      <text:p text:style-name="P1"/>
      <text:p text:style-name="P1">So then, the Pope sins by praying to Mary, a violation of the Ten Commandments, thus behaving as though Mary were part of the Godhead, and commits the sin of idolatry by doing so. <text:s/></text:p>
      <text:p text:style-name="P1"/>
      <text:p text:style-name="P1">But Mary is not part of the Godhead. <text:s/></text:p>
      <text:p text:style-name="P1"/>
      <text:p text:style-name="P1">The Bible teaches that there is only one God. <text:s/>And God is a three-part God. <text:s/>He is God the Father, and God the Son (Jesus), and God the Holy Ghost (or, Holy Spirit, or Comforter). <text:s/></text:p>
      <text:p text:style-name="P1"/>
      <text:p text:style-name="P1">Notice that Mary is not part of God. <text:s/></text:p>
      <text:p text:style-name="P1"/>
      <text:p text:style-name="P1">Have you noticed that any mother is usually older than any of her children?</text:p>
      <text:p text:style-name="P1"/>
      <text:p text:style-name="P1">So have I. <text:s/></text:p>
      <text:p text:style-name="P1"/>
      <text:p text:style-name="P1">But in the case of Mary and Jesus, the child was older than the mother. <text:s/></text:p>
      <text:p text:style-name="P1"/>
      <text:p text:style-name="P1"><text:soft-page-break/>Jesus, you see, was present at the foundation of the world, and was a co-creator with God his Father. <text:s/></text:p>
      <text:p text:style-name="P1"/>
      <text:p text:style-name="P1">But when I say, co-creator, I don't mean to say that Jesus and God the Father are equals, because Jesus said, "My Father is greater than I am." (Jhn 14:28)</text:p>
      <text:p text:style-name="P1"/>
      <text:p text:style-name="P1">I don't have the words of the Rosary memorized, but I know it starts, "Hail Mary, mother of God..."</text:p>
      <text:p text:style-name="P1"/>
      <text:p text:style-name="P1">But how is Mary the mother of God when Jesus is older than Mary by thousands of years?</text:p>
      <text:p text:style-name="P1"/>
      <text:p text:style-name="P1">Mary, you see, is only the mother of Jesus' earthly body that he had during his life on earth for about thirty three years. <text:s/></text:p>
      <text:p text:style-name="P1"/>
      <text:p text:style-name="P1">It is absolutely incorrect to say that Mary is the mother of God. <text:s/></text:p>
      <text:p text:style-name="P1"/>
      <text:p text:style-name="P1">But the Pope is not just an ordinary Catholic who commits idolatry by praying to Mary.</text:p>
      <text:p text:style-name="P1"/>
      <text:p text:style-name="P1">No, he is not only a Catholic, but also the head of the Catholic church, the leader of it. <text:s/></text:p>
      <text:p text:style-name="P1"/>
      <text:p text:style-name="P1">And by praying to Mary himself, he not only commits the sin of idolatry, but he also commits the sin of setting a bad example to his followers, the rest of the Catholics. <text:s/></text:p>
      <text:p text:style-name="P1"><text:soft-page-break/></text:p>
      <text:p text:style-name="P1">He is teaching bad Theology by his wrong example. <text:s/></text:p>
      <text:p text:style-name="P1"/>
      <text:p text:style-name="P1">Someone might say, "But he was born into a Catholic family. <text:s/>He was raised to believe that way."</text:p>
      <text:p text:style-name="P1"/>
      <text:p text:style-name="P1">I don't think that argument really holds water. <text:s/></text:p>
      <text:p text:style-name="P1"/>
      <text:p text:style-name="P1">That dog won't hunt. <text:s/></text:p>
      <text:p text:style-name="P1"/>
      <text:p text:style-name="P1">On Judgment Day, if you were just an ordinary Catholic who prayed to Mary, I believe the Lord, the Judge of all the earth, will find your sin in doing so to be not nearly as great as if you were doing so while being Pope. <text:s/></text:p>
      <text:p text:style-name="P1"/>
      <text:p text:style-name="P1">No, much more is expected of the Pope.</text:p>
      <text:p text:style-name="P1"/>
      <text:p text:style-name="P1">"For to whom much has been given, from him shall much be required..." (Luke 12:48)</text:p>
      <text:p text:style-name="P1"/>
      <text:p text:style-name="P1">And the Pope should have considered these matters for himself, and should have made these Theological precepts a matter of prayer.</text:p>
      <text:p text:style-name="P1"/>
      <text:p text:style-name="P1">And he, of all Catholics, has no business teaching false Theology as he does. <text:s/></text:p>
      <text:p text:style-name="P1"/>
      <text:p text:style-name="P1">You don't just follow blindly in someone else's footsteps when that person is in violation of the teachings of the <text:soft-page-break/>Bible. <text:s/></text:p>
      <text:p text:style-name="P1"/>
      <text:p text:style-name="P1">Chapter 2</text:p>
      <text:p text:style-name="P1"/>
      <text:p text:style-name="P1">If the Pope were the right kind of Pope, then soon after taking office as the Pope, he should have said, "Now this praying to Mary is wrong, and we Catholics are going to have to stop doing that."</text:p>
      <text:p text:style-name="P1"/>
      <text:p text:style-name="P1">But, of course, he didn't. <text:s/></text:p>
      <text:p text:style-name="P1"/>
      <text:p text:style-name="P1">Now someone might say, "But don't you know that Jesus said, Don't judge so that you won't be judged?"</text:p>
      <text:p text:style-name="P1"/>
      <text:p text:style-name="P1">Yes, I'm aware of that.</text:p>
      <text:p text:style-name="P1"/>
      <text:p text:style-name="P1">But Jesus also said, "You'll know men by their fruits." (Matt 7:16)</text:p>
      <text:p text:style-name="P1"/>
      <text:p text:style-name="P1">And the Pope has bad fruit. <text:s/></text:p>
      <text:p text:style-name="P1"/>
      <text:p text:style-name="P1">And the Catholic church has bad Theology. <text:s/></text:p>
      <text:p text:style-name="P1"/>
      <text:p text:style-name="P1">We are authorized to be fruit inspectors. <text:s/></text:p>
      <text:p text:style-name="P1"/>
      <text:p text:style-name="P1">Why then would someone think that the Pope is holy, in view of his sins?</text:p>
      <text:p text:style-name="P1"/>
      <text:p text:style-name="P1">Mary is just another sinner saved by grace. <text:s/></text:p>
      <text:p text:style-name="P1"><text:soft-page-break/></text:p>
      <text:p text:style-name="P1">I spoke like that to a Catholic neighbor in Oak Park, IL, and he answered, "But she was a virgin."</text:p>
      <text:p text:style-name="P1"/>
      <text:p text:style-name="P1">I said she wasn't a virgin by the end of her life.</text:p>
      <text:p text:style-name="P1"/>
      <text:p text:style-name="P1">He said, "What do you mean?"</text:p>
      <text:p text:style-name="P1"/>
      <text:p text:style-name="P1">I said that Mary was a virgin prior to her conceiving Jesus, and until after the birth on earth of Jesus, but that after that, Mary had at least four more sons and at least two daughters the normal way, by sexual intercourse. <text:s/></text:p>
      <text:p text:style-name="P1"/>
      <text:p text:style-name="P1">(Mary's husband was Joseph.)</text:p>
      <text:p text:style-name="P1"/>
      <text:p text:style-name="P1">The Bible doesn't tell us the names of the daughters, but the names of the sons are, James, Joses, Simon (not Peter), and Judas (not Iscariot). <text:s/></text:p>
      <text:p text:style-name="P1"/>
      <text:p text:style-name="P1">But my Catholic neighbor's statement, "But she was a virgin," seems to indicate that he thinks the only kind of sin is sexual sin. <text:s/></text:p>
      <text:p text:style-name="P1"/>
      <text:p text:style-name="P1">No, there are many other kinds of sin. <text:s/>Coveting, lying, blasphemy, stealing.</text:p>
      <text:p text:style-name="P1"/>
      <text:p text:style-name="P1">And in the book of James we are told, </text:p>
      <text:p text:style-name="P1"/>
      <text:p text:style-name="P1"><text:soft-page-break/>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
      <text:p text:style-name="P1">So then, nearly everyone in the world has sinned with their words at one time or another. <text:s/></text:p>
      <text:p text:style-name="P1"/>
      <text:p text:style-name="P1">And in Romans we are told, "All have sinned and come short of the glory of God." (Rom 3:23)</text:p>
      <text:p text:style-name="P1"/>
      <text:p text:style-name="P1">And since "all have sinned," that would include Mary. <text:s/>It is not necessary that we know which sins she committed. <text:s/></text:p>
      <text:p text:style-name="P1"/>
      <text:p text:style-name="P1">The only one who never sinned was Jesus, "the Lamb of God, who takes away the sins of the world."</text:p>
      <text:p text:style-name="P1"/>
      <text:p text:style-name="P1">The Bible says that Jesus was without sin. (Heb 4:15) </text:p>
      <text:p text:style-name="P1"/>
      <text:p text:style-name="P1">A foreshadowing of Jesus was the animal sacrifices in the Old Testament, under the Mosaic laws. <text:s/></text:p>
      <text:p text:style-name="P1"/>
      <text:p text:style-name="P1">And when you offered an animal sacrifice, the animal had to be without spot or blemish. <text:s/></text:p>
      <text:p text:style-name="P1"/>
      <text:p text:style-name="P1">But the Old Testament sacrifices have been replaced by <text:soft-page-break/>the once and for all sacrifice of Jesus on the cross of crucifixion for the sins of the world. <text:s/></text:p>
      <text:p text:style-name="P1"/>
      <text:p text:style-name="P1">A sacrifice acceptable to God the Father in heaven. <text:s/></text:p>
      <text:p text:style-name="P1"/>
      <text:p text:style-name="P1">Another false teaching of the Catholic church is when they have taught the existence of a place called Purgatory, which is supposed to be a place where people can go when they die if they didn't qualify to go to heaven. <text:s/></text:p>
      <text:p text:style-name="P1"/>
      <text:p text:style-name="P1">A place where they can somehow work it out to qualify to go to heaven.</text:p>
      <text:p text:style-name="P1"/>
      <text:p text:style-name="P1">A third alternative to heaven and hell. <text:s/></text:p>
      <text:p text:style-name="P1"/>
      <text:p text:style-name="P1">THERE IS NO SUCH PLACE AS PURGATORY, for it is written, "And as it is appointed to men once to die, but after this the judgment," (Heb 9:27)</text:p>
      <text:p text:style-name="P1"/>
      <text:p text:style-name="P1">Do you get it?</text:p>
      <text:p text:style-name="P1"/>
      <text:p text:style-name="P1">You either get straight with God in this life, or when you die, you'll go to hell. <text:s/>There's no second chance after this life. <text:s/></text:p>
      <text:p text:style-name="P1"/>
      <text:p text:style-name="P1">Jesus said to "Call no man on earth your father."</text:p>
      <text:p text:style-name="P1"/>
      <text:p text:style-name="P1">But Catholic priests call themselves "Father."</text:p>
      <text:p text:style-name="P1"><text:soft-page-break/></text:p>
      <text:p text:style-name="P1">Another problem with the Catholic church is the pedophile priests.</text:p>
      <text:p text:style-name="P1"/>
      <text:p text:style-name="P1">And then, when a pedophile priest has been caught, do they defrock him and prefer criminal charges against him?</text:p>
      <text:p text:style-name="P1"/>
      <text:p text:style-name="P1">No, in many cases they reassign him to a different parish where he can start again with a different set of boys. <text:s/></text:p>
      <text:p text:style-name="P1"/>
      <text:p text:style-name="P1">It has been a teaching of the Catholic church that the Pope is infallible (can't make mistakes). <text:s/></text:p>
      <text:p text:style-name="P1"/>
      <text:p text:style-name="P1">If the Pope were infallible, he would not be praying to Mary. <text:s/></text:p>
      <text:p text:style-name="P1"/>
      <text:p text:style-name="P1">In the book of Revelation, "the great whore that sits on the waters" is referred to, and also a city called Babylon.</text:p>
      <text:p text:style-name="P1"/>
      <text:p text:style-name="P1">See Rev chapt 14, chapt 16, chapt 17, chapt 18.</text:p>
      <text:p text:style-name="P1"/>
      <text:p text:style-name="P1">I believe this city is Rome, headquarters of the Catholic church, and that the whore is the Catholic church. <text:s/></text:p>
      <text:p text:style-name="P1"/>
      <text:p text:style-name="P1">In Rev 18:4, Jesus says, "Come out of her, my people."</text:p>
      <text:p text:style-name="P1"/>
      <text:p text:style-name="P1">I believe Jesus is saying in that scripture that the true <text:soft-page-break/>believers should come out of the Catholic church. <text:s/></text:p>
      <text:p text:style-name="P1"/>
      <text:p text:style-name="P1">For more on this, please see my book, "Isaiah on Babylon." <text:s/></text:p>
      <text:p text:style-name="P1"/>
      <text:p text:style-name="P1">Jesus said, "You MUST be born again." (John chapt 3)</text:p>
      <text:p text:style-name="P1"/>
      <text:p text:style-name="P1">To become a born again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oft-page-break/><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text:soft-page-break/>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text:soft-page-break/>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text:soft-page-break/>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text:soft-page-break/></text:p>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oft-page-break/><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text:soft-page-break/>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ext:soft-page-break/>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text:soft-page-break/>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years and six months.</text:p>
      <text:p text:style-name="P1"><text:soft-page-break/><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s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1" meta:paragraph-count="213" meta:word-count="4048" meta:character-count="21310"/>
    <dc:date>2015-09-24T13:01:24.63</dc:date>
    <dc:creator>Fred H</dc:creator>
    <meta:generator>OpenOffice/4.1.1$Win32 OpenOffice.org_project/411m6$Build-9775</meta:generator>
  </office:meta>
</office:document-meta>
</file>