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ble of the Talents</text:p>
      <text:p text:style-name="P1">Taught by Jesus</text:p>
      <text:p text:style-name="P1"/>
      <text:p text:style-name="P1">by Frederick Hoehn, copyright 2014, all rights reserved.</text:p>
      <text:p text:style-name="P1"/>
      <text:p text:style-name="P1">Chapter 1</text:p>
      <text:p text:style-name="P1"/>
      <text:p text:style-name="P1">Here is Matthew chapter 25 from the Holy Bible, Hoehn Version--</text:p>
      <text:p text:style-name="P1"/>
      <text:p text:style-name="P1">___Matthew chapter 25</text:p>
      <text:p text:style-name="P1"><text:s/>1 "The kingdom of heaven is like ten virgins, who took their lamps, and went out to meet the bridegroom.</text:p>
      <text:p text:style-name="P1"><text:s/>2 And five of them were wise, and five were foolish.</text:p>
      <text:p text:style-name="P1"><text:s/>3 Those who were foolish took their lamps, and took no oil with them,</text:p>
      <text:p text:style-name="P1"><text:s/>4 But the wise took oil in their containers with their lamps.</text:p>
      <text:p text:style-name="P1"><text:s/>5 While the bridegroom delayed, they all napped and slept.</text:p>
      <text:p text:style-name="P1"><text:s/>6 And at midnight there was a shout made, See, the bridegroom's coming, go out to meet him.</text:p>
      <text:p text:style-name="P1"><text:s/>7 Then all those virgins got up, and trimmed their lamps.</text:p>
      <text:p text:style-name="P1"><text:s/>8 And the foolish said to the wise, Give us some of your oil, because our lamps have gone out.</text:p>
      <text:p text:style-name="P1"><text:s/>9 But the wise answered, Not so, or there may not be enough for us and you, but go rather to those who sell, and buy for yourselves.</text:p>
      <text:p text:style-name="P1"><text:soft-page-break/><text:s/>10 And while they went to buy, the bridegroom came, and those who were ready went in with him to the wedding, and the door was shut.</text:p>
      <text:p text:style-name="P1"><text:s/>11 The other virgins also came afterward, saying, Lord, Lord, open to us.</text:p>
      <text:p text:style-name="P1"><text:s/>12 But he answered, Truly I say to you, I don't know you.</text:p>
      <text:p text:style-name="P1"><text:s/>13 Be ready therefore, because you know neither the day nor the hour in which the Son of man will come.</text:p>
      <text:p text:style-name="P1"><text:s/>14 For the kingdom of heaven is like a man traveling into a far country, who called his own servants, and delivered to them his goods.</text:p>
      <text:p text:style-name="P1"><text:s/>15 And to one he gave five talents, to another two, and to another one, to each man according to his particular abilities, and immediately took his journey.</text:p>
      <text:p text:style-name="P1"><text:s/>16 Then he that had received the five talents went and traded with them, and gained another five talents.</text:p>
      <text:p text:style-name="P1"><text:s/>17 And likewise he that had received two, he also gained another two.</text:p>
      <text:p text:style-name="P1"><text:s/>18 But he that had received one went and dug in the earth, and hid his lord's money.</text:p>
      <text:p text:style-name="P1"><text:s/>19 After a long time the lord of those servants came, and reckoned with them.</text:p>
      <text:p text:style-name="P1"><text:s/>20 And so he that had received five talents came and brought another five talents, saying, Lord, you delivered to me five talents, see, I have gained beside them five talents more.</text:p>
      <text:p text:style-name="P1"><text:s/>21 His lord said to him, Well done, good and faithful servant, you've been faithful over a few things, I will <text:soft-page-break/>make you ruler over many things, enter into the joy of your lord.</text:p>
      <text:p text:style-name="P1"><text:s/>22 He also that had received two talents came and said, Lord, you delivered to me two talents, see, I have gained two other talents beside them.</text:p>
      <text:p text:style-name="P1"><text:s/>23 His lord said to him, Well done, good and faithful servant, you have been faithful over a few things, I will make you ruler over many things, enter into the joy of your lord.</text:p>
      <text:p text:style-name="P1"><text:s/>24 Then he that had received the one talent came and said, Lord, I knew that you are a hard man, reaping where you haven't planted, and gathering where you haven't strawed,</text:p>
      <text:p text:style-name="P1"><text:s/>25 And I was afraid, and went and hid your talent in the earth, see, there you have what is yours.</text:p>
      <text:p text:style-name="P1"><text:s/>26 His lord answered him, You wicked and lazy servant, you knew that I reap where I didn't plant, and gather where I haven't strawed.</text:p>
      <text:p text:style-name="P1"><text:s/>27 You should therefore have put my money with the exchangers, and then when I returned, I would have received what was mine plus interest.</text:p>
      <text:p text:style-name="P1"><text:s/>28 Therefore take the talent from him, and give it to him who has ten talents.</text:p>
      <text:p text:style-name="P1"><text:s/>29 For to everyone that has, shall be given, and he shall have abundance, but from him that doesn't have shall be taken away even what he has.</text:p>
      <text:p text:style-name="P1"><text:s/>30 And throw the unprofitable servant into outer darkness, there shall be crying and gnashing of teeth.</text:p>
      <text:p text:style-name="P1"><text:s/>31 When the Son of man shall come in his glory, and <text:soft-page-break/>all the holy angels with him, then he shall sit on the throne of his glory,</text:p>
      <text:p text:style-name="P1"><text:s/>32 And all nations shall be gathered before him, and he shall separate them from each other, like a shepherd separates his sheep from the goats.</text:p>
      <text:p text:style-name="P1"><text:s/>33 And he shall set the sheep at his right hand, but the goats at the left.</text:p>
      <text:p text:style-name="P1"><text:s/>34 Then the King shall say to those at his right hand, Come, you blessed by my Father, inherit the kingdom prepared for you from the foundation of the world,</text:p>
      <text:p text:style-name="P1"><text:s/>35 For I was hungry, and you gave me food. <text:s/>I was thirsty, and you gave me drink, <text:s/>I was a stranger, and you took me in,</text:p>
      <text:p text:style-name="P1"><text:s/>36 Naked, and you clothed me, I was sick, and you visited me, I was in prison, and you came to me.</text:p>
      <text:p text:style-name="P1"><text:s/>37 Then the righteous shall answer him, Lord, when did we see we you hungry, and feed you? <text:s/>Or thirsty, and gave you drink?</text:p>
      <text:p text:style-name="P1"><text:s/>38 When did we see you a stranger, and took you in? <text:s/>Or naked, and clothed you?</text:p>
      <text:p text:style-name="P1"><text:s/>39 Or when did we see you sick, or in prison, and came to you?</text:p>
      <text:p text:style-name="P1"><text:s/>40 And the King shall answer and say to them, Truly I say to you, since you have done it to one of the least of these my brothers, you have done it to me.</text:p>
      <text:p text:style-name="P1"><text:s/>41 Then he shall say also to those on the left hand, Depart from me, you cursed, into everlasting fire, prepared for the devil and his angels,</text:p>
      <text:p text:style-name="P1"><text:s/>42 For I was hungry, and you gave me no food. <text:s/>I was <text:soft-page-break/>thirsty, and you gave me no drink,</text:p>
      <text:p text:style-name="P1"><text:s/>43 I was a stranger, and you didn't take me in, naked, and you didn't clothe me, sick and in prison, and you didn't visit me.</text:p>
      <text:p text:style-name="P1"><text:s/>44 Then they shall also answer him, Lord, when did we see you hungry, or thirsty, or a stranger, or naked, or sick, or in prison, and didn't minister to you?</text:p>
      <text:p text:style-name="P1"><text:s/>45 Then he shall answer them, Truly I say to you, since you didn't do it to one of the least of these, you didn't do it to me.</text:p>
      <text:p text:style-name="P1"><text:s/>46 And these shall go away into everlasting punishment, but the righteous to life eternal."</text:p>
      <text:p text:style-name="P1"/>
      <text:p text:style-name="P1">Chapter 2</text:p>
      <text:p text:style-name="P1"/>
      <text:p text:style-name="P1">In verses 14 through 30, above, is the Parable of the Talents. <text:s/>A talent is an amount of money. <text:s/>Before the man took his journey, he placed five talents with one servant, two talents with another, and one talent with another. <text:s text:c="2"/></text:p>
      <text:p text:style-name="P1"/>
      <text:p text:style-name="P1">The servant with five talents invested the money, and doubled it. <text:s/></text:p>
      <text:p text:style-name="P1"/>
      <text:p text:style-name="P1">The servant with two talents invested it and doubled it. <text:s/></text:p>
      <text:p text:style-name="P1"/>
      <text:p text:style-name="P1">But the servant with the one talent didn't invest it, he buried it. <text:s/></text:p>
      <text:p text:style-name="P1"/>
      <text:p text:style-name="P1"><text:soft-page-break/>The lazy servant met with anger from his master because he should have invested the money like the other servants. <text:s/></text:p>
      <text:p text:style-name="P1"/>
      <text:p text:style-name="P1">This servant, in verse 30, was sent to outer darkness, where there's crying and gnashing of teeth. <text:s/>Elsewhere, the crying and gnashing of teeth are used by Jesus as part of the description of hell. <text:s/></text:p>
      <text:p text:style-name="P1"/>
      <text:p text:style-name="P1">But in verse 14, Jesus said, The kingdom of heaven is like a man traveling into a far country. <text:s/></text:p>
      <text:p text:style-name="P1"/>
      <text:p text:style-name="P1">This story is like the kingdom of heaven. <text:s/></text:p>
      <text:p text:style-name="P1"/>
      <text:p text:style-name="P1">The man traveling into a far country is Jesus. <text:s/>Jesus came to earth, and set up his kingdom. <text:s/>He taught his disciples and the people. <text:s/>He gave instructions that were to be followed. <text:s/></text:p>
      <text:p text:style-name="P1"/>
      <text:p text:style-name="P1">Then Jesus went back to heaven, where he had come down from. <text:s/></text:p>
      <text:p text:style-name="P1"/>
      <text:p text:style-name="P1">In verse 19, the lord of those servants returned and there was an accounting. <text:s/></text:p>
      <text:p text:style-name="P1"/>
      <text:p text:style-name="P1">The Day of Accounting is coming. <text:s/>It is also called Judgment Day. <text:s/></text:p>
      <text:p text:style-name="P1"/>
      <text:p text:style-name="P1">At that time, it will be found out which of the Lord's <text:soft-page-break/>servants did a good job, and which did not. <text:s/>It will be found out which of the former inhabitants of earth got their names into the Lamb's Book of Life in heaven, by getting born again, like Jesus said to do in John chapter 3, and which did not. <text:s/></text:p>
      <text:p text:style-name="P1"/>
      <text:p text:style-name="P1">And we already know that Jesus taught that most people go to hell. (Matt 7:13,14)</text:p>
      <text:p text:style-name="P1"/>
      <text:p text:style-name="P1">The day of reckoning will come, and Jesus will separate the sheep from the goats. <text:s/>The sheep (the righteous) will go to Jesus' right hand. <text:s/>The goats (the servants of the devil) will go to Jesus' left hand. <text:s/></text:p>
      <text:p text:style-name="P1"/>
      <text:p text:style-name="P1">No one will avoid Judgment Day. <text:s/>Every knee shall bow, and every tongue shall confess to God. <text:s/></text:p>
      <text:p text:style-name="P1"/>
      <text:p text:style-name="P1">Now is the day of salvation. <text:s/>If you put it off until tomorrow, you may not have a tomorrow. <text:s/></text:p>
      <text:p text:style-name="P1"/>
      <text:p text:style-name="P1">You get born again like Jesus said to do by hearing the gospel message or reading it. <text:s/>The message that Jesus came to earth and lived a sinless life, taught the people, healed the sick, cast out demons, raised the dead, then died on the cross for our sins so that we can go to heaven and avoid hell. <text:s/></text:p>
      <text:p text:style-name="P1"/>
      <text:p text:style-name="P1">Romans 10:9,10 says, "That if you confess with your mouth the Lord Jesus, and believe in your heart that <text:soft-page-break/>God raised him from the dead, you're saved. <text:s/>For with the heart man believes for righteousness, and with the mouth, confession is made for salvation." <text:s/></text:p>
      <text:p text:style-name="P1"/>
      <text:p text:style-name="P1">God doesn't want people to go to hell. <text:s/>He wants them to get born again and go to heaven. <text:s/>But people have to choose heaven for themselves. <text:s/></text:p>
      <text:p text:style-name="P1"/>
      <text:p text:style-name="P1">If they miss heaven and go to hell they'll know they made a very bad choice.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11T19:16:07.66</dc:date>
    <dc:creator>Fred Hoehn</dc:creator>
    <meta:generator>OpenOffice/4.1.0$Win32 OpenOffice.org_project/410m18$Build-9764</meta:generator>
    <meta:editing-duration>PT31M17S</meta:editing-duration>
    <meta:editing-cycles>19</meta:editing-cycles>
    <meta:document-statistic meta:table-count="0" meta:image-count="0" meta:object-count="0" meta:page-count="18" meta:paragraph-count="187" meta:word-count="3964" meta:character-count="20558"/>
  </office:meta>
</office:document-meta>
</file>