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ble of the Lost Sheep</text:p>
      <text:p text:style-name="P1">What Does it Mean?</text:p>
      <text:p text:style-name="P1"/>
      <text:p text:style-name="P1">by Frederick Hoehn, copyright 2014, all rights reserved. <text:s/></text:p>
      <text:p text:style-name="P1"/>
      <text:p text:style-name="P1">Chapter 1</text:p>
      <text:p text:style-name="P1"/>
      <text:p text:style-name="P1">Here is Matthew chapter 18 from the Holy Bible, Hoehn Version--</text:p>
      <text:p text:style-name="P1"/>
      <text:p text:style-name="P1">___Matthew chapter 18</text:p>
      <text:p text:style-name="P1"><text:s/>1 At the same time the disciples came to Jesus, saying, "Who is the greatest in the kingdom of heaven?"</text:p>
      <text:p text:style-name="P1"><text:s/>2 And Jesus called a little child to him, and set him among them,</text:p>
      <text:p text:style-name="P1"><text:s/>3 And said, "Truly I say to you, unless you're converted, and become like little children, you shall not enter into the kingdom of heaven.</text:p>
      <text:p text:style-name="P1"><text:s/>4 Whoever therefore shall humble himself like this little child, the same is greatest in the kingdom of heaven.</text:p>
      <text:p text:style-name="P1"><text:s/>5 And whoever shall receive one such little child in my name receives me.</text:p>
      <text:p text:style-name="P1"><text:s/>6 But whoever shall offend one of these little ones who believe in me, it would have been better for him that a millstone had been hung around his neck, and that he had been drowned in the depth of the sea.</text:p>
      <text:p text:style-name="P1"><text:s/>7 Woe to the world because of offenses! <text:s/>Because it must happen that offenses come, but woe to that man by whom the offense comes!</text:p>
      <text:p text:style-name="P1"><text:soft-page-break/><text:s/>8 So if your hand or your foot offends you, cut them off, and throw them from you, it is better for you to enter into life missing a body part, rather than having two hands or two feet to be thrown into everlasting fire.</text:p>
      <text:p text:style-name="P1"><text:s/>9 And if your eye offends you, pluck it out, and throw it from you, it is better for you to enter into life with one eye, rather than having two eyes to be thrown into hell's fire.</text:p>
      <text:p text:style-name="P1"><text:s/>10 Be careful that you don't offend one of these little ones, for I say to you, that in heaven, their angels always see the face of my Father who is in heaven.</text:p>
      <text:p text:style-name="P1"><text:s/>11 For the Son of man has come to save those who were lost.</text:p>
      <text:p text:style-name="P1"><text:s/>12 What do you think? <text:s/>If a man has a hundred sheep, and one of them has gone astray, doesn't he leave the ninety nine, and go into the mountains, and seek the one that went astray?</text:p>
      <text:p text:style-name="P1"><text:s/>13 And if he finds it, truly I say to you, he rejoices more about that sheep, than about the ninety nine that didn't go astray.</text:p>
      <text:p text:style-name="P1"><text:s/>14 Even so, it is not the will of your Father who is in heaven for one of these little ones to be destroyed.</text:p>
      <text:p text:style-name="P1"><text:s/>15 Also if your brother wrongs you, go and tell him his fault between you and him alone, if he agrees, you've gained your brother.</text:p>
      <text:p text:style-name="P1"><text:s/>16 But if he doesn't agree, then take with you one or two more, so that in the mouth of two or three witnesses, every word will be established.</text:p>
      <text:p text:style-name="P1"><text:s/>17 And if he won't hear them, tell it to the church, but if <text:soft-page-break/>he won't hear the church, let him be to you like a heathen man and a tax collector.</text:p>
      <text:p text:style-name="P1"><text:s/>18 Truly I say to you, whatever you bind on earth shall be bound in heaven, and whatever you loose on earth shall be loosed in heaven.</text:p>
      <text:p text:style-name="P1"><text:s/>19 Again I say to you that if two of you shall agree on earth concerning anything that they shall ask, it shall be done for them by my Father who is in heaven.</text:p>
      <text:p text:style-name="P1"><text:s/>20 For where two or three are gathered together in my name, I am there among them."</text:p>
      <text:p text:style-name="P1"><text:s/>21 Then Peter came to him, and said, "Lord, how often shall my brother sin against me, and I forgive him? <text:s/>Until seven times?"</text:p>
      <text:p text:style-name="P1"><text:s/>22 Jesus said to him, "I don't say to you, until seven times, but until seventy times seven.</text:p>
      <text:p text:style-name="P1"><text:s/>23 Therefore the kingdom of heaven is like a certain king, who would take account of his servants.</text:p>
      <text:p text:style-name="P1"><text:s/>24 And when he had begun to reckon, someone was brought to him, who owed him ten thousand talents.</text:p>
      <text:p text:style-name="P1"><text:s/>25 But since he had nothing to pay, his lord commanded him to be sold, and his wife, and children, and all that he had, and payment to be made.</text:p>
      <text:p text:style-name="P1"><text:s/>26 The servant therefore fell down, and worshiped him, saying, Lord, have patience with me, and I will pay you all that I owe.</text:p>
      <text:p text:style-name="P1"><text:s/>27 Then the lord of that servant was moved with compassion, and set him free, and forgave him the debt.</text:p>
      <text:p text:style-name="P1"><text:s/>28 But the same servant went out, and found one of his <text:soft-page-break/>fellow servants, who owed him a hundred pence, and he laid hands on him, and took him by the throat, saying, Pay me what you owe.</text:p>
      <text:p text:style-name="P1"><text:s/>29 And his fellow servant fell down at his feet, and begged him, Have patience with me, and I will pay you all.</text:p>
      <text:p text:style-name="P1"><text:s/>30 And he wouldn't, but went and threw him into prison, until he paid the debt.</text:p>
      <text:p text:style-name="P1"><text:s/>31 So when his fellow servants saw what was done, they were very sorry, and came and told their lord all that had happened.</text:p>
      <text:p text:style-name="P1"><text:s/>32 Then his lord, after he had called him, said to him, O you wicked servant, I forgave you all that debt, because you desired me to.</text:p>
      <text:p text:style-name="P1"><text:s/>33 Shouldn't you also have had compassion on your fellow servant, like I had pity on you?</text:p>
      <text:p text:style-name="P1"><text:s/>34 And his lord was angry, and delivered him to the tormentors, until he paid all that was due.</text:p>
      <text:p text:style-name="P1"><text:s/>35 So likewise shall my heavenly Father do also to you, if you don't from your hearts forgive everyone his brother their trespasses."</text:p>
      <text:p text:style-name="P1"/>
      <text:p text:style-name="P1">Chapter 2</text:p>
      <text:p text:style-name="P1"/>
      <text:p text:style-name="P1">Please notice especially verses 12 through 14 in the above chapter. <text:s/></text:p>
      <text:p text:style-name="P1"/>
      <text:p text:style-name="P1">The lost sheep represents a person who is unsaved. <text:s/>The shepherd finding the sheep represents the getting <text:soft-page-break/>born again. <text:s/></text:p>
      <text:p text:style-name="P1"/>
      <text:p text:style-name="P1">In fact, in another of the four Gospels, it says there is rejoicing in heaven when a sinner gets saved. <text:s/></text:p>
      <text:p text:style-name="P1"/>
      <text:p text:style-name="P1">Another scripture says, "God is not willing that any should perish, but that all should come to repentance." (2 Pet 3:9)</text:p>
      <text:p text:style-name="P1"/>
      <text:p text:style-name="P1">Jesus is the Savior of the World, to the Jew first, and then to the Gentile. <text:s/></text:p>
      <text:p text:style-name="P1"/>
      <text:p text:style-name="P1">He was sent down from heaven by his Father, God. <text:s/></text:p>
      <text:p text:style-name="P1"/>
      <text:p text:style-name="P1">The spirit of God made the virgin Mary pregnant with Jesus. <text:s/></text:p>
      <text:p text:style-name="P1"/>
      <text:p text:style-name="P1">Jesus lived a sinless life, preached to the people, taught the people, healed the sick, cast out demons, raised the dead. <text:s/>They they crucified him, an innocent man, on a cross where he died for the sins of the world. <text:s/></text:p>
      <text:p text:style-name="P1"/>
      <text:p text:style-name="P1">But now, two thousand years later, many have still not accepted Jesus as the Messiah, the Savior. <text:s/>Some have not heard the gospel message. <text:s/></text:p>
      <text:p text:style-name="P1"/>
      <text:p text:style-name="P1">The Jews seem to have a problem with Jesus because they were expecting the Messiah to set up an earthly kingdom. <text:s/>But Jesus said, "My kingdom is not of this <text:soft-page-break/>world." <text:s/></text:p>
      <text:p text:style-name="P1"/>
      <text:p text:style-name="P1">Jesus' kingdom is a heavenly kingdom, and he rules from heaven. <text:s/></text:p>
      <text:p text:style-name="P1"/>
      <text:p text:style-name="P1">But the Bible teaches that Jesus will return to earth and rule for a thousand years (The Millennium).</text:p>
      <text:p text:style-name="P1"/>
      <text:p text:style-name="P1">God would prefer that everyone get born again and go to heaven. <text:s/>But some people have no use for God. <text:s/>If your profession is bank robber, then being a Christian would interfere with that because the Bible says, "Obey every ordinance of man."<text:line-break/></text:p>
      <text:p text:style-name="P1">Or, people who are into sex perversion don't welcome Christianity because they would have to give up that lifestyle, since God's plan for sex is marriage between one man and one woman. <text:s/>And God is against adultery and fornication. <text:s/></text:p>
      <text:p text:style-name="P1"/>
      <text:p text:style-name="P1">God is also against pornography because Jesus said, "He that looks at a woman to lust for her has committed adultery with her already in his heart." <text:s/></text:p>
      <text:p text:style-name="P1"/>
      <text:p text:style-name="P1">In fact, Jesus taught that most people will go to hell. (Matt 7:13,14) <text:s/>But you don't have to be one of that majority that goes to hell, friend. <text:s/></text:p>
      <text:p text:style-name="P1"/>
      <text:p text:style-name="P1">Let me give you an easy three-word prayer, "Jesus, <text:soft-page-break/>save me!" <text:s/>If you'll pray this prayer, Jesus will hear from heaven and will write your name in the "Lamb's Book of Life" in heaven. <text:s/>You have to have your name in that book to go to heaven. <text:s/></text:p>
      <text:p text:style-name="P1"/>
      <text:p text:style-name="P1">Those who don't make it to heaven wind up in a very nasty place called hell, where their worms don't die, and where the fire is never quenched, where there's crying and gnashing of teeth, Jesus said. <text:s/></text:p>
      <text:p text:style-name="P1"/>
      <text:p text:style-name="P1">In John chapter 3, Jesus said, "You must be born again."</text:p>
      <text:p text:style-name="P1"/>
      <text:p text:style-name="P1">You get born again when you hear or read the gospel message, and believe it, and ask the Lord to save you. <text:s/></text:p>
      <text:p text:style-name="P1"/>
      <text:p text:style-name="P1">Another scripture on the subject is Romans 10:9,10--</text:p>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The Lord bless you. <text:s/></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10T08:25:04.54</dc:date>
    <dc:creator>Fred Hoehn</dc:creator>
    <meta:generator>OpenOffice/4.1.0$Win32 OpenOffice.org_project/410m18$Build-9764</meta:generator>
    <meta:editing-duration>PT24M41S</meta:editing-duration>
    <meta:editing-cycles>12</meta:editing-cycles>
    <meta:document-statistic meta:table-count="0" meta:image-count="0" meta:object-count="0" meta:page-count="17" meta:paragraph-count="178" meta:word-count="3843" meta:character-count="19978"/>
  </office:meta>
</office:document-meta>
</file>