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ble of the Lost Coin</text:p>
      <text:p text:style-name="P1">What does it mean?</text:p>
      <text:p text:style-name="P1"/>
      <text:p text:style-name="P1">by Frederick Hoehn, copyright 2014, all rights reserved. </text:p>
      <text:p text:style-name="P1"/>
      <text:p text:style-name="P1">Chapter 1</text:p>
      <text:p text:style-name="P1"/>
      <text:p text:style-name="P1">Here is Luke chapter 15 from the Holy Bible, Hoehn Version. <text:s/></text:p>
      <text:p text:style-name="P1"/>
      <text:p text:style-name="P1">___Luke chapter 15</text:p>
      <text:p text:style-name="P1"><text:s/>1 Then all the tax collectors and sinners came near to hear him.</text:p>
      <text:p text:style-name="P1"><text:s/>2 And the Pharisees and scribes grumbled, "This man receives sinners, and eats with them."</text:p>
      <text:p text:style-name="P1"><text:s/>3 And he spoke this parable to them:</text:p>
      <text:p text:style-name="P1"><text:s/>4 "What man of you, who has a hundred sheep, if he loses one of them, doesn't leave the ninety nine in the wilderness, and go after the lost one, until he finds it?</text:p>
      <text:p text:style-name="P1"><text:s/>5 And when he's found it, he lays it on his shoulders, rejoicing.</text:p>
      <text:p text:style-name="P1"><text:s/>6 And when he comes home, he calls together his friends and neighbors, saying to them, Rejoice with me, for I have found my sheep that was lost.</text:p>
      <text:p text:style-name="P1"><text:s/>7 I say to you that likewise, there'll be joy in heaven over one sinner that repents, more than over ninety nine righteous people, who don't need repentance.</text:p>
      <text:p text:style-name="P1"><text:s/>8 Or what woman having ten pieces of silver, if she loses one piece, doesn't light a candle, and sweep the <text:soft-page-break/>house, and seek diligently until she finds it?</text:p>
      <text:p text:style-name="P1"><text:s/>9 And when she's found it, she calls her friends and her neighbors together, and says, Rejoice with me, for I've found the piece that I had lost.</text:p>
      <text:p text:style-name="P1"><text:s/>10 Likewise, I say to you, there is joy in the presence of the angels of God over one sinner that repents."</text:p>
      <text:p text:style-name="P1"><text:s/>11 And he said, "A certain man had two sons,</text:p>
      <text:p text:style-name="P1"><text:s/>12 And the younger of them said to his father, Father, give me the portion of goods that will be mine. <text:s/>And he divided to them his living.</text:p>
      <text:p text:style-name="P1"><text:s/>13 And not many days later the younger son gathered all together, and took his journey into a far country, and wasted his substance with riotous living there.</text:p>
      <text:p text:style-name="P1"><text:s/>14 And when he had spent all, a mighty famine arose in that land, and he began to lack the things he needed.</text:p>
      <text:p text:style-name="P1"><text:s/>15 And he went and joined himself to a citizen of that country, and he sent him into his fields to feed pigs.</text:p>
      <text:p text:style-name="P1"><text:s/>16 And he would preferably have filled his belly with the husks that the pigs ate, and no man gave to him.</text:p>
      <text:p text:style-name="P1"><text:s/>17 And when he came to himself, he said, How many hired servants of my father's have bread enough and to spare, and I'm dying of hunger!</text:p>
      <text:p text:style-name="P1"><text:s/>18 I'll get up and go to my father, and will say to him, father, I have sinned against heaven, and before you,</text:p>
      <text:p text:style-name="P1"><text:s/>19 And am no more worthy to be called your son, make me like one of your hired servants.</text:p>
      <text:p text:style-name="P1"><text:s/>20 And he got up, and went to his father. <text:s/>But when he was yet a long way off, his father saw him, and had compassion, and ran, and fell on his neck, and kissed <text:soft-page-break/>him.</text:p>
      <text:p text:style-name="P1"><text:s/>21 And the son said to him, Father, I have sinned against heaven, and in your sight, and am no more worthy to be called your son.</text:p>
      <text:p text:style-name="P1"><text:s/>22 But the father said to his servants, Bring out the best robe, and put it on him, and put a ring on his hand, and shoes on his feet,</text:p>
      <text:p text:style-name="P1"><text:s/>23 And bring here the fatted calf, and kill it, and let us eat, and be merry,</text:p>
      <text:p text:style-name="P1"><text:s/>24 For this son of mine was dead, and is alive again, he was lost, and is found. <text:s/>And they began to be merry.</text:p>
      <text:p text:style-name="P1"><text:s/>25 Now his elder son was in the field, and as he came near the house, he heard music and dancing.</text:p>
      <text:p text:style-name="P1"><text:s/>26 And he called one of the servants, and asked what these things meant.</text:p>
      <text:p text:style-name="P1"><text:s/>27 And he said to him, Your brother has returned, and your father has killed the fatted calf, because he has received him safe and sound.</text:p>
      <text:p text:style-name="P1"><text:s/>28 And he was angry, and wouldn't go in, so his father came out, and reasoned with him.</text:p>
      <text:p text:style-name="P1"><text:s/>29 And he answered his father, See, these many years I've served you. <text:s/>I never disobeyed your orders, and yet you never gave me a young goat so I could party with my friends,</text:p>
      <text:p text:style-name="P1"><text:s/>30 But as soon as this son of yours has come, who has consumed your living with prostitutes, you've killed for him the fatted calf.</text:p>
      <text:p text:style-name="P1"><text:s/>31 And he said to him, Son, you're always with me, and all that I have is yours.</text:p>
      <text:p text:style-name="P1"><text:soft-page-break/><text:s/>32 It was right that we should make merry, and be glad, for this brother of yours was dead, but is alive again, and was lost, and is found."</text:p>
      <text:p text:style-name="P1"/>
      <text:p text:style-name="P1">Chapter 2</text:p>
      <text:p text:style-name="P1"/>
      <text:p text:style-name="P1">Please notice verses 8 through 10 in the above chapter. <text:s/></text:p>
      <text:p text:style-name="P1"/>
      <text:p text:style-name="P1">There is rejoicing when the lost thing is found, and there is rejoicing when a sinner gets born again. <text:s/></text:p>
      <text:p text:style-name="P1"/>
      <text:p text:style-name="P1">It says, "when one sinner repents." <text:s/>To repent means to change one's mind. <text:s/>You're going one direction, and you turn around and go the opposite direction. <text:s/></text:p>
      <text:p text:style-name="P1"/>
      <text:p text:style-name="P1">Haven't you done that? <text:s/>I know I have. <text:s/>I'm walking along the sidewalk, but then I remember that I wanted to stop in at the bank, so I turn around and go the other direction. <text:s/></text:p>
      <text:p text:style-name="P1"/>
      <text:p text:style-name="P1">What is the process by which a sinner repents?</text:p>
      <text:p text:style-name="P1"/>
      <text:p text:style-name="P1">God's spirit works on that person, showing him that there's a hell to avoid, and that salvation is available for free. <text:s/>Of course, it helps a lot if that person has read some in the Bible, or has heard some scripture quoted by someone. <text:s/></text:p>
      <text:p text:style-name="P1"/>
      <text:p text:style-name="P1">It helps if some Christian has witnessed to that person, <text:soft-page-break/>and told them God's plan of salvation. <text:s/>Or, it would help to have read a gospel tract (a paper missionary) about how to get born again. <text:s/></text:p>
      <text:p text:style-name="P1"/>
      <text:p text:style-name="P1">Hosea 4:6 says, "My people are destroyed for lack of knowledge." <text:s/>What you don't know can hurt you. <text:s/></text:p>
      <text:p text:style-name="P1"/>
      <text:p text:style-name="P1">Ignorance of the Bible can send people to hell. <text:s/></text:p>
      <text:p text:style-name="P1"/>
      <text:p text:style-name="P1">Does it sometimes seem like a chore to read the Bible? <text:s/>But reading the Bible does something very important for us. <text:s/>It helps us stay out of hell. <text:s/></text:p>
      <text:p text:style-name="P1"/>
      <text:p text:style-name="P1">People who are now burning in hell are fully aware that they should have paid more attention to the Bible during their lives on earth. <text:s/></text:p>
      <text:p text:style-name="P1"/>
      <text:p text:style-name="P1">Jesus said, "You must be born again." (John chapter 3)</text:p>
      <text:p text:style-name="P1"/>
      <text:p text:style-name="P1">To get born again, you read or hear the gospel message that Jesus died for our sins (they crucified an innocent man.) <text:s/>And that by believing in Jesus, and that God raised him again from the dead, you can have the free gift of salvation, and go to heaven. <text:s/></text:p>
      <text:p text:style-name="P1"/>
      <text:p text:style-name="P1">Of course, there's a little more to going to heaven than just getting born again, but getting born again is how you get started. <text:s/></text:p>
      <text:p text:style-name="P1"/>
      <text:p text:style-name="P1"><text:soft-page-break/>Jesus said, "If you love me keep my commandments." <text:s/>So, we need to read the Bible, and do what Jesus said. <text:s/></text:p>
      <text:p text:style-name="P1"/>
      <text:p text:style-name="P1">Jesus said, "Why do you call me Lord, Lord, and not do the things I say." <text:s/></text:p>
      <text:p text:style-name="P1"/>
      <text:p text:style-name="P1">It's no good professing that you're a Christian if you're not going to do the things Jesus said in the Bible. <text:s/>And He will help you to do those things, if you'll try to do so. <text:s/></text:p>
      <text:p text:style-name="P1"/>
      <text:p text:style-name="P1">Jesus said, "Men ought always to pray and not faint." (women, too)</text:p>
      <text:p text:style-name="P1"/>
      <text:p text:style-name="P1">Ask the Lord for his help to be the right kind of Christian. <text:s/></text:p>
      <text:p text:style-name="P1"/>
      <text:p text:style-name="P1">Romans 10:9,10 says, "That if you confess with your mouth the Lord Jesus, and believe in your heart God raised him from the dead, you're saved. <text:s/>For with the heart man believes for righteousness, and with the mouth, confession is made for salvation." <text:s/></text:p>
      <text:p text:style-name="P1"/>
      <text:p text:style-name="P1">The Lord bless you.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10T09:27:08.03</dc:date>
    <dc:creator>Fred Hoehn</dc:creator>
    <meta:generator>OpenOffice/4.1.0$Win32 OpenOffice.org_project/410m18$Build-9764</meta:generator>
    <meta:editing-duration>PT24M29S</meta:editing-duration>
    <meta:editing-cycles>18</meta:editing-cycles>
    <meta:document-statistic meta:table-count="0" meta:image-count="0" meta:object-count="0" meta:page-count="16" meta:paragraph-count="173" meta:word-count="3651" meta:character-count="18864"/>
  </office:meta>
</office:document-meta>
</file>