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ah and the Ark</text:p>
      <text:p text:style-name="P1"/>
      <text:p text:style-name="P1">by Frederick Hoehn, copyright 2014, all rights reserved. <text:s/></text:p>
      <text:p text:style-name="P1"/>
      <text:p text:style-name="P1">Chapter 1</text:p>
      <text:p text:style-name="P1"/>
      <text:p text:style-name="P1">There’s a new movie coming out, “Noah.” <text:s/>I’ve seen it advertised on TV. <text:s/>I haven’t previewed the movie, but I’ve read the book. <text:s/></text:p>
      <text:p text:style-name="P1"/>
      <text:p text:style-name="P1">Not the book written by the screenwriters, but the book written by God, through his agent, Moses, several thousand years ago. <text:s/></text:p>
      <text:p text:style-name="P1"/>
      <text:p text:style-name="P1">Noah is the guy, of course, that God used to preserve mankind and the animals after God decided to destroy most of the people on earth. <text:s/></text:p>
      <text:p text:style-name="P1"/>
      <text:p text:style-name="P1">God had Noah build an ark which preserved Noah and family and the animals from the flood of waters that God brought on the earth to destroy the people. <text:s/></text:p>
      <text:p text:style-name="P1"/>
      <text:p text:style-name="P1">Here is the narrative from the book of Genesis chapter 6 through 9 from the Holy Bible, Hoehn Version, (Amazon.com). <text:s/></text:p>
      <text:p text:style-name="P1"/>
      <text:p text:style-name="P1"><text:s/></text:p>
      <text:p text:style-name="P1"/>
      <text:p text:style-name="P1">___Genesis chapter 6</text:p>
      <text:p text:style-name="P1"><text:soft-page-break/></text:p>
      <text:p text:style-name="P1"><text:s/>1 And when men began to multiply on the face of the earth, and daughters were born to them,</text:p>
      <text:p text:style-name="P1"/>
      <text:p text:style-name="P1"><text:s/>2 The sons of God saw that the daughters of men were attractive, and they took them wives of all that they chose.</text:p>
      <text:p text:style-name="P1"/>
      <text:p text:style-name="P1"><text:s/>3 And the Lord said, "My spirit shall not always strive with man, for that he also is flesh, yet his days shall be one hundred twenty years."</text:p>
      <text:p text:style-name="P1"/>
      <text:p text:style-name="P1"><text:s/>4 There were giants in the earth in those days, and also after that, when the sons of God came in to the daughters of men, and they bore children to them, the same became mighty men that were of old, men of renown.</text:p>
      <text:p text:style-name="P1"/>
      <text:p text:style-name="P1"><text:s/>5 And God saw that the wickedness of man was great in the earth, and that every imagination of the thoughts of his heart was only evil continually.</text:p>
      <text:p text:style-name="P1"/>
      <text:p text:style-name="P1"><text:s/>6 And the Lord regretted that he had made man on the earth, and it grieved him at his heart.</text:p>
      <text:p text:style-name="P1"/>
      <text:p text:style-name="P1"><text:s/>7 And the Lord said, "I will destroy man whom I have created from the face of the earth, both man, and animals, and the creeping thing, and the birds of the air, for I regret that I've made them."</text:p>
      <text:p text:style-name="P1"><text:soft-page-break/></text:p>
      <text:p text:style-name="P1"><text:s/>8 But Noah found grace in the eyes of the Lord.</text:p>
      <text:p text:style-name="P1"/>
      <text:p text:style-name="P1"><text:s/>9 These are the generations of Noah, Noah was a just man and perfect in his generations, and Noah walked with God.</text:p>
      <text:p text:style-name="P1"/>
      <text:p text:style-name="P1"><text:s/>10 And Noah fathered three sons, Shem, Ham, and Japheth.</text:p>
      <text:p text:style-name="P1"/>
      <text:p text:style-name="P1"><text:s/>11 The earth also was corrupt before God, and the earth was filled with violence.</text:p>
      <text:p text:style-name="P1"/>
      <text:p text:style-name="P1"><text:s/>12 And God looked at the earth, and see, it was corrupt, for all flesh had corrupted his way on the earth.</text:p>
      <text:p text:style-name="P1"/>
      <text:p text:style-name="P1"><text:s/>13 And God said to Noah, "The end of all flesh has come before me, for the earth is filled with violence through them, and see, I will destroy them with the earth.</text:p>
      <text:p text:style-name="P1"/>
      <text:p text:style-name="P1"><text:s/>14 Make for yourself an ark of gopher wood, you shall make rooms in the ark, and shall pitch it inside and outside with pitch.</text:p>
      <text:p text:style-name="P1"/>
      <text:p text:style-name="P1"><text:s/>15 And these are the dimensions that you'll make for the ark, The length of the ark shall be four hundred fifty feet, the width of it seventy five feet, and the height of it forty five feet.</text:p>
      <text:p text:style-name="P1"><text:soft-page-break/></text:p>
      <text:p text:style-name="P1"><text:s/>16 You shall make a window in the ark, and in eighteen inches you'll finish the top, and the door of the ark you'll set in the side of it, with lower, second, and third stories you shall make it.</text:p>
      <text:p text:style-name="P1"/>
      <text:p text:style-name="P1"><text:s/>17 And see, I, even I, do bring a flood of water on the earth, to destroy all flesh, in which is the breath of life, from under heaven, and everything that is in the earth shall die.</text:p>
      <text:p text:style-name="P1"/>
      <text:p text:style-name="P1"><text:s/>18 But with you I'll establish my covenant, and you'll come into the ark, you, and your sons, and your wife, and your sons' wives with you.</text:p>
      <text:p text:style-name="P1"/>
      <text:p text:style-name="P1"><text:s/>19 And of every living thing of all flesh, you shall bring two of every kind into the ark, to keep them alive with you, they shall be male and female.</text:p>
      <text:p text:style-name="P1"/>
      <text:p text:style-name="P1"><text:s/>20 Of birds after their kind, and of cattle after their kind, of every creeping thing of the earth after its kind, two of every sort shall come to you, to keep them alive.</text:p>
      <text:p text:style-name="P1"/>
      <text:p text:style-name="P1"><text:s/>21 And take to yourself of all food that is eaten, and you shall gather it to yourself, and it shall be for food for you, and for them.</text:p>
      <text:p text:style-name="P1"/>
      <text:p text:style-name="P1"><text:s/>22 And Noah did that, according to all that God commanded him, that's what he did.</text:p>
      <text:p text:style-name="P1"><text:soft-page-break/></text:p>
      <text:p text:style-name="P1"><text:s/></text:p>
      <text:p text:style-name="P1"/>
      <text:p text:style-name="P1">___Genesis chapter 7</text:p>
      <text:p text:style-name="P1"/>
      <text:p text:style-name="P1"><text:s/>1 And the Lord said to Noah, "You come, and all your family into the ark, for I've seen you as righteous before me in this generation.</text:p>
      <text:p text:style-name="P1"/>
      <text:p text:style-name="P1"><text:s/>2 Of every clean animal you shall take to yourself by sevens, the male and his female, and of animals that aren't clean by two, the male and his female.</text:p>
      <text:p text:style-name="P1"/>
      <text:p text:style-name="P1"><text:s/>3 Of birds of the air also by sevens, the male and the female, to keep seed alive on the face of all the earth.</text:p>
      <text:p text:style-name="P1"/>
      <text:p text:style-name="P1"><text:s/>4 For yet seven days, and I will cause it to rain on the earth forty days and forty nights, and every living substance that I've made I'll destroy from off the face of the earth.</text:p>
      <text:p text:style-name="P1"/>
      <text:p text:style-name="P1"><text:s/>5 And Noah did according to all that the Lord commanded him.</text:p>
      <text:p text:style-name="P1"/>
      <text:p text:style-name="P1"><text:s/>6 And Noah was six hundred years old when the flood of waters was on the earth.</text:p>
      <text:p text:style-name="P1"/>
      <text:p text:style-name="P1"><text:s/>7 And Noah went in, and his sons, and his wife, and his sons' wives with him, into the ark, because of the waters <text:soft-page-break/>of the flood.</text:p>
      <text:p text:style-name="P1"/>
      <text:p text:style-name="P1"><text:s/>8 Of clean beasts, and of beasts that are not clean, and of birds, and of everything that creeps on the earth,</text:p>
      <text:p text:style-name="P1"/>
      <text:p text:style-name="P1"><text:s/>9 Two and two went in to Noah into the ark, the male and the female, as God had commanded Noah.</text:p>
      <text:p text:style-name="P1"/>
      <text:p text:style-name="P1"><text:s/>10 And after seven days, the waters of the flood were on the earth.</text:p>
      <text:p text:style-name="P1"/>
      <text:p text:style-name="P1"><text:s/>11 In the six hundredth year of Noah's life, in the second month, the seventeenth day of the month, the same day all the fountains of the great deep were broken up, and the windows of heaven were opened.</text:p>
      <text:p text:style-name="P1"/>
      <text:p text:style-name="P1"><text:s/>12 And the rain was on the earth forty days and forty nights.</text:p>
      <text:p text:style-name="P1"/>
      <text:p text:style-name="P1"><text:s/>13 In the same day Noah entered, and Shem, and Ham, and Japheth, the sons of Noah, and Noah's wife, and the three wives of his sons with them, into the ark,</text:p>
      <text:p text:style-name="P1"/>
      <text:p text:style-name="P1"><text:s/>14 They, and every beast after its kind, and all the cattle after their kind, and every creeping thing that creeps on the earth after its kind, and every bird after its kind, every bird of every kind.</text:p>
      <text:p text:style-name="P1"/>
      <text:p text:style-name="P1"><text:s/>15 And they went in to Noah into the ark, two and two <text:soft-page-break/>of all flesh, in which is the breath of life.</text:p>
      <text:p text:style-name="P1"/>
      <text:p text:style-name="P1"><text:s/>16 And those who went in, went in male and female of all flesh, as God had commanded him, and the Lord shut him in.</text:p>
      <text:p text:style-name="P1"/>
      <text:p text:style-name="P1"><text:s/>17 And the flood was on the earth forty days, and the waters increased, and lifted up the ark, and it was lifted up above the earth.</text:p>
      <text:p text:style-name="P1"/>
      <text:p text:style-name="P1"><text:s/>18 And the waters prevailed, and were increased greatly on the earth, and the ark went on the surface of the waters.</text:p>
      <text:p text:style-name="P1"/>
      <text:p text:style-name="P1"><text:s/>19 And the waters prevailed exceedingly on the earth, and all the high hills, that were under the whole heaven, were covered.</text:p>
      <text:p text:style-name="P1"/>
      <text:p text:style-name="P1"><text:s/>20 Fifteen cubits upward did the waters prevail, and the mountains were covered.</text:p>
      <text:p text:style-name="P1"/>
      <text:p text:style-name="P1"><text:s/>21 And all flesh died that moved on the earth, both of birds, and of cattle, and of animals, and of every creeping thing that creeps on the earth, and every man,</text:p>
      <text:p text:style-name="P1"/>
      <text:p text:style-name="P1"><text:s/>22 All in whose nostrils was the breath of life, of all that was on the dry land, died.</text:p>
      <text:p text:style-name="P1"/>
      <text:p text:style-name="P1"><text:s/>23 And every living substance was destroyed that was <text:soft-page-break/>on the face of the ground, both man, and cattle, and the creeping things, and the birds of the heaven, and they were destroyed from the earth, and only Noah remained alive, and those who were with him in the ark.</text:p>
      <text:p text:style-name="P1"/>
      <text:p text:style-name="P1"><text:s/>24 And the waters prevailed on the earth one hundred fifty days.</text:p>
      <text:p text:style-name="P1"/>
      <text:p text:style-name="P1"><text:s/></text:p>
      <text:p text:style-name="P1"/>
      <text:p text:style-name="P1">___Genesis chapter 8</text:p>
      <text:p text:style-name="P1"/>
      <text:p text:style-name="P1"><text:s/>1 And God remembered Noah, and every living thing, and all the cattle that were with him in the ark, and God made a wind to pass over the earth, and the waters diminished,</text:p>
      <text:p text:style-name="P1"/>
      <text:p text:style-name="P1"><text:s/>2 The fountains also of the deep and the windows of heaven were stopped, and the rain from heaven was restrained,</text:p>
      <text:p text:style-name="P1"/>
      <text:p text:style-name="P1"><text:s/>3 And the waters returned from off the earth continually, and after the end of one hundred fifty days the waters were much decreased.</text:p>
      <text:p text:style-name="P1"/>
      <text:p text:style-name="P1"><text:s/>4 And the ark rested in the seventh month, on the seventeenth day of the month, on the mountains of Ararat.</text:p>
      <text:p text:style-name="P1"/>
      <text:p text:style-name="P1"><text:soft-page-break/><text:s/>5 And the waters decreased continually until the tenth month, in the tenth month, on the first day of the month, were the tops of the mountains seen.</text:p>
      <text:p text:style-name="P1"/>
      <text:p text:style-name="P1"><text:s/>6 And at the end of forty days, Noah opened the window of the ark that he had made,</text:p>
      <text:p text:style-name="P1"/>
      <text:p text:style-name="P1"><text:s/>7 And he sent out a raven, that went out back and forth, until the waters were dried up from off the earth.</text:p>
      <text:p text:style-name="P1"/>
      <text:p text:style-name="P1"><text:s/>8 Also he sent forth a dove from him, to see if the waters were abated from off the face of the ground,</text:p>
      <text:p text:style-name="P1"/>
      <text:p text:style-name="P1"><text:s/>9 But the dove found no rest for the sole of her foot, and she returned to him into the ark, for the waters were on the face of the whole earth, then he put out his hand, and took her, and pulled her to him into the ark.</text:p>
      <text:p text:style-name="P1"/>
      <text:p text:style-name="P1"><text:s/>10 And he stayed yet seven more days, and again he sent out the dove out of the ark,</text:p>
      <text:p text:style-name="P1"/>
      <text:p text:style-name="P1"><text:s/>11 And the dove came in to him in the evening, and see, in her mouth was an olive leaf plucked off, so Noah knew that the waters were gone from off the earth.</text:p>
      <text:p text:style-name="P1"/>
      <text:p text:style-name="P1"><text:s/>12 And he stayed yet seven more days, and sent out the dove, which didn't return again to him anymore.</text:p>
      <text:p text:style-name="P1"/>
      <text:p text:style-name="P1"><text:s/>13 And in the six hundredth and first year, in the first <text:soft-page-break/>month, the first day of the month, the waters were dried up from off the earth, and Noah removed the covering of the ark, and looked, and see, the face of the ground was dry.</text:p>
      <text:p text:style-name="P1"/>
      <text:p text:style-name="P1"><text:s/>14 And in the second month, on the twenty seventh day of the month, the earth was dried.</text:p>
      <text:p text:style-name="P1"/>
      <text:p text:style-name="P1"><text:s/>15 And God spoke to Noah, saying,</text:p>
      <text:p text:style-name="P1"/>
      <text:p text:style-name="P1"><text:s/>16 "Go out of the ark, you, and your wife, and your sons, and your sons' wives with you.</text:p>
      <text:p text:style-name="P1"/>
      <text:p text:style-name="P1"><text:s/>17 Take out with you every living thing that is with you, of all flesh, both of birds, and of cattle, and of every creeping thing that creeps on the earth, so that they'll breed abundantly in the earth, and be fruitful, and multiply on the earth."</text:p>
      <text:p text:style-name="P1"/>
      <text:p text:style-name="P1"><text:s/>18 And Noah went out, and his sons, and his wife, and his sons' wives with him,</text:p>
      <text:p text:style-name="P1"/>
      <text:p text:style-name="P1"><text:s/>19 Every beast, every creeping thing, and every bird, and whatever creeps on the earth, after their kinds, went out of the ark.</text:p>
      <text:p text:style-name="P1"/>
      <text:p text:style-name="P1"><text:s/>20 And Noah built an altar to the Lord, and took of every clean beast, and of every clean bird, and offered burnt offerings on the altar.</text:p>
      <text:p text:style-name="P1"><text:soft-page-break/></text:p>
      <text:p text:style-name="P1"><text:s/>21 And the Lord smelled a sweet odor, and the Lord said in his heart, "I won't again curse the ground anymore for man's sake, for the imagination of man's heart is evil from his youth, nor will I again strike anymore every living thing, as I have done.</text:p>
      <text:p text:style-name="P1"/>
      <text:p text:style-name="P1"><text:s/>22 While the earth remains, seedtime and harvest, and cold and heat, and summer and winter, and day and night shall not stop."</text:p>
      <text:p text:style-name="P1"/>
      <text:p text:style-name="P1"><text:s/></text:p>
      <text:p text:style-name="P1"/>
      <text:p text:style-name="P1">___Genesis chapter 9</text:p>
      <text:p text:style-name="P1"/>
      <text:p text:style-name="P1"><text:s/>1 And God blessed Noah and his sons, and said to them, "Be fruitful, and multiply, and replenish the earth.</text:p>
      <text:p text:style-name="P1"/>
      <text:p text:style-name="P1"><text:s/>2 And the fear of you and the dread of you shall be on every beast of the earth, and on every bird of the air, on all that moves on the earth, and on all the fish of the sea, into your hand they're delivered.</text:p>
      <text:p text:style-name="P1"/>
      <text:p text:style-name="P1"><text:s/>3 Every moving thing that lives shall be food for you, like the green plant, I've given you all things.</text:p>
      <text:p text:style-name="P1"/>
      <text:p text:style-name="P1"><text:s/>4 But flesh with the life of it, which is the blood of it, you shall not eat.</text:p>
      <text:p text:style-name="P1"/>
      <text:p text:style-name="P1"><text:soft-page-break/><text:s/>5 And surely your blood of your lives I'll require, at the hand of every animal I'll require it, and at the hand of man, at the hand of every man's brother I'll require the life of man.</text:p>
      <text:p text:style-name="P1"/>
      <text:p text:style-name="P1"><text:s/>6 Whoever sheds man's blood, by man shall his blood be shed, for in the image of God he made man.</text:p>
      <text:p text:style-name="P1"/>
      <text:p text:style-name="P1"><text:s/>7 And you, be fruitful, and multiply, bring forth abundantly in the earth, and multiply in it."</text:p>
      <text:p text:style-name="P1"/>
      <text:p text:style-name="P1"><text:s/>8 And God spoke to Noah, and to his sons with him, saying,</text:p>
      <text:p text:style-name="P1"/>
      <text:p text:style-name="P1"><text:s/>9 "And I, see, I establish my covenant with you, and with your descendants after you,</text:p>
      <text:p text:style-name="P1"/>
      <text:p text:style-name="P1"><text:s/>10 And with every living creature that is with you, of the birds, of the cattle, and of every animal of the earth with you, from all that go out of the ark, to every animal of the earth.</text:p>
      <text:p text:style-name="P1"/>
      <text:p text:style-name="P1"><text:s/>11 And I will establish my covenant with you, and all flesh won't anymore be cut off by the waters of a flood, and there won't anymore be a flood to destroy the earth."</text:p>
      <text:p text:style-name="P1"/>
      <text:p text:style-name="P1"><text:s/>12 And God said, "This is the token of the covenant that I make between me and you and every living <text:soft-page-break/>creature that is with you, for perpetual generations:</text:p>
      <text:p text:style-name="P1"/>
      <text:p text:style-name="P1"><text:s/>13 I do set my bow in the cloud, and it shall be for a token of a covenant between me and the earth.</text:p>
      <text:p text:style-name="P1"/>
      <text:p text:style-name="P1"><text:s/>14 And when I bring a cloud over the earth, the bow shall be seen in the cloud,</text:p>
      <text:p text:style-name="P1"/>
      <text:p text:style-name="P1"><text:s/>15 And I will remember my covenant, that is between me and you and every living creature of all flesh, and the waters shall no more become a flood to destroy all flesh.</text:p>
      <text:p text:style-name="P1"/>
      <text:p text:style-name="P1"><text:s/>16 And the bow shall be in the cloud, and I will look at it, so that I'll remember the everlasting covenant between God and every living creature of all flesh that is on the earth."</text:p>
      <text:p text:style-name="P1"/>
      <text:p text:style-name="P1"><text:s/>17 And God said to Noah, "This is the token of the covenant, that I've established between me and all flesh that is on the earth."</text:p>
      <text:p text:style-name="P1"/>
      <text:p text:style-name="P1"><text:s/>18 And the sons of Noah, that went out of the ark, were Shem, and Ham, and Japheth, and Ham is the father of Canaan.</text:p>
      <text:p text:style-name="P1"/>
      <text:p text:style-name="P1"><text:s/>19 These are the three sons of Noah, and the whole earth was overspread from them.</text:p>
      <text:p text:style-name="P1"/>
      <text:p text:style-name="P1"><text:soft-page-break/><text:s/>20 And Noah began to be a vinedresser, and he planted a vineyard,</text:p>
      <text:p text:style-name="P1"/>
      <text:p text:style-name="P1"><text:s/>21 And he drank some of the wine, and got drunk, and he was uncovered inside his tent.</text:p>
      <text:p text:style-name="P1"/>
      <text:p text:style-name="P1"><text:s/>22 And Ham, the father of Canaan, saw the nakedness of his father, and told his two brothers outside.</text:p>
      <text:p text:style-name="P1"/>
      <text:p text:style-name="P1"><text:s/>23 And Shem and Japheth took a garment, and laid it on both their shoulders, and went backward, and covered the nakedness of their father, and their faces were backward, and they didn't see their father's nakedness.</text:p>
      <text:p text:style-name="P1"/>
      <text:p text:style-name="P1"><text:s/>24 And Noah awoke from his wine, and knew what his younger son had done to him.</text:p>
      <text:p text:style-name="P1"/>
      <text:p text:style-name="P1"><text:s/>25 And he said, "Cursed is Canaan, a servant of servants shall he be to his brothers."</text:p>
      <text:p text:style-name="P1"/>
      <text:p text:style-name="P1"><text:s/>26 And he said, "Blessed be the Lord God of Shem, and Canaan shall be his servant.</text:p>
      <text:p text:style-name="P1"/>
      <text:p text:style-name="P1"><text:s/>27 God shall enlarge Japheth, and he shall live in the tents of Shem, and Canaan shall be his servant."</text:p>
      <text:p text:style-name="P1"/>
      <text:p text:style-name="P1"><text:s/>28 And Noah lived after the flood three hundred fifty years.</text:p>
      <text:p text:style-name="P1"><text:soft-page-break/></text:p>
      <text:p text:style-name="P1"><text:s/>29 And all the days of Noah were nine hundred fifty years, and he died.</text:p>
      <text:p text:style-name="P1"/>
      <text:p text:style-name="P1"><text:s/></text:p>
      <text:p text:style-name="P1"/>
      <text:p text:style-name="P1">Chapter 2 <text:s/></text:p>
      <text:p text:style-name="P1"/>
      <text:p text:style-name="P1">God saw that every imagination of the thoughts of men’s hearts were only evil continually. <text:s/>But Noah found grace in the sight of God. <text:s/></text:p>
      <text:p text:style-name="P1"/>
      <text:p text:style-name="P1">God said, “I will destroy man from off the face of the earth.” <text:s/></text:p>
      <text:p text:style-name="P1"/>
      <text:p text:style-name="P1">God used water to do the job. <text:s/></text:p>
      <text:p text:style-name="P1"/>
      <text:p text:style-name="P1">God had Noah build an ark. <text:s/>God gave Noah the dimensions. <text:s/>Noah used pitch to seal up the spaces between the boards of wood. <text:s/></text:p>
      <text:p text:style-name="P1"/>
      <text:p text:style-name="P1">God brought the animals and they boarded the ark. <text:s/>Noah, and three sons, Noah’s wife and the son’s wives, eight souls boarded the ark.</text:p>
      <text:p text:style-name="P1"/>
      <text:p text:style-name="P1">God shut the door. <text:s/></text:p>
      <text:p text:style-name="P1"/>
      <text:p text:style-name="P1">It began to rain. <text:s/>That was unusual. <text:s/>Until then it hadn’t rained. <text:s/>God had watered the earth with a mist, but no <text:soft-page-break/>rain. <text:s/></text:p>
      <text:p text:style-name="P1"/>
      <text:p text:style-name="P1">But now it rained. <text:s/>It rained for forty days and forty nights. <text:s/>The water lifted the ark, and it floated along. <text:s/></text:p>
      <text:p text:style-name="P1"/>
      <text:p text:style-name="P1">After it stopped raining, it took a while for the waters to recede. <text:s/>The ark came to rest on Mount Ararat. <text:s/></text:p>
      <text:p text:style-name="P1"/>
      <text:p text:style-name="P1">So the wicked men died, and Noah and family were saved, and the animals were preserved. <text:s/></text:p>
      <text:p text:style-name="P1"/>
      <text:p text:style-name="P1">Everyone on earth has descended from Adam and Eve. <text:s/>But more recently, everyone on earth has descended from Noah and his sons. <text:s/></text:p>
      <text:p text:style-name="P1"/>
      <text:p text:style-name="P1">God gave us the rainbow as his promise that God would not ever again destroy the earth by water. <text:s/></text:p>
      <text:p text:style-name="P1"/>
      <text:p text:style-name="P1">Evidently, they didn’t have rainbows before the flood. <text:s/>How did God do that? <text:s/>God hasn’t shared with me how he did it, but my guess is that God rearranged the geometry of the water molecules. <text:s/></text:p>
      <text:p text:style-name="P1"/>
      <text:p text:style-name="P1">When I get to heaven, I expect the Lord will show me whether that was a good guess or not. <text:s/></text:p>
      <text:p text:style-name="P1"/>
      <text:p text:style-name="P1"><text:s/></text:p>
      <text:p text:style-name="P1"/>
      <text:p text:style-name="P1">___James chapter 1</text:p>
      <text:p text:style-name="P1"><text:soft-page-break/></text:p>
      <text:p text:style-name="P1"><text:s/>1 James, a servant of God and of the Lord Jesus Christ, to the twelve tribes that are dispersed around, greetings.</text:p>
      <text:p text:style-name="P1"/>
      <text:p text:style-name="P1"><text:s/>2 My brothers, count it all joy when you fall into various temptations,</text:p>
      <text:p text:style-name="P1"/>
      <text:p text:style-name="P1"><text:s/>3 Knowing this, that the testing of your faith works patience.</text:p>
      <text:p text:style-name="P1"/>
      <text:p text:style-name="P1"><text:s/>4 But let patience have its perfect work, so you'll be perfect and complete, lacking nothing.</text:p>
      <text:p text:style-name="P1"/>
      <text:p text:style-name="P1"><text:s/>5 If any of you lacks wisdom, let him ask God for it, who gives to all men liberally, and won't find fault, and it shall be given to him.</text:p>
      <text:p text:style-name="P1"/>
      <text:p text:style-name="P1"><text:s/>6 But let him ask in faith, nothing wavering. <text:s/>For he that wavers is like a wave of the sea driven by the wind and tossed.</text:p>
      <text:p text:style-name="P1"/>
      <text:p text:style-name="P1"><text:s/>7 For let that man not think that he'll receive anything from the Lord.</text:p>
      <text:p text:style-name="P1"/>
      <text:p text:style-name="P1"><text:s/>8 A double minded man is unstable in all his ways.</text:p>
      <text:p text:style-name="P1"/>
      <text:p text:style-name="P1"><text:s/>9 Let the brother of low degree rejoice in that he is exalted,</text:p>
      <text:p text:style-name="P1"><text:soft-page-break/></text:p>
      <text:p text:style-name="P1"><text:s/>10 But the rich, in that he is made low, because as the flower of the grass he'll pass away.</text:p>
      <text:p text:style-name="P1"/>
      <text:p text:style-name="P1"><text:s/>11 For the sun has no sooner risen with a burning heat, but it withers the grass, and the flower of it falls, and the grace of the fashion of it perishes, so also shall the rich man fade away in his ways.</text:p>
      <text:p text:style-name="P1"/>
      <text:p text:style-name="P1"><text:s/>12 Blessed is the man that endures temptation, for after he's been tested, he'll receive the crown of life, that the Lord has promised to those who love him.</text:p>
      <text:p text:style-name="P1"/>
      <text:p text:style-name="P1"><text:s/>13 Let no man say when he is tempted, "I am tempted by God," for God can't be tempted with evil, nor does he tempt any man,</text:p>
      <text:p text:style-name="P1"/>
      <text:p text:style-name="P1"><text:s/>14 But every man is tempted, when he is drawn away by his own lust, and enticed.</text:p>
      <text:p text:style-name="P1"/>
      <text:p text:style-name="P1"><text:s/>15 Then when lust has conceived, it produces sin, and sin when it's finished, produces death.</text:p>
      <text:p text:style-name="P1"/>
      <text:p text:style-name="P1"><text:s/>16 Do not err, my beloved brothers.</text:p>
      <text:p text:style-name="P1"/>
      <text:p text:style-name="P1"><text:s/>17 Every good gift and every perfect gift is from above, and comes down from the Father of lights, with whom is no variableness, nor shadow of turning.</text:p>
      <text:p text:style-name="P1"/>
      <text:p text:style-name="P1"><text:soft-page-break/><text:s/>18 He chose to father us with the word of truth, so that we would be a kind of first fruits of his creatures.</text:p>
      <text:p text:style-name="P1"/>
      <text:p text:style-name="P1"><text:s/>19 So, my beloved brothers, let every man be swift to hear, slow to speak, slow to anger,</text:p>
      <text:p text:style-name="P1"/>
      <text:p text:style-name="P1"><text:s/>20 For the anger of man doesn't accomplish the righteousness of God.</text:p>
      <text:p text:style-name="P1"/>
      <text:p text:style-name="P1"><text:s/>21 So, lay apart all filthiness and the unnecessary naughtiness, and receive with meekness the engrafted word, which is able to save your souls.</text:p>
      <text:p text:style-name="P1"/>
      <text:p text:style-name="P1"><text:s/>22 But be doers of the word, and not hearers only, deceiving your own selves.</text:p>
      <text:p text:style-name="P1"/>
      <text:p text:style-name="P1"><text:s/>23 For if anyone is a hearer of the word, and not a doer, he is like a man seeing his natural face in a mirror,</text:p>
      <text:p text:style-name="P1"/>
      <text:p text:style-name="P1"><text:s/>24 For he sees himself, and goes his way, and immediately forgets what kind of man he was.</text:p>
      <text:p text:style-name="P1"/>
      <text:p text:style-name="P1"><text:s/>25 But whoever looks into the perfect law of liberty, and continues in it, he being not a forgetful hearer, but a doer of the work, this man shall be blessed in his deed.</text:p>
      <text:p text:style-name="P1"/>
      <text:p text:style-name="P1"><text:s/>26 If any man among you seems to be religious, and doesn't bridle his tongue, but deceives his own heart, this man's religion is for nothing.</text:p>
      <text:p text:style-name="P1"><text:soft-page-break/></text:p>
      <text:p text:style-name="P1"><text:s/>27 Pure religion and undefiled before God the Father is this, to visit the fatherless and widows in their affliction, and to keep himself unspotted from the world.</text:p>
      <text:p text:style-name="P1"/>
      <text:p text:style-name="P1"><text:s/></text:p>
      <text:p text:style-name="P1"/>
      <text:p text:style-name="P1">___James chapter 2</text:p>
      <text:p text:style-name="P1"/>
      <text:p text:style-name="P1"><text:s/>1 My brothers, don't have the faith of our Lord Jesus Christ, the Lord of glory, with respect of persons.</text:p>
      <text:p text:style-name="P1"/>
      <text:p text:style-name="P1"><text:s/>2 For if a man with a gold ring comes to your assembly in fancy clothes, and a poor man in dirty clothes comes in also,</text:p>
      <text:p text:style-name="P1"/>
      <text:p text:style-name="P1"><text:s/>3 And you have respect to him that wears the fancy clothes, and say to him, "Sit here in a good place," and say to the poor, "Stand there, or sit here under my footstool,"</text:p>
      <text:p text:style-name="P1"/>
      <text:p text:style-name="P1"><text:s/>4 Aren't you then partial in yourselves, and have become judges with evil thoughts?</text:p>
      <text:p text:style-name="P1"/>
      <text:p text:style-name="P1"><text:s/>5 Listen, my beloved brothers, hasn't God chosen the poor of this world rich in faith, and heirs of the kingdom that he has promised to those who love him?</text:p>
      <text:p text:style-name="P1"/>
      <text:p text:style-name="P1"><text:s/>6 But you have despised the poor. <text:s/>Don't rich men <text:soft-page-break/>oppress you, and bring you before the judgment seats?</text:p>
      <text:p text:style-name="P1"/>
      <text:p text:style-name="P1"><text:s/>7 Don't they blaspheme that worthy name by which you're called?</text:p>
      <text:p text:style-name="P1"/>
      <text:p text:style-name="P1"><text:s/>8 If you fulfill the royal law according to the scripture, "You shall love your neighbor like yourself," you do well,</text:p>
      <text:p text:style-name="P1"/>
      <text:p text:style-name="P1"><text:s/>9 But if you have respect of persons, you commit sin, and are convicted by the law as sinners.</text:p>
      <text:p text:style-name="P1"/>
      <text:p text:style-name="P1"><text:s/>10 For whoever shall keep the whole law, and yet offend in one point, he is guilty of all.</text:p>
      <text:p text:style-name="P1"/>
      <text:p text:style-name="P1"><text:s/>11 For he that said, "Do not commit adultery," also said, "Do not kill." <text:s/>Now if you don't commit adultery, yet if you kill, you've become a breaker of the law.</text:p>
      <text:p text:style-name="P1"/>
      <text:p text:style-name="P1"><text:s/>12 Speak in such a way, and do, as those who'll be judged by the law of liberty.</text:p>
      <text:p text:style-name="P1"/>
      <text:p text:style-name="P1"><text:s/>13 For he shall have judgment without mercy, that has shown no mercy, and mercy rejoices against judgment.</text:p>
      <text:p text:style-name="P1"/>
      <text:p text:style-name="P1"><text:s/>14 What does it profit, my brothers, though a man says he has faith, and doesn't have works? <text:s/>Can faith save him?</text:p>
      <text:p text:style-name="P1"/>
      <text:p text:style-name="P1"><text:s/>15 If a brother or sister needs clothes, and lacks daily <text:soft-page-break/>food,</text:p>
      <text:p text:style-name="P1"/>
      <text:p text:style-name="P1"><text:s/>16 And one of you says to them, "Depart in peace, be warmed and filled," but you don't give them the things that are needed for the body, what good is that?</text:p>
      <text:p text:style-name="P1"/>
      <text:p text:style-name="P1"><text:s/>17 Even so faith, if it doesn't have works, is dead, being alone.</text:p>
      <text:p text:style-name="P1"/>
      <text:p text:style-name="P1"><text:s/>18 Yes, a man could say, "You have faith, and I have works, show me your faith without your works, and I'll show you my faith by my works."</text:p>
      <text:p text:style-name="P1"/>
      <text:p text:style-name="P1"><text:s/>19 You believe that there is one God, you do well, the devils also believe, and tremble.</text:p>
      <text:p text:style-name="P1"/>
      <text:p text:style-name="P1"><text:s/>20 But don't you know, O vain man, that faith without works is dead?</text:p>
      <text:p text:style-name="P1"/>
      <text:p text:style-name="P1"><text:s/>21 Wasn't Abraham our father justified by works, when he had offered Isaac his son on the altar?</text:p>
      <text:p text:style-name="P1"/>
      <text:p text:style-name="P1"><text:s/>22 Do you see how faith worked with his deeds, and by works faith was made perfect?</text:p>
      <text:p text:style-name="P1"/>
      <text:p text:style-name="P1"><text:s/>23 And the scripture was fulfilled that says, "Abraham believed God, and it was counted to him as righteousness, and he was called the friend of God."</text:p>
      <text:p text:style-name="P1"/>
      <text:p text:style-name="P1"><text:soft-page-break/><text:s/>24 You see then how that by works a man is justified, and not by faith only.</text:p>
      <text:p text:style-name="P1"/>
      <text:p text:style-name="P1"><text:s/>25 Likewise also wasn't Rahab the prostitute justified by works, when she had received the messengers, and had sent them out another way?</text:p>
      <text:p text:style-name="P1"/>
      <text:p text:style-name="P1"><text:s/>26 For like the body without the spirit is dead, so faith without works is dead also.</text:p>
      <text:p text:style-name="P1"/>
      <text:p text:style-name="P1"><text:s/></text:p>
      <text:p text:style-name="P1"/>
      <text:p text:style-name="P1">___James chapter 3</text:p>
      <text:p text:style-name="P1"/>
      <text:p text:style-name="P1"><text:s/>1 My brothers, don't be many masters, knowing that we'll receive the greater condemnation.</text:p>
      <text:p text:style-name="P1"/>
      <text:p text:style-name="P1"><text:s/>2 For in many things we offend all. <text:s/>If any man doesn't offend in word, the same is a perfect man, and able also to bridle the whole body.</text:p>
      <text:p text:style-name="P1"/>
      <text:p text:style-name="P1"><text:s/>3 See, we put bits in the horses' mouths, so they'll obey us, and we turn around their whole bodies.</text:p>
      <text:p text:style-name="P1"/>
      <text:p text:style-name="P1"><text:s/>4 Look also at the ships, which though they're so large, and are driven by fierce winds, yet they're turned around by a very small helm, wherever the captain wants.</text:p>
      <text:p text:style-name="P1"/>
      <text:p text:style-name="P1"><text:s/>5 Even so, the tongue is a little member, and boasts <text:soft-page-break/>great things. <text:s/>See how great a matter a little fire kindles!</text:p>
      <text:p text:style-name="P1"/>
      <text:p text:style-name="P1"><text:s/>6 And the tongue is a fire, a world of sin, so is the tongue among our members that it makes dirty the whole body, and sets on fire the course of nature, and it is set on fire by hell.</text:p>
      <text:p text:style-name="P1"/>
      <text:p text:style-name="P1"><text:s/>7 For every kind of animals, and of birds, and of snakes, and of things in the sea, gets tamed, and has been tamed by mankind,</text:p>
      <text:p text:style-name="P1"/>
      <text:p text:style-name="P1"><text:s/>8 But no man can tame the tongue, it is an unruly evil, full of deadly poison.</text:p>
      <text:p text:style-name="P1"/>
      <text:p text:style-name="P1"><text:s/>9 With it we bless God, the Father, and with it we curse men, who are made after the likeness of God.</text:p>
      <text:p text:style-name="P1"/>
      <text:p text:style-name="P1"><text:s/>10 Out of the same mouth proceed blessing and cursing. <text:s/>My brothers, these things ought not to be.</text:p>
      <text:p text:style-name="P1"/>
      <text:p text:style-name="P1"><text:s/>11 Does a fountain send out at the same place sweet water and bitter?</text:p>
      <text:p text:style-name="P1"/>
      <text:p text:style-name="P1"><text:s/>12 Can the fig tree, my brothers, produce olive berries? <text:s/>Or a vine, figs? <text:s/>So no fountain can yield both salt water and fresh.</text:p>
      <text:p text:style-name="P1"/>
      <text:p text:style-name="P1"><text:s/>13 Who is a wise man, possessing knowledge among you? <text:s/>Let him show out of a good lifestyle his works with <text:soft-page-break/>meekness of wisdom.</text:p>
      <text:p text:style-name="P1"/>
      <text:p text:style-name="P1"><text:s/>14 But if you have bitter envying and strife in your hearts, don't glory, and don't lie against the truth.</text:p>
      <text:p text:style-name="P1"/>
      <text:p text:style-name="P1"><text:s/>15 This wisdom doesn't descend from above, but is earthly, sensual, devilish.</text:p>
      <text:p text:style-name="P1"/>
      <text:p text:style-name="P1"><text:s/>16 For where envying and strife is, there is confusion and every evil work.</text:p>
      <text:p text:style-name="P1"/>
      <text:p text:style-name="P1"><text:s/>17 But the wisdom that is from above is first pure, then peaceable, gentle, and easy to be reasoned with, full of mercy and good fruits, without partiality, and without hypocrisy.</text:p>
      <text:p text:style-name="P1"/>
      <text:p text:style-name="P1"><text:s/>18 And the fruit of righteousness is planted in peace by those who make peace.</text:p>
      <text:p text:style-name="P1"/>
      <text:p text:style-name="P1"><text:s/></text:p>
      <text:p text:style-name="P1"/>
      <text:p text:style-name="P1">___James chapter 4</text:p>
      <text:p text:style-name="P1"/>
      <text:p text:style-name="P1"><text:s/>1 Where do wars and fightings among you come from? <text:s/>Don't they come from your lusts that war in your members?</text:p>
      <text:p text:style-name="P1"/>
      <text:p text:style-name="P1"><text:s/>2 You lust, and don't have, you kill, and desire to have, and can't obtain, you fight and war, yet you don't have, <text:soft-page-break/>because you don't ask.</text:p>
      <text:p text:style-name="P1"/>
      <text:p text:style-name="P1"><text:s/>3 You ask, and don't receive, because you ask wrongly, so you can consume it on your lusts.</text:p>
      <text:p text:style-name="P1"/>
      <text:p text:style-name="P1"><text:s/>4 You adulterers and adulteresses, don't you know that friendship with the world makes you an enemy of God? <text:s/>Whoever therefore wants to be a friend of the world is an enemy of God.</text:p>
      <text:p text:style-name="P1"/>
      <text:p text:style-name="P1"><text:s/>5 Do you think that the scripture says for nothing, "The spirit that lives in us lusts to envy?"</text:p>
      <text:p text:style-name="P1"/>
      <text:p text:style-name="P1"><text:s/>6 But he gives more grace. <text:s/>So he says, "God resists the proud, but gives grace to the humble."</text:p>
      <text:p text:style-name="P1"/>
      <text:p text:style-name="P1"><text:s/>7 Submit yourselves therefore to God. <text:s/>Resist the devil, and he'll run away from you.</text:p>
      <text:p text:style-name="P1"/>
      <text:p text:style-name="P1"><text:s/>8 Draw near to God, and he will draw near to you. <text:s/>Cleanse your hands, you sinners, and purify your hearts, you double minded.</text:p>
      <text:p text:style-name="P1"/>
      <text:p text:style-name="P1"><text:s/>9 Be afflicted, and mourn, and cry, let your laughter be turned to mourning, and your joy to heaviness.</text:p>
      <text:p text:style-name="P1"/>
      <text:p text:style-name="P1"><text:s/>10 Humble yourselves in the sight of the Lord, and he'll lift you up.</text:p>
      <text:p text:style-name="P1"/>
      <text:p text:style-name="P1"><text:soft-page-break/><text:s/>11 Don't speak evil about each other, brothers. <text:s/>He that speaks evil about his brother, and judges his brother, speaks evil about the law, and judges the law, but if you judge the law, you're not a doer of the law, but a judge.</text:p>
      <text:p text:style-name="P1"/>
      <text:p text:style-name="P1"><text:s/>12 There is one lawgiver, who is able to save and to destroy, who are you that judges someone else?</text:p>
      <text:p text:style-name="P1"/>
      <text:p text:style-name="P1"><text:s/>13 Go on now, you who say, "Today or tomorrow we'll go into such a city, and continue there a year, and buy and sell, and make a profit,"</text:p>
      <text:p text:style-name="P1"/>
      <text:p text:style-name="P1"><text:s/>14 Actually, you don't know what will happen tomorrow. <text:s/>For what is your life? <text:s/>It is a puff of steam, that appears for a little time, and then vanishes away.</text:p>
      <text:p text:style-name="P1"/>
      <text:p text:style-name="P1"><text:s/>15 For you ought to say, "Lord willing, we'll live, and do this, or that."</text:p>
      <text:p text:style-name="P1"/>
      <text:p text:style-name="P1"><text:s/>16 But now you rejoice in your boastings, all such rejoicing is evil.</text:p>
      <text:p text:style-name="P1"/>
      <text:p text:style-name="P1"><text:s/>17 Therefore to him that knows to do good, and doesn't do it, to him it is sin.</text:p>
      <text:p text:style-name="P1"/>
      <text:p text:style-name="P1"><text:s/></text:p>
      <text:p text:style-name="P1"/>
      <text:p text:style-name="P1">___James chapter 5</text:p>
      <text:p text:style-name="P1"/>
      <text:p text:style-name="P1"><text:soft-page-break/><text:s/>1 Go on now, you rich men, cry and howl for your miseries that shall come on you.</text:p>
      <text:p text:style-name="P1"/>
      <text:p text:style-name="P1"><text:s/>2 Your riches are corrupted, and your clothes are moth eaten.</text:p>
      <text:p text:style-name="P1"/>
      <text:p text:style-name="P1"><text:s/>3 Your gold and silver are rusted, and the rust of them shall be a witness against you, and shall eat your flesh like fire. <text:s/>You've heaped treasure together for the last days.</text:p>
      <text:p text:style-name="P1"/>
      <text:p text:style-name="P1"><text:s/>4 See, the wages of the laborers who have reaped down your fields, which you've kept back by fraud, shouts, and the shouts of those who've reaped have entered into the ears of the Lord of Sabbath.</text:p>
      <text:p text:style-name="P1"/>
      <text:p text:style-name="P1"><text:s/>5 You've lived in pleasure on the earth, and been wanton, you've nourished your hearts, like in a day of slaughter.</text:p>
      <text:p text:style-name="P1"/>
      <text:p text:style-name="P1"><text:s/>6 You've condemned and killed the just, and he doesn't resist you.</text:p>
      <text:p text:style-name="P1"/>
      <text:p text:style-name="P1"><text:s/>7 Be patient therefore, brothers, until the coming of the Lord. <text:s/>See, the farmer waits for the precious fruit of the earth, and has long patience for it, until he receives the early and latter rain.</text:p>
      <text:p text:style-name="P1"/>
      <text:p text:style-name="P1"><text:s/>8 You also be patient. <text:s/>Establish your hearts, for the <text:soft-page-break/>coming of the Lord is getting near.</text:p>
      <text:p text:style-name="P1"/>
      <text:p text:style-name="P1"><text:s/>9 Don't grudge against each other, brothers, so you won't be condemned, see, the judge stands at the door.</text:p>
      <text:p text:style-name="P1"/>
      <text:p text:style-name="P1"><text:s/>10 Take, my brothers, the prophets, who've spoken in the name of the Lord, for an example of suffering affliction, and of patience.</text:p>
      <text:p text:style-name="P1"/>
      <text:p text:style-name="P1"><text:s/>11 See, we count them happy that endure. <text:s/>You've heard of the patience of Job, and have seen the end of the Lord, that the Lord is very pitiful, and of tender mercy.</text:p>
      <text:p text:style-name="P1"/>
      <text:p text:style-name="P1"><text:s/>12 But above all things, my brothers, don't swear, not by heaven, nor by the earth, nor by any other oath, but let your yes be yes, and your no, no, so that you don't fall into condemnation.</text:p>
      <text:p text:style-name="P1"/>
      <text:p text:style-name="P1"><text:s/>13 Is anyone among you afflicted? <text:s/>Let him pray. <text:s/>Is anyone merry? <text:s/>Let him sing psalms.</text:p>
      <text:p text:style-name="P1"/>
      <text:p text:style-name="P1"><text:s/>14 Is anyone sick among you? <text:s/>Let him call for the elders of the church, and let them pray over him, anointing him with oil in the name of the Lord,</text:p>
      <text:p text:style-name="P1"/>
      <text:p text:style-name="P1"><text:s/>15 And the prayer of faith shall save the sick, and the Lord shall raise him up, and if he has committed sins, he'll be forgiven.</text:p>
      <text:p text:style-name="P1"><text:soft-page-break/></text:p>
      <text:p text:style-name="P1"><text:s/>16 Confess your faults to each other, and pray for each other so you'll be healed. <text:s/>The effective, fervent prayer of a righteous man is does a lot of good.</text:p>
      <text:p text:style-name="P1"/>
      <text:p text:style-name="P1"><text:s/>17 Elijah was a man subject to the same kind of passions that we are, and he prayed earnestly that it wouldn't rain, and it didn't rain on the earth for three years and six months.</text:p>
      <text:p text:style-name="P1"/>
      <text:p text:style-name="P1"><text:s/>18 And he prayed again, and the heaven gave rain, and the earth produced its fruit.</text:p>
      <text:p text:style-name="P1"/>
      <text:p text:style-name="P1"><text:s/>19 Brothers, if any of you strays from the truth, and someone converts him,</text:p>
      <text:p text:style-name="P1"/>
      <text:p text:style-name="P1"><text:s/>20 Let him know, that he that converts the sinner from the error of his way shall save a soul from death, and shall hide a multitude of sins.</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0" meta:paragraph-count="248" meta:word-count="5265" meta:character-count="26947"/>
    <dc:date>2014-07-25T09:03:39.58</dc:date>
    <dc:creator>Fred Hoehn</dc:creator>
    <meta:generator>OpenOffice/4.1.0$Win32 OpenOffice.org_project/410m18$Build-9764</meta:generator>
  </office:meta>
</office:document-meta>
</file>