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uslim Terrorism on the Train</text:p>
      <text:p text:style-name="P1"/>
      <text:p text:style-name="P1">by Frederick Hoehn, copyright 2015, all rights reserved.</text:p>
      <text:p text:style-name="P1"/>
      <text:p text:style-name="P1">Chapter 1</text:p>
      <text:p text:style-name="P1"/>
      <text:p text:style-name="P1">The other day, a Muslim terrorist started taking out his weapons on a train in France, and started to shoot people. <text:s/></text:p>
      <text:p text:style-name="P1"/>
      <text:p text:style-name="P1">But three young American men subdued the terrorist, and tied him up. <text:s/>One of the three said that it appeared that the Muslim terrorist seemed intent on fighting to the death. <text:s/></text:p>
      <text:p text:style-name="P1"/>
      <text:p text:style-name="P1">The Muslim terrorist's lawyer said, "Oh, he wasn't trying to shoot people, he was just trying to rob people. <text:s/></text:p>
      <text:p text:style-name="P1"/>
      <text:p text:style-name="P1">Nonsense. <text:s/>You don't need that much armament to rob people, and he did, in fact, shoot at least one person. <text:s/></text:p>
      <text:p text:style-name="P1"/>
      <text:p text:style-name="P1">They showed the three American heroes on TV, sitting at a table with the American Ambassador to France. <text:s/></text:p>
      <text:p text:style-name="P1"/>
      <text:p text:style-name="P1">It was announced that later, the French Prime Minister would be awarding medals to the American heroes for their service to France. <text:s/></text:p>
      <text:p text:style-name="P1"/>
      <text:p text:style-name="P1">But I think those wonderful guys would have done so in <text:soft-page-break/>any nation where they saw that such a thing was starting to happen. <text:s/></text:p>
      <text:p text:style-name="P1"/>
      <text:p text:style-name="P1">But why would a Muslim terrorist be willing to fight to the death?</text:p>
      <text:p text:style-name="P1"/>
      <text:p text:style-name="P1">Because he thought he was doing something for God, and thought that God would reward him for doing so. <text:s/></text:p>
      <text:p text:style-name="P1"/>
      <text:p text:style-name="P1">In John 16:2, Jesus said, "The time will come when he that kills you will think that he's doing a service to God."</text:p>
      <text:p text:style-name="P1"/>
      <text:p text:style-name="P1">Generally, the militant Muslims think that Infidels ought to be slain. <text:s/></text:p>
      <text:p text:style-name="P1"/>
      <text:p text:style-name="P1">What is an Infidel?</text:p>
      <text:p text:style-name="P1"/>
      <text:p text:style-name="P1">To Muslims, an Infidel is anyone who is not a Muslim. <text:s/></text:p>
      <text:p text:style-name="P1"/>
      <text:p text:style-name="P1">Muslims are taught that if they die as Muslim martyrs, they'll go straight to heaven. <text:s/>Some of them have been taught that they'll go straight to a heaven where they'll get 72 virgins to be their wives.</text:p>
      <text:p text:style-name="P1"/>
      <text:p text:style-name="P1">No, Jesus said that in heaven, they neither marry nor are given in marriage. <text:s/>There's no marriage in heaven, and I'm pretty sure, no sex. <text:s/></text:p>
      <text:p text:style-name="P1"/>
      <text:p text:style-name="P1">Those who are counted worthy to go to heaven get new <text:soft-page-break/>bodies, and I'm pretty sure that those new bodies have no sex organs. <text:s/></text:p>
      <text:p text:style-name="P1"/>
      <text:p text:style-name="P1">Sex and procreation is just for this earth, to keep the population going, because people get old and die. <text:s/>So then new babies keep the population going. <text:s/></text:p>
      <text:p text:style-name="P1"/>
      <text:p text:style-name="P1">But in heaven there is no death. <text:s text:c="2"/></text:p>
      <text:p text:style-name="P1"/>
      <text:p text:style-name="P1">But another problem for the Muslim terrorists is that although they've been taught they'll go straight to heaven for dying as a Muslim martyr, they seem to be overlooking the scripture, "No murderer has eternal life abiding in him." (1 Jhn 3:15)</text:p>
      <text:p text:style-name="P1"/>
      <text:p text:style-name="P1">Eternal life and going to heaven are the same thing. <text:s/>So then, according to God's Holy Bible, you don't go to heaven by becoming a murderer. <text:s/></text:p>
      <text:p text:style-name="P1"/>
      <text:p text:style-name="P1">Another problem that the Muslims have (and their religion is called Islam) is that they don't know who God is. <text:s/></text:p>
      <text:p text:style-name="P1"/>
      <text:p text:style-name="P1">Whatever religion you choose, God is going to be at the center of it isn't He?</text:p>
      <text:p text:style-name="P1"/>
      <text:p text:style-name="P1">If God is not at the center of your religion, then you have the wrong religion, my friend. <text:s/></text:p>
      <text:p text:style-name="P1"/>
      <text:p text:style-name="P1"><text:soft-page-break/>OK, now what is God's name?</text:p>
      <text:p text:style-name="P1"/>
      <text:p text:style-name="P1">If you said, "Allah," I'm sorry, no prize for you. <text:s/></text:p>
      <text:p text:style-name="P1"/>
      <text:p text:style-name="P1">After typing this last sentence, I stopped writing, and minimized this text editor, and pulled up the Holy Bible on the screen.</text:p>
      <text:p text:style-name="P1"/>
      <text:p text:style-name="P1">I did a search for Allah. <text:s/>The computer found that Allah is not in the Bible. <text:s/></text:p>
      <text:p text:style-name="P1"/>
      <text:p text:style-name="P1">Seems like I heard that translated from its original language into English, Allah means "The God." <text:s/></text:p>
      <text:p text:style-name="P1"/>
      <text:p text:style-name="P1">But I think I know where the Muslims got the name, Allah. <text:s/></text:p>
      <text:p text:style-name="P1"/>
      <text:p text:style-name="P1">I think they got the name Allah from Muhammad. <text:s/>Now the Muslims say that Muhammad is a prophet. <text:s/>But I know that Muhammad is a false prophet. <text:s/></text:p>
      <text:p text:style-name="P1"/>
      <text:p text:style-name="P1">The Muslims say that when Muhammad died, he went up in a chariot to heaven. <text:s/></text:p>
      <text:p text:style-name="P1"/>
      <text:p text:style-name="P1">No, no, no. <text:s/>That was the Old Testament Prophet Elijah that went up to heaven in a chariot of fire. <text:s/></text:p>
      <text:p text:style-name="P1"/>
      <text:p text:style-name="P1">No, when he died, the false prophet Muhammad went to hell with all the other false prophets, and with all the <text:soft-page-break/>other people who have started false religions, for it is written, "He that digs a pit shall fall into it." (Prov 26:27)</text:p>
      <text:p text:style-name="P1"/>
      <text:p text:style-name="P1">Chapter 2</text:p>
      <text:p text:style-name="P1"/>
      <text:p text:style-name="P1">Other people who have started false religions such as Mary Baker Eddy, who founded that false religion, Christian Science, which is neither Christian nor scientific.</text:p>
      <text:p text:style-name="P1"/>
      <text:p text:style-name="P1">And also that guy, Ernest something, who started the false religion, Church of Religious Science. <text:s/></text:p>
      <text:p text:style-name="P1"/>
      <text:p text:style-name="P1">And everyone else who has started a false religion. <text:s/></text:p>
      <text:p text:style-name="P1"/>
      <text:p text:style-name="P1">Now in the Muslim religion, Islam, their God, Allah, does not have a son, Jesus. <text:s/></text:p>
      <text:p text:style-name="P1"/>
      <text:p text:style-name="P1">But the real God has a Son, Jesus. <text:s/>Therefore, Allah is not the real God. <text:s/></text:p>
      <text:p text:style-name="P1"/>
      <text:p text:style-name="P1">So then the Muslims don't even know who God is. <text:s/></text:p>
      <text:p text:style-name="P1"/>
      <text:p text:style-name="P1">When I was living in Houston, Tx, there was a Muslim man living in the same building that I was living in. <text:s/>He and I played some games of Chess. <text:s/></text:p>
      <text:p text:style-name="P1"/>
      <text:p text:style-name="P1">I said to that Muslim man, "You people contradict yourselves. <text:s/>You say that Jesus was a good man, and a <text:soft-page-break/>prophet, but not the Son of God.</text:p>
      <text:p text:style-name="P1"/>
      <text:p text:style-name="P1">But Jesus said that he's the Son of God. <text:s/>So then, if you're right that Jesus is not the Son of God, then Jesus is not a good man, but a liar; not a prophet, but a false prophet."</text:p>
      <text:p text:style-name="P1"/>
      <text:p text:style-name="P1">The Muslim man surprised me with his answer. <text:s/>He said, "Jesus didn't say that," meaning that Jesus didn't say that he's the Son of God. <text:s/></text:p>
      <text:p text:style-name="P1"/>
      <text:p text:style-name="P1">That was a really ignorant thing for that Muslim man to say. <text:s/></text:p>
      <text:p text:style-name="P1"/>
      <text:p text:style-name="P1">Jesus was talking with his disciples, and He asked them, "Whom to men say that I am?"</text:p>
      <text:p text:style-name="P1"/>
      <text:p text:style-name="P1">The disciples answered that people were saying that Jesus was one of the old prophets, or perhaps John the Baptist raised back from the dead. <text:s/></text:p>
      <text:p text:style-name="P1"/>
      <text:p text:style-name="P1">Jesus answered, "But whom do you say that I am?"</text:p>
      <text:p text:style-name="P1"/>
      <text:p text:style-name="P1">Peter answered, "You are the Christ, the Son of the living God."</text:p>
      <text:p text:style-name="P1"/>
      <text:p text:style-name="P1">Jesus answered Peter, "Blessed are you, Simon, son of Jonah, for flesh and blood has not revealed it to you, but my Father who is in heaven." <text:s/></text:p>
      <text:p text:style-name="P1"><text:soft-page-break/></text:p>
      <text:p text:style-name="P1">On another occasion, Jesus was brought before the Jewish High Priest. <text:s/>The High Priest asked Jesus, "Are you the Christ, the son of the Blessed?"</text:p>
      <text:p text:style-name="P1"/>
      <text:p text:style-name="P1">And Jesus said, "I am, and you'll see the Son of man sitting at the right hand of power, and coming in the clouds of heaven." (Mrk chapt 14)</text:p>
      <text:p text:style-name="P1"/>
      <text:p text:style-name="P1">So then, there are two examples of where Jesus said that he's the Son of God. <text:s/></text:p>
      <text:p text:style-name="P1"/>
      <text:p text:style-name="P1">And Jesus, by the way, is the only begotten son of God. (Jhn 3:16)</text:p>
      <text:p text:style-name="P1"/>
      <text:p text:style-name="P1">Now in Luke chapter 3, there's a genealogy which ends in "Who was the son of Enos, who was the son of Seth, who was the son of Adam, who was the son of God."</text:p>
      <text:p text:style-name="P1"/>
      <text:p text:style-name="P1">OK, so Adam was a Son of God, but not The Son of God. <text:s/></text:p>
      <text:p text:style-name="P1"/>
      <text:p text:style-name="P1">Adam was not the son of God in the same was that Jesus is. <text:s/></text:p>
      <text:p text:style-name="P1"/>
      <text:p text:style-name="P1">Jesus is the only begotten son of God. (Jhn 3:16)</text:p>
      <text:p text:style-name="P1"/>
      <text:p text:style-name="P1">But Adam is a son of God only in the sense that he was created by Jesus and God the Father at the time of <text:soft-page-break/>creation spoken of in the book of beginnings, the book of Genesis, first book in the Bible. <text:s/></text:p>
      <text:p text:style-name="P1"/>
      <text:p text:style-name="P1">But why didn't that Muslim man know that Jesus, in fact, did claim to be the Son of God?</text:p>
      <text:p text:style-name="P1"/>
      <text:p text:style-name="P1">Because he reads the wrong book.</text:p>
      <text:p text:style-name="P1"/>
      <text:p text:style-name="P1">He reads the Koran when he needs to be reading the Bible. <text:s/></text:p>
      <text:p text:style-name="P1"/>
      <text:p text:style-name="P1">That same Muslim man told me that Jesus is one of their Prophets. <text:s/></text:p>
      <text:p text:style-name="P1"/>
      <text:p text:style-name="P1">But the Muslims don't take the Prophet Jesus seriously. <text:s/></text:p>
      <text:p text:style-name="P1"/>
      <text:p text:style-name="P1">A prophet is a messenger from God, who has words for us from God.</text:p>
      <text:p text:style-name="P1"/>
      <text:p text:style-name="P1">If a man is a Prophet, then don't you want to know everything that that prophet has to say? <text:s/>Of course you do, if you are serious about God. <text:s/></text:p>
      <text:p text:style-name="P1"/>
      <text:p text:style-name="P1">And since Jesus is a Prophet (among other things, such as Savior of the World), then they should be making an effort to find out all that Jesus has said.</text:p>
      <text:p text:style-name="P1"/>
      <text:p text:style-name="P1">But you don't get all that Jesus has said by reading the Koran.</text:p>
      <text:p text:style-name="P1"><text:soft-page-break/></text:p>
      <text:p text:style-name="P1">No, you have to read the Bible. <text:s/></text:p>
      <text:p text:style-name="P1"/>
      <text:p text:style-name="P1">If that Muslim man had been aware of all that Jesus has said, he wouldn't have made that ignorant statement that Jesus never claimed to be the Son of God. <text:s/></text:p>
      <text:p text:style-name="P1"/>
      <text:p text:style-name="P1">To sum it up, the Muslims are stumbling in darkness and ignorance, and will wind up in a fiery hell, unless they become born again Christians.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text:soft-page-break/>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text:soft-page-break/>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text:soft-page-break/>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text:soft-page-break/>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oft-page-break/><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text:soft-page-break/>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text:soft-page-break/>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text:soft-page-break/>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ext:soft-page-break/>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oft-page-break/><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08-24T11:43:39.19</dc:date>
    <dc:creator>Fred H</dc:creator>
    <meta:generator>OpenOffice/4.1.1$Win32 OpenOffice.org_project/411m6$Build-9775</meta:generator>
    <meta:document-statistic meta:table-count="0" meta:image-count="0" meta:object-count="0" meta:page-count="19" meta:paragraph-count="187" meta:word-count="3791" meta:character-count="19775"/>
  </office:meta>
</office:document-meta>
</file>