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 Mary the Mother of God?</text:p>
      <text:p text:style-name="P1">by Frederick Hoehn, copyright 2014, all rights reserved. <text:s/></text:p>
      <text:p text:style-name="P1">Chapter 1</text:p>
      <text:p text:style-name="P1">Is Mary the mother of God? <text:s text:c="2"/>No. <text:s/></text:p>
      <text:p text:style-name="P1">The Catholics have a prayer called the Rosary. <text:s/>Many of the Catholics have that "prayer" memorized. <text:s/>I'm not a Catholic, and I don't have that prayer memorized. <text:s/></text:p>
      <text:p text:style-name="P1">Why would I want to memorize the Rosary? <text:s/>It is wrong to pray to Mary, and a violation of the Ten Commandments of Exodus chapter 20, where God says, "You shall have no other God's before me." <text:s/></text:p>
      <text:p text:style-name="P1">To pray to Mary is to treat her as though she were part of God, and she is very much not part of God. <text:s/></text:p>
      <text:p text:style-name="P1">But though I don't have the Rosary memorized, I do know that the first few words of it are, "Hail Mary, Mother of God." <text:s/>So, it's a prayer addressed to Mary, and they're calling her the Mother of God, but that's incorrect. <text:s text:c="3"/></text:p>
      <text:p text:style-name="P1">I also know that the Rosary uses the words, “full of grace,” in referring to Mary. <text:s/>Now "full of grace" is a phrase right out of the Bible. (John 1:14) <text:s/>But that phrase, “full of grace,” isn’t talking about Mary, it’s talking about Jesus. <text:s/></text:p>
      <text:p text:style-name="P1">Why do people get Mary and Jesus mixed up? <text:s/>I'm sure they don't look anything alike. <text:s/>And Jesus has holes in his hands where they drove the nails that fastened him to the cross. <text:s/></text:p>
      <text:p text:style-name="P1">One can pray to Jesus, one does not pray to Mary. <text:s text:c="2"/></text:p>
      <text:p text:style-name="P1">While my Mother was still on earth, I don't think anyone <text:soft-page-break/>got the two of us mixed up. <text:s/>She was the older one, and the woman. <text:s/>I was the younger person, and a man. <text:s/></text:p>
      <text:p text:style-name="P1">It is wrong to apply the Bible phrase "full of grace" to Mary. <text:s/>That honor belongs to Jesus. <text:s/>It is unauthorized what they're doing. <text:s/>Who was it that presumed to invent that? <text:s/>God will surely punish them. <text:s/></text:p>
      <text:p text:style-name="P1">When we speak of God, we usually mean God the Father. <text:s/>Toward the end of the book of Matthew, Jesus is talking about how to baptize people in water. <text:s/></text:p>
      <text:p text:style-name="P1">Jesus says it should be done in the name of the Father, the Son (Jesus), and the Holy Ghost. <text:s/></text:p>
      <text:p text:style-name="P1">So God, is a three-in-one God. <text:s/>Notice that in the three-in-one of God, there's no Mary. <text:s/></text:p>
      <text:p text:style-name="P1">Surely, God the Father has no mother. <text:s/>It's my understanding that God the Father never had a beginning, but has always existed, even before the creation of the universe. <text:s/></text:p>
      <text:p text:style-name="P1">But someone might say, "But Jesus had a mother." <text:s/>Well, yes and no. <text:s/></text:p>
      <text:p text:style-name="P1">Jesus had a beginning, because John 3:16 tells us, "For God so loved the world that he gave his only begotten Son..."</text:p>
      <text:p text:style-name="P1">So then, Jesus had a beginning. <text:s/>Jesus began at the time that God the Father begot Jesus. <text:s/></text:p>
      <text:p text:style-name="P1">And when was that? <text:s/>About two thousand years ago? <text:s/></text:p>
      <text:p text:style-name="P1">No, God the Father didn't beget Jesus about two thousand years ago because Jesus was present at the creation of the world, probably at least six thousand years ago. <text:s text:c="3"/></text:p>
      <text:p text:style-name="P1"><text:soft-page-break/>At the beginning of the book of Hebrews, we read, </text:p>
      <text:p text:style-name="P1">Heb 1:1 God, who at various times and in different ways spoke in the past to the fathers by the prophets,</text:p>
      <text:p text:style-name="P1">Heb 1:2 Has in these last days spoken to us by his Son, whom he has appointed heir of all things, by whom also he made the worlds;</text:p>
      <text:p text:style-name="P1">God made the worlds by his Son, Jesus. <text:s/>And the world is probably at least six thousand years old. <text:s/></text:p>
      <text:p text:style-name="P1">So Jesus didn't begin on Christmas Day about two thousand years ago. <text:s/></text:p>
      <text:p text:style-name="P1">God the Father begot Jesus before the creation of the worlds. <text:s/>And there was no woman involved in the original begetting of Jesus by God his Father, because at the time that God originally begot Jesus, there were no women. <text:s/></text:p>
      <text:p text:style-name="P1">At that time, God had not yet created the first man, Adam, who was created during the week of creation, told of in the book of Genesis. <text:s/></text:p>
      <text:p text:style-name="P1">God did his creating in six days, and then rested the seventh day. <text:s/>As God rested on the seventh day, there was, on earth, a man, Adam, but there was not yet a woman. <text:s/></text:p>
      <text:p text:style-name="P1">Later, God put Adam to sleep, and took one of Adam's ribs, and made the first woman, Eve, Adam's wife. <text:s/></text:p>
      <text:p text:style-name="P1">Someone might ask, "But how could God beget a Son, Jesus, without a woman. <text:s/>Well, you see, God speaks things into existence. <text:s/></text:p>
      <text:p text:style-name="P1">In the BASIC computer programming language (some versions of BASIC) there's a statement "Let." <text:s/></text:p>
      <text:p text:style-name="P1"><text:soft-page-break/>I used that "Let" statement in a computer program I wrote while working for Timex Computers, in Cupertino, CA. <text:s text:c="3"/></text:p>
      <text:p text:style-name="P1">The watch company, Timex, has gotten out of the personal computer business. <text:s/>But while they were in the personal computer business, I wrote a program that puts vertical color bars on the screen. <text:s/></text:p>
      <text:p text:style-name="P1">Here is that program:</text:p>
      <text:p text:style-name="P1">10 For X = 1 to 7</text:p>
      <text:p text:style-name="P1">20 Let Ink = X</text:p>
      <text:p text:style-name="P1">30 Print "block, block, block"</text:p>
      <text:p text:style-name="P1">40 Next X</text:p>
      <text:p text:style-name="P1">50 Goto 10</text:p>
      <text:p text:style-name="P1"/>
      <text:p text:style-name="P1">A rather short program. <text:s/>But it will get the vertical color bars on the screen. <text:s/></text:p>
      <text:p text:style-name="P1">Where I said, "block, block, block," above, there was a symbol on the computer keyboard for a solid square instead of "block." <text:s/>But I don't have that symbol on this keyboard. <text:s/></text:p>
      <text:p text:style-name="P1">Printing those three squares on the screen gets the width of the seven color bars about right. <text:s/></text:p>
      <text:p text:style-name="P1">Line numbers from 10 to 50 are used in that program. <text:s/></text:p>
      <text:p text:style-name="P1">The lines from 10 through 40 are what is called a "For, Next Loop." <text:s/>The program goes through that loop seven times ("For X = 1 to 7").</text:p>
      <text:p text:style-name="P1">Each time through the loop, the ink is the color of X. <text:s/>Color 1, then color 2, all the way to color 7. <text:s/></text:p>
      <text:p text:style-name="P1">After executing the for, next <text:s/>loop, line 50 sends <text:soft-page-break/>program execution back to line 10 in an endless loop, or some might say, "an infinite loop". <text:s/>When you want to stop execution of the program, you press the "Break" key. <text:s/></text:p>
      <text:p text:style-name="P1">The so-called printing is done on the screen of the monitor. <text:s/>Those Timex computers used your analog color TV as a monitor. <text:s/>That was in the days before digital TV. <text:s text:c="3"/></text:p>
      <text:p text:style-name="P1">If you wanted to actually print something on paper, the command would be "Lprint," instead of "Print." <text:s/></text:p>
      <text:p text:style-name="P1">In the program, line 20 says, "Let Ink = X." </text:p>
      <text:p text:style-name="P1">I'm just a man, but I wrote a computer program that puts vertical color bars on the screen. <text:s/></text:p>
      <text:p text:style-name="P1">God the Father said something like, "Let there be a Son of mine in my image," and Jesus came into existence. <text:s/>It's not unlikely that God used more words than that. <text:s/>Perhaps He specified various features that his Son would have, and various characteristics. <text:s text:c="2"/></text:p>
      <text:p text:style-name="P1">I'm telling you this in English. <text:s/>I don't know what language God said that in, but I've given you the approximate English translation. <text:s/></text:p>
      <text:p text:style-name="P1">At the time that Jesus came into existence, there was not such a thing as a woman. <text:s/>Nor had Adam been created yet. <text:s text:c="2"/></text:p>
      <text:p text:style-name="P1">So then, how can they say, "Mother of God." <text:s/></text:p>
      <text:p text:style-name="P1">Jesus existed long before Mary. <text:s/>Probably at least four thousand years before Mary. <text:s/></text:p>
      <text:p text:style-name="P1">So then, what is Mary the mother of? <text:s/>Mary is merely the mother of the earthly body that Jesus had while he <text:soft-page-break/>was on earth. <text:s/>That body was the house for Jesus' spirit that he lived in for about thirty three years until Jesus died by crucifixion. <text:s/></text:p>
      <text:p text:style-name="P1">Women's bodies were created with the ability to make babies if the woman gets pregnant. <text:s/>Mary was made pregnant with Jesus by the Spirit of God. <text:s/></text:p>
      <text:p text:style-name="P1">Well, we say that he died by crucifixion. <text:s/>To be precise, he didn't exactly die by crucifixion, because Jesus said, "No one takes my life from me." <text:s/></text:p>
      <text:p text:style-name="P1">They crucified Jesus on a cross, but Jesus didn't die until he "yielded up the spirit (or, "ghost.") <text:s/></text:p>
      <text:p text:style-name="P1">Chapter 2</text:p>
      <text:p text:style-name="P1">Mary is the mother of the physical body that Jesus had for about thirty three years. <text:s/></text:p>
      <text:p text:style-name="P1">But before Jesus walked in that body, he had existed for probably at least four thousand years before Mary existed, and for that period of time, Jesus was doing just fine without the help of Mary. <text:s text:c="2"/></text:p>
      <text:p text:style-name="P1">So then is Mary just a nobody? <text:s/>No, Mary is somebody. <text:s/>It was prophesied that the Messiah, the Savior, would be born of a virgin. <text:s/></text:p>
      <text:p text:style-name="P1">God looked around to find which of the virgins of Israel would be the mother of the body of Jesus, and God chose Mary. <text:s/></text:p>
      <text:p text:style-name="P1">If Mary had been sexually promiscuous so that she were not a virgin, then God would have had to choose a different mother of Jesus, because the prophecy said his mother would be a virgin. <text:s/></text:p>
      <text:p text:style-name="P1">The fact that Mary was a virgin was to her credit, but no <text:soft-page-break/>doubt there were many virgins in Israel at that time, just as there are many virgins now. <text:s/></text:p>
      <text:p text:style-name="P1">And while it's a good thing that Mary was a virgin, let's not exaggerate, and try to give her the status of God. <text:s/></text:p>
      <text:p text:style-name="P1">A man I met in the Chicago area was talking about the "Virgin Mary." <text:s/>He used the expression "Virgin Mary" so many times, that finally, I said, "She's not a virgin now."</text:p>
      <text:p text:style-name="P1">He said, "What do you mean?" <text:s/></text:p>
      <text:p text:style-name="P1">I said that Mary was a virgin until after Jesus was born, but then Mary lost her virginity to her husband, Joseph, and they had at least six children the normal way. <text:s/></text:p>
      <text:p text:style-name="P1">The Bible doesn't tell us the names of the daughters, but the sons were, James, Joses, Simon (not Peter), and Judas (not Iscariot). <text:s/></text:p>
      <text:p text:style-name="P1">The man said, "Well, maybe children by a previous marriage." <text:s/>Wrong. <text:s/>If Mary had had six children by a previous marriage, then she wouldn't have been a virgin.</text:p>
      <text:p text:style-name="P1">If Joseph had previously married, then those six children wouldn't have been Jesus' brothers and sisters, as they were, since biologically, Joseph had nothing to do with Jesus. <text:s/>The spirit of God made Mary pregnant. <text:s/></text:p>
      <text:p text:style-name="P1">There are two genealogies for Jesus, one in Matthew, and one in Luke. <text:s/></text:p>
      <text:p text:style-name="P1">The one in Matthew ends with "Joseph, the husband of Mary, of whom was born Jesus, who is called Christ." <text:s/></text:p>
      <text:p text:style-name="P1">It's my understanding that the Matthew genealogy is the Joseph's genealogy, and that the Luke genealogy is Mary's genealogy. <text:s/></text:p>
      <text:p text:style-name="P1"><text:soft-page-break/>But both Joseph and Mary descended from King David. <text:s/></text:p>
      <text:p text:style-name="P1">There was recently a situation in the news. <text:s/>Perhaps it was the kidnapped Nigerian women. <text:s/>And the Pope prayed to Mary about it. <text:s/>A wasted prayer. <text:s/></text:p>
      <text:p text:style-name="P1">The Pope needs to read Exodus chapter 20, which has the Ten Commandments, where we are told, "Thou shalt have no other Gods before me." <text:s/></text:p>
      <text:p text:style-name="P1">If you're going to pray, you pray to God the Father, or to Jesus, not Mary. <text:s/></text:p>
      <text:p text:style-name="P1">The Catholics also have something called a Confessional. <text:s/>A person goes in and sits. <text:s/>Through a window sized opening is a Priest. <text:s/>The person confesses his sins to the Priest, and then the Priest says that the sins are forgiven. <text:s/></text:p>
      <text:p text:style-name="P1">I don't need some man to forgive me of my sins, I need God to forgive me of my sins, and that man is a sinner himself, for it is written, "All have sinned and come short of the glory of God." (Rom 3:23)</text:p>
      <text:p text:style-name="P1">And I get that directly from God. <text:s/>1 John 1:9 says, "If we confess our sins, he is faithful and just to forgive us our sins, and to cleanse us from all unrighteousness." <text:s/></text:p>
      <text:p text:style-name="P1">I confess my sins directly to God in prayer, and He forgives me. <text:s/></text:p>
      <text:p text:style-name="P1">When Pope Benedict resigned, the next Pope was Pope Francis. <text:s/></text:p>
      <text:p text:style-name="P1">Seems like they said Pope Benedict resigned because of health problems. <text:s/>Don't the Popes know about Exodus 15:26, "I am the Lord that heals you?" <text:s text:c="2"/></text:p>
      <text:p text:style-name="P1">Don't they know about Psalm 103, where we are told <text:soft-page-break/>that God forgives all our sins and heals all our diseases?</text:p>
      <text:p text:style-name="P1">Christianity gets you forgiveness for sin, and also healing for your body.</text:p>
      <text:p text:style-name="P1">I would have thought Popes would know that. <text:s/></text:p>
      <text:p text:style-name="P1">If someone had studied the life of Pope Francis before he became Pope, perhaps certain predictions could have been made about what kind of Pope he would be. <text:s/></text:p>
      <text:p text:style-name="P1">I knew nothing of the man before I heard that he was the new Pope. <text:s/></text:p>
      <text:p text:style-name="P1">But now that he has been Pope for more than a year, we can get an idea of the measure of the man by what he has said and done since becoming Pope. <text:s text:c="3"/></text:p>
      <text:p text:style-name="P1">If Pope Francis had wanted to be an exceptionally good Pope, then a good thing for him to have done, soon after taking office, <text:s/>would have been to get up and say, "Well, folks, I've studied the Bible on the subject, and it is unscriptural to pray to Mary. <text:s/></text:p>
      <text:p text:style-name="P1">We Catholics have been doing it wrong, so here's what we're going to do. <text:s/>We're going to stop praying to Mary, and we're going to stop praying the Rosary."</text:p>
      <text:p text:style-name="P1">But he didn't do that. <text:s/></text:p>
      <text:p text:style-name="P1">Judgment Day will come, and every knee shall bow, and every tongue shall confess to God.</text:p>
      <text:p text:style-name="P1">I believe that some of the Popes will be sent to hell. <text:s/>I can't say for sure which ones. <text:s/>We'll find out on Judgment Day. <text:s/></text:p>
      <text:p text:style-name="P1">On Judgment Day, how will Pope Francis explain to the Lord his praying to Mary? <text:s/>I don't think that's going to <text:soft-page-break/>turn out well for Pope Francis. <text:s/></text:p>
      <text:p text:style-name="P1">The Bible says, "He that digs a pit shall fall into it." <text:s/></text:p>
      <text:p text:style-name="P1">If you're going to help others go to hell by leading them astray, then most probably, you'll share hell with those that you've helped send to hell. <text:s/></text:p>
      <text:p text:style-name="P1">In the book of Revelation, the Lord said, "Come out of her, my people." (Rev 18:4)</text:p>
      <text:p text:style-name="P1">It's talking about Babylon and the Great Whore that sits on the waters. <text:s/>Those waters represent people. <text:s/></text:p>
      <text:p text:style-name="P1">I believe that the Babylon of the book of Revelation is Rome (where Vatican City is). <text:s/>I believe that the Great Whore that sits on the waters is the Catholic Church. <text:s/></text:p>
      <text:p text:style-name="P1">However, David Wilkerson predicted a merging of the Catholic church with some of the Protestants, so it could be that instead of just the Catholic church. <text:s text:c="2"/></text:p>
      <text:p text:style-name="P1">Catholics, of course, can go to heaven if they get born again, as Jesus said to do in John chapter three. <text:s/></text:p>
      <text:p text:style-name="P1">You get born again by obeying Romans 10:9,10:</text:p>
      <text:p text:style-name="P1">"That if you confess with your mouth the Lord Jesus, and believe in your heart God raised him from the dead, you're saved. <text:s/>For with the heart man believes for righteousness, and with the mouth, confession is made for salvation." <text:s/></text:p>
      <text:p text:style-name="P1">In Houston, TX, I met Charles and Elizabeth Melton. <text:s/>My wife and I broke bread with them. <text:s/></text:p>
      <text:p text:style-name="P1">The Meltons said, "When we were in the Catholic church, we weren't taught, you must be born again, like Jesus said. <text:s/>We were taught that you'll go to heaven if you're a good Catholic." <text:s/></text:p>
      <text:p text:style-name="P1"><text:soft-page-break/>I guess that means when you're supposed to light a candle, you light a candle. <text:s/>When you're supposed to put money in the offering, you do. <text:s/>When you're supposed to go to confessional, you do so. <text:s/></text:p>
      <text:p text:style-name="P1">No, there simply is no church whose rules you can follow, and following those rules will get you to heaven. <text:s/>No, not one. <text:s/>Unless one of the rules is that "You must be born again," as described above. <text:s/></text:p>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text:soft-page-break/>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text:soft-page-break/>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oft-page-break/><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text:soft-page-break/>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oft-page-break/><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text:soft-page-break/>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oft-page-break/><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oft-page-break/><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text:soft-page-break/>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document-statistic meta:table-count="0" meta:image-count="0" meta:object-count="0" meta:page-count="21" meta:paragraph-count="226" meta:word-count="4912" meta:character-count="25953"/>
  </office:meta>
</office:document-meta>
</file>