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st Important Bible Teachings</text:p>
      <text:p text:style-name="P1"/>
      <text:p text:style-name="P1">by Frederick Hoehn, copyright 2016, all rights reserved.</text:p>
      <text:p text:style-name="P1"/>
      <text:p text:style-name="P1">Chapter 1</text:p>
      <text:p text:style-name="P1"/>
      <text:p text:style-name="P1">There's a great deal of information in the Bible. <text:s/>The Bible teaches many things.</text:p>
      <text:p text:style-name="P1"/>
      <text:p text:style-name="P1">But let's try to focus now on the most important Bible teachings.</text:p>
      <text:p text:style-name="P1"/>
      <text:p text:style-name="P1">"The fear of the Lord is the beginning of wisdom, a good understanding have all of those who do his commandments, his praise endures forever." (Psa 111:10)</text:p>
      <text:p text:style-name="P1"/>
      <text:p text:style-name="P1">The fear of the Lord is the beginning of wisdom. <text:s/>People who don't fear the Lord don't really have wisdom. <text:s/></text:p>
      <text:p text:style-name="P1"/>
      <text:p text:style-name="P1">A man might say, "But I'm a successful businessman. <text:s/>Built my own business with my own hands. <text:s/>I know what I'm doing. <text:s/>You can't do what I've done without wisdom." <text:s/></text:p>
      <text:p text:style-name="P1"/>
      <text:p text:style-name="P1">Well, maybe you're a successful businessman, but a sudden storm in the world of business could wipe you out overnight. <text:s/></text:p>
      <text:p text:style-name="P1"/>
      <text:p text:style-name="P1">Kodak was a successful photographic film company. <text:s/><text:soft-page-break/>But then something happened. <text:s/>The digital camera came along, and that greatly reduced the need for photographic film.</text:p>
      <text:p text:style-name="P1"/>
      <text:p text:style-name="P1">The Teletype Corp. in Illinois was very successful for quite a while. <text:s/>Even the U.S. military used teletype machines for much of their communications. <text:s/>The F.A.A. used teletype machines for their weather reports.</text:p>
      <text:p text:style-name="P1"/>
      <text:p text:style-name="P1">But then something happened. <text:s/>Someone invented the stepper motor. <text:s/>The stepper motor made possible the dot-matrix printer, which was so much simpler than all those gears and levers and springs and clutches of the teletype machine.</text:p>
      <text:p text:style-name="P1"/>
      <text:p text:style-name="P1">The teletype machine was a good product, but it became obsolete. <text:s/></text:p>
      <text:p text:style-name="P1"/>
      <text:p text:style-name="P1">You may have a successful business, but your business success is founded on the sand if you don't have the fear of God. <text:s/></text:p>
      <text:p text:style-name="P1"/>
      <text:p text:style-name="P1">Listen to this from Jesus--</text:p>
      <text:p text:style-name="P1"/>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text:soft-page-break/>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text:p>
      <text:p text:style-name="P1"><text:s/>28 And when Jesus had finished these sayings, the people were amazed at his doctrine,</text:p>
      <text:p text:style-name="P1"><text:s/>29 Because he taught them like someone who had authority, and not like the scribes." (from Matt chapt 7)</text:p>
      <text:p text:style-name="P1"/>
      <text:p text:style-name="P1">Have you built your house on a rock, by listening to, and doing the sayings of Jesus?</text:p>
      <text:p text:style-name="P1"/>
      <text:p text:style-name="P1">Notice that the rains and the floods and the winds came against both the house on the rock, and the house on the sand. </text:p>
      <text:p text:style-name="P1"/>
      <text:p text:style-name="P1">But the house on the sand crashed, because it wasn't founded on the words of Jesus. <text:s/></text:p>
      <text:p text:style-name="P1"/>
      <text:p text:style-name="P1">Matthew, Mark, Luke, and John are the main books in the Bible for the words of Jesus. <text:s/></text:p>
      <text:p text:style-name="P1"/>
      <text:p text:style-name="P1">And Jesus told us about heaven and hell. <text:s/></text:p>
      <text:p text:style-name="P1"/>
      <text:p text:style-name="P1">"And don't fear those who kill the body, but are not able to kill the soul, but rather, fear him who is able to <text:soft-page-break/>destroy both soul and body in hell." (Matt 10:28)</text:p>
      <text:p text:style-name="P1"/>
      <text:p text:style-name="P1">And who is it that can destroy both soul and body in hell?</text:p>
      <text:p text:style-name="P1"/>
      <text:p text:style-name="P1">That's God the Father. <text:s/></text:p>
      <text:p text:style-name="P1"/>
      <text:p text:style-name="P1">When God the Father sent his beloved, only Son Jesus down to Earth, God the Father stayed behind in heaven. <text:s/></text:p>
      <text:p text:style-name="P1"/>
      <text:p text:style-name="P1">Jesus said,--</text:p>
      <text:p text:style-name="P1"/>
      <text:p text:style-name="P1">"I am the way, the truth, and the life, no man comes to the Father, except by me." (John 14:6)</text:p>
      <text:p text:style-name="P1"/>
      <text:p text:style-name="P1">God the Father is in heaven. <text:s/>The only way to get to heaven is through Jesus. <text:s/></text:p>
      <text:p text:style-name="P1"/>
      <text:p text:style-name="P1">And Jesus taught us that heaven and hell are the only two choices for destinations after our lives on earth are over. <text:s/></text:p>
      <text:p text:style-name="P1"/>
      <text:p text:style-name="P1">Sometimes people go to hell without actually choosing to go there. <text:s/>Hell, you see, is the default destination for everyone.</text:p>
      <text:p text:style-name="P1"/>
      <text:p text:style-name="P1">To stay out of hell, and go to heaven, we must make other arrangements. <text:s/></text:p>
      <text:p text:style-name="P1"/>
      <text:p text:style-name="P1"><text:soft-page-break/>The other arrangement that is available is to become a born again Christian as per John chapter 3.--</text:p>
      <text:p text:style-name="P1"/>
      <text:p text:style-name="P1">___John chapter 3</text:p>
      <text:p text:style-name="P1"><text:s/>1 There was a man of the Pharisees named Nicodemus, a ruler of the Jews.</text:p>
      <text:p text:style-name="P1"><text:s/>2 He came to Jesus at night, and said to him, "Rabbi, we know that you are a teacher who's come from God, for no man can do these miracles that you do, unless God is with him."</text:p>
      <text:p text:style-name="P1"><text:s/>3 Jesus answered him, "Truly, truly, I say to you, UNLESS A MAN IS BORN AGAIN, HE CAN'T SEE THE KINGDOM OF GOD."</text:p>
      <text:p text:style-name="P1"><text:s/>4 Nicodemus said to him, "How can a man be born when he is old? <text:s/>Can he enter the second time into his mother's womb, and be born?"</text:p>
      <text:p text:style-name="P1"><text:s/>5 Jesus answered, "Truly, truly, I say to you, unless a man is born of water and of the Spirit, he can't enter into the kingdom of God.</text:p>
      <text:p text:style-name="P1"><text:s/>6 That which is born of the flesh is flesh, and that which is born of the Spirit is spirit.</text:p>
      <text:p text:style-name="P1"><text:s/>7 Don't be surprised that I said to you, You must be born again.</text:p>
      <text:p text:style-name="P1"><text:s/>8 The wind blows where it wants, and you hear the sound of it, but can't tell where it comes from, nor where it's going. <text:s/>So is everyone that is born of the Spirit."</text:p>
      <text:p text:style-name="P1"><text:s/>9 Nicodemus answered him, "How can these things be?"</text:p>
      <text:p text:style-name="P1"><text:s/>10 Jesus answered him, "Are you a master of Israel, <text:soft-page-break/>and don't know these things?</text:p>
      <text:p text:style-name="P1"><text:s/>11 Truly, truly, I say to you, we speak that we know, and testify that we have seen, and you don't accept our testimony.</text:p>
      <text:p text:style-name="P1"><text:s/>12 If I have told you earthly things, and you don't believe, how will you believe, if I tell you about heavenly things?</text:p>
      <text:p text:style-name="P1"><text:s/>13 And no man has ascended up to heaven, but he that came down from heaven, who is the Son of man, who is in heaven.</text:p>
      <text:p text:style-name="P1"><text:s/>14 And like Moses lifted up the serpent in the wilderness, even so the Son of man must be lifted up,</text:p>
      <text:p text:style-name="P1"><text:s/>15 So that whoever believes in him won't be destroyed, but have eternal life.</text:p>
      <text:p text:style-name="P1"><text:s/>16 For God so loved the world, that he gave his only begotten Son, so that whoever believes in him won't be destroyed, but have everlasting life.</text:p>
      <text:p text:style-name="P1"><text:s/>17 For God didn't send his Son into the world to condemn the world, but so that the world through him would be saved.</text:p>
      <text:p text:style-name="P1"><text:s/>18 He that believes on him is not condemned, but he that doesn't believe is already condemned, because he hasn't believed in the name of the only begotten Son of God.</text:p>
      <text:p text:style-name="P1"><text:s/>19 And this is the condemnation, that light has come into the world, and men loved darkness rather than light, because their deeds were evil.</text:p>
      <text:p text:style-name="P1"><text:s/>20 For everyone that does evil hates the light, and doesn't come to the light, so that his wrongdoing won't <text:soft-page-break/>be found out.</text:p>
      <text:p text:style-name="P1"><text:s/>21 But he that does truth comes to the light, so that his deeds will be shown to be done in God."</text:p>
      <text:p text:style-name="P1"/>
      <text:p text:style-name="P1">We get born again by obeying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Once you become a Christian, check out at Acts 1:8, "You shall receive power after the Holy Ghost has come upon you."</text:p>
      <text:p text:style-name="P1"/>
      <text:p text:style-name="P1">This refers to the Baptism with the Holy Ghost with the speaking in unknown tongues.</text:p>
      <text:p text:style-name="P1"/>
      <text:p text:style-name="P1">The evidence that a Christian has received the Baptism with the Holy Ghost is that the person will speak in unknown tongues, that is, a language that the person has never learned. <text:s/></text:p>
      <text:p text:style-name="P1"/>
      <text:p text:style-name="P1">But how can we speak in a language that we haven't learned?</text:p>
      <text:p text:style-name="P1"/>
      <text:p text:style-name="P1">Because, when you get the Baptism with the Holy Ghost from Jesus, the Holy Ghost will give you the words to <text:soft-page-break/>speak out in that language that you've never learned. <text:s/></text:p>
      <text:p text:style-name="P1"/>
      <text:p text:style-name="P1">I use the word "Kamsahamnida" as an example. <text:s/>Do you know that word?</text:p>
      <text:p text:style-name="P1"/>
      <text:p text:style-name="P1">That's a word from a foreign language.</text:p>
      <text:p text:style-name="P1"/>
      <text:p text:style-name="P1">If you and I were sitting across the table, and I spoke that word in your hearing, you could repeat it after me, even if you didn't understand the meaning of the word.</text:p>
      <text:p text:style-name="P1"/>
      <text:p text:style-name="P1">And that's how it is with the Baptism with the Holy Ghost, after you get it from Jesus. <text:s/>The Holy Ghost gives you the words to speak, and then you add your voice and speak those words out loud. <text:s/></text:p>
      <text:p text:style-name="P1"/>
      <text:p text:style-name="P1">That word, kamsahamnida, means "Thank You" in Korean. <text:s/></text:p>
      <text:p text:style-name="P1"/>
      <text:p text:style-name="P1">But even though you don't know what you're saying in the unknown tongue, God understands all languages. <text:s/></text:p>
      <text:p text:style-name="P1"/>
      <text:p text:style-name="P1">Jesus is the baptizer with the Holy Ghost. <text:s/>If you're a Christian, ask Jesus for the Baptism with the Holy Ghost with the speaking in unknown tongues. <text:s/></text:p>
      <text:p text:style-name="P1"/>
      <text:p text:style-name="P1">"When you pray, believe that you receive the things that you ask for, and you shall have them." (Mrk 11:24)</text:p>
      <text:p text:style-name="P1"/>
      <text:p text:style-name="P1"><text:soft-page-break/>Every day, Christians should pray in their native languages, and also in unknown tongues. <text:s/></text:p>
      <text:p text:style-name="P1"/>
      <text:p text:style-name="P1">And every day, Christians should read some in the Bible. <text:s/></text:p>
      <text:p text:style-name="P1"/>
      <text:p text:style-name="P1">When I was a teenager, a good, older Christian brother at my church, Brother Bill Severn, advised me to read at least a chapter a day in the Bible. <text:s/>I thought it was good advice, and I've tried to follow that. <text:s/></text:p>
      <text:p text:style-name="P1"/>
      <text:p text:style-name="P1">Dr. Norvel Hayes, whose website is nhm.cc, said the Lord told him, "Now these are the most important words that ever came out of my mouth..."</text:p>
      <text:p text:style-name="P1"/>
      <text:p text:style-name="P1">The Lord was referring to His words in Mrk 16:1<text:tab/>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In vs 17, the word devils means the same thing as demons. <text:s/></text:p>
      <text:p text:style-name="P1"/>
      <text:p text:style-name="P1">Demons are fallen angels that rebelled against God at the time that Satan rebelled against God. <text:s/></text:p>
      <text:p text:style-name="P1"><text:soft-page-break/></text:p>
      <text:p text:style-name="P1">Demons, like angels, are spirit beings. <text:s/>They don't have flesh and blood bodies like we do. <text:s/>Because of that, we don't normally see them with our natural eyes. <text:s/></text:p>
      <text:p text:style-name="P1"/>
      <text:p text:style-name="P1">Demons go around tempting people and desire to get into people. <text:s/></text:p>
      <text:p text:style-name="P1"/>
      <text:p text:style-name="P1">Once demons get into people, that human host is in need of a Christian casting out the demons from that person. <text:s/>And a Christian has authority from Jesus (Luke 10:19, Mrk 16:17,18) to cast demons out of others, and out of themselves.</text:p>
      <text:p text:style-name="P1"/>
      <text:p text:style-name="P1">Please see my book, "How to Cast Out Demons."</text:p>
      <text:p text:style-name="P1"/>
      <text:p text:style-name="P1">So then, every day there are spiritual battles going on. <text:s/>Battles over the souls of men and women, boys and girls. <text:s/></text:p>
      <text:p text:style-name="P1"/>
      <text:p text:style-name="P1">Satan and his demons would like to get as many people as possible to hell. <text:s/></text:p>
      <text:p text:style-name="P1"/>
      <text:p text:style-name="P1">Jesus said that in hell, there's crying and gnashing of teeth, where their worms don't die, and where the fire is never quenched. <text:s/></text:p>
      <text:p text:style-name="P1"/>
      <text:p text:style-name="P1">Why do people gnash their teeth? <text:s/>Because of anger. <text:s/></text:p>
      <text:p text:style-name="P1"/>
      <text:p text:style-name="P1"><text:soft-page-break/>Why are people in hell angry? <text:s/>Because they've been cheated, they've been tricked, they've been seduced into going to hell, when they could have become born again Christians, and gone to heaven instead of hell. <text:s text:c="2"/></text:p>
      <text:p text:style-name="P1"/>
      <text:p text:style-name="P1">But notice also in Mrk 16:17,18 that there is healing for God's people, and there are many scriptures on healing in the Bible. <text:s/></text:p>
      <text:p text:style-name="P1"/>
      <text:p text:style-name="P1">There are some Bible Teachers that I recommend: </text:p>
      <text:p text:style-name="P1"/>
      <text:p text:style-name="P1">Prophet/Teacher Kenneth E. Hagin. <text:s/>He has books at Amazon.com and at Rhema.org. <text:s/>He is one of the foremost authorities on divine healing, and teaches also on casting out demons. <text:s/></text:p>
      <text:p text:style-name="P1"/>
      <text:p text:style-name="P1">Dr. Norvel Hayes is also good on both of those subjects. <text:s/>He has books at Amazon.com and at nhm.cc</text:p>
      <text:p text:style-name="P1"/>
      <text:p text:style-name="P1">Rev. Lester Sumrall is an authority on casting out demons. <text:s/>I especially recommend his book, "Demons, the Answer Book." <text:s/>Google "LESEA Broadcasting."</text:p>
      <text:p text:style-name="P1"/>
      <text:p text:style-name="P1">Pastor Win Worley was an authority on casting out demons. <text:s/>I believe his books are available on the internet. <text:s/>Use Google.com or another search engine to find Worley's books.</text:p>
      <text:p text:style-name="P1"/>
      <text:p text:style-name="P1">I recommend the little book, "God's Creative Power Will <text:soft-page-break/>Work for You," by Charles Capps. <text:s/>His website is Charlescapps.com</text:p>
      <text:p text:style-name="P1"/>
      <text:p text:style-name="P1">Chapter 2</text:p>
      <text:p text:style-name="P1"/>
      <text:p text:style-name="P1">I've compiled a list of scriptures on healing. <text:s/>I'll share it with you now.--</text:p>
      <text:p text:style-name="P1"/>
      <text:p text:style-name="P1">Promises on Healing</text:p>
      <text:p text:style-name="P1"/>
      <text:p text:style-name="P1">Abraham didn't consider his own body &amp; didn't stagger at G's promise, but was strong in faith, giving glory to G, &amp; was fully persuaded. <text:s/>Rom 4:19-22</text:p>
      <text:p text:style-name="P1">All grace toward me. <text:s/>2 Cor 9:8</text:p>
      <text:p text:style-name="P1">And a time 2 heal. <text:s/>Eccl 3:3</text:p>
      <text:p text:style-name="P1">And he healed him. <text:s/>Matt 12:22</text:p>
      <text:p text:style-name="P1">And he healed them. <text:s/>Matt 4:24</text:p>
      <text:p text:style-name="P1">And he healed them. <text:s/>Matt 15:30</text:p>
      <text:p text:style-name="P1">And he healed them. <text:s/>Matt 21:14</text:p>
      <text:p text:style-name="P1">And he healed them all. <text:s/>Matt 12:15</text:p>
      <text:p text:style-name="P1">And he healed them there. <text:s/>Matt 19:2</text:p>
      <text:p text:style-name="P1">And he healed their sick. <text:s/>Matt 14:14 </text:p>
      <text:p text:style-name="P1">And he laid his hands on every one of them and healed them. <text:s/>Lk 4:40</text:p>
      <text:p text:style-name="P1">And he, leaping up, stood &amp; walked. <text:s/>Acts 3:8</text:p>
      <text:p text:style-name="P1">And healed all that were sick. <text:s/>Matt 8:16</text:p>
      <text:p text:style-name="P1">And healed many that were sick of various diseases. <text:s/>Mk 1:34</text:p>
      <text:p text:style-name="P1">And healed the child &amp; returned him to his father. <text:s/>Lk <text:soft-page-break/>9:42</text:p>
      <text:p text:style-name="P1">And healed those who had need of healing. <text:s/>Lk 9:11</text:p>
      <text:p text:style-name="P1">And immediately, the man was made well. <text:s/>Jhn 5:9</text:p>
      <text:p text:style-name="P1">And make straight paths for your feet, lest that which is lame is turned out of the way, but let it rather be healed. <text:s/>Heb 12:12,13</text:p>
      <text:p text:style-name="P1">And the leaves of the tree were for the healing of the nations. <text:s/>Rev 22:2</text:p>
      <text:p text:style-name="P1">And the L listened to Hezekiah &amp; healed the people. <text:s/>2 Chr 30:20</text:p>
      <text:p text:style-name="P1">And the power of the L was present to heal them. <text:s/>Lk 5:17</text:p>
      <text:p text:style-name="P1">And they were healed. <text:s/>Lk 6:18 <text:s/></text:p>
      <text:p text:style-name="P1">As my days, so is my strength. <text:s/>Each day I get older &amp; stronger. Deut <text:tab/>33:25</text:p>
      <text:p text:style-name="P1">As 1 of his beloved, the L gives me sleep &amp; I have no sleep disorders. </text:p>
      <text:p text:style-name="P1">As 1 of his people, called by his name, I humble myself &amp; pray &amp; seek his face. <text:s/>The L hears from heaven &amp; 4gives my sins &amp; heals me. <text:s/>2 Chr 7:1</text:p>
      <text:p text:style-name="P1">As they went, they were cleansed. <text:s/>Lk 17:14</text:p>
      <text:p text:style-name="P1">But to you that fear my name shall the Sun of Righteousness arise with healing in his wings. Mal 4:2</text:p>
      <text:p text:style-name="P1">By J stripes I was healed. <text:s/>'Cause I was, I am. <text:s/>1 Pet 2:24 Isa. 53:4,5</text:p>
      <text:p text:style-name="P1">By stretching forth your hand to heal. <text:s/>Acts 4:30</text:p>
      <text:p text:style-name="P1">'cause G says I'll have, I have. <text:s/>'cause G says I was healed, I am, incl. financially. <text:s/>1 Pet 2:24</text:p>
      <text:p text:style-name="P1">'cause I fear the L's name, the Sun of righteousness <text:soft-page-break/>arises with healing in his wings, &amp; I go 4th as a calf of the stall. <text:s/>Mal. 4:2</text:p>
      <text:p text:style-name="P1">'Cause I have a merry heart, I have a continual feast &amp; it does me gd like a medicine. <text:s/>Pr 17:22</text:p>
      <text:p text:style-name="P1">Faith moves tree. <text:s/>Luke 17:3-6</text:p>
      <text:p text:style-name="P1">Faith is the substance of things hoped 4, the evidence of things not seen. Heb 11:1</text:p>
      <text:p text:style-name="P1">Faith prevails thru love 1 Cor ch 13, <text:s/>Gal 5:6</text:p>
      <text:p text:style-name="P1">Faith wrks by love ,so I walk in love 2 please the L. <text:s/>Gal 5:6</text:p>
      <text:p text:style-name="P1">For he had healed many. <text:s/>Mk 3:10</text:p>
      <text:p text:style-name="P1">For she said, "If I can just touch the hem of his garment, I'll be healed." <text:s/>And immediately she was healed.. and he said to her, "Daughter, your faith has made you well." Mk 5:28-34</text:p>
      <text:p text:style-name="P1">For the law of the spirit of life in Christ Jesus has made me free from <text:tab/>the law of sin &amp; death. Rom 8:2</text:p>
      <text:p text:style-name="P1">G has dealt 2 every man the measure of faith <text:s/>Rom 12:3</text:p>
      <text:p text:style-name="P1">God healed Abimilech and his wife. <text:s/>Gen 20:17</text:p>
      <text:p text:style-name="P1">G sent his wd &amp; healed me. <text:s/>Ps 107:20</text:p>
      <text:p text:style-name="P1">G upholds all things by the wd of his pwr. Heb 1:3</text:p>
      <text:p text:style-name="P1">God wants me well, &amp; is the L who heals me. <text:s/>Ex 15:26 </text:p>
      <text:p text:style-name="P1">G watches over his wd 2 perform it. Jer 1:12</text:p>
      <text:p text:style-name="P1">G's called me 2 glory &amp; virtue 2 Pet</text:p>
      <text:p text:style-name="P1">God's healing pwr has been ministered 2 me by the laying on of hands and is now working in me 2 cause complete healing for all of my body &amp; I shall recover 100%</text:p>
      <text:p text:style-name="P1">God's spirit gives life to my mortal body. <text:s/>Rom 8:11</text:p>
      <text:p text:style-name="P1"><text:soft-page-break/>G's spirit quickens my mortal body. Rom 8:11</text:p>
      <text:p text:style-name="P1">God's word heals me. <text:s/>Ps. 107:20</text:p>
      <text:p text:style-name="P1">God's wd is health 2 my flesh. Prov 4:22</text:p>
      <text:p text:style-name="P1">God's word is life to me who finds it, &amp; health to all my flesh. <text:s/>Prov. 4:22</text:p>
      <text:p text:style-name="P1">G's wd is life &amp; health 2 me. <text:s/>Prov 4:22</text:p>
      <text:p text:style-name="P1">Have faith in G. <text:s/>Have the God kind of faith. <text:s/>vs 22,23</text:p>
      <text:p text:style-name="P1">He has torn &amp; he will heal us. <text:s/>Hos 6:1</text:p>
      <text:p text:style-name="P1">He opens his hand &amp; satisfies the desire of ev living thing. Psa 145:16</text:p>
      <text:p text:style-name="P1">He prayed &amp; laid his hands on him &amp; healed him. <text:s/>Acts 28:8</text:p>
      <text:p text:style-name="P1">He preached the gospel &amp; healed everywhere. <text:s/>Lk 9:6</text:p>
      <text:p text:style-name="P1">He shall B entreated by them &amp; shall heal them. <text:s/>Isa 19:22</text:p>
      <text:p text:style-name="P1">He took him and healed him &amp; let him go. <text:s/>Lk 14:4</text:p>
      <text:p text:style-name="P1">He touched his ear &amp; healed him. <text:s/>Lk 22:51</text:p>
      <text:p text:style-name="P1">He that raised Christ fr the dead quickens my mortal body by his spirit that lives in me. <text:s/>Rom 8:11</text:p>
      <text:p text:style-name="P1">Heal me, O L, &amp; I shall B healed. Jer 17:14 <text:s/>wash me &amp; I'll B whiter than snow. </text:p>
      <text:p text:style-name="P1">Healing all kinds of sickness &amp; all kinds of disease. <text:s/>Matt 4:23</text:p>
      <text:p text:style-name="P1">Healing all that were oppressed by the devil. <text:s/>Acts 10:38</text:p>
      <text:p text:style-name="P1">Healing belongs 2 me under both covenants &amp; I believe that I receive healing for everything I could have used healing for.</text:p>
      <text:p text:style-name="P1">Healing every sickness &amp; every disease. <text:s/>Matt 9:35</text:p>
      <text:p text:style-name="P1">Himself took our infirmities &amp; bore our sicknesses. <text:s/>Matt. <text:soft-page-break/>8:16,17, Isa chapt 53</text:p>
      <text:p text:style-name="P1">His servant was healed in the same hour. <text:s/>Matt 8:13</text:p>
      <text:p text:style-name="P1">Hold fast confess. Heb 10:23</text:p>
      <text:p text:style-name="P1">I ask &amp; rcv Jhn 16:23,24</text:p>
      <text:p text:style-name="P1">I attend 2 G's wds. Heal 2 all my flesh. Prov 4:20-22</text:p>
      <text:p text:style-name="P1">I believe that what I say shall happen. <text:s/>Mk 11:23</text:p>
      <text:p text:style-name="P1">I boldly confess I have financial prosperity &amp; perfect health, body, soul, &amp; spirit, &amp; the mtn of debt is gone. <text:s/>I have a full complement of perfect teeth, abundance of all things &amp; want of nothing.</text:p>
      <text:p text:style-name="P1">I call the things that R not as though they were. <text:s/>Rom 4:17</text:p>
      <text:p text:style-name="P1">I delight myself in the L &amp; he gives me the desires of my heart. <text:s/>Ps 37:4</text:p>
      <text:p text:style-name="P1">I don't get sick. Ex 15:26 <text:s/></text:p>
      <text:p text:style-name="P1">I don't lose any hairs. <text:s/>I Pet 2:24 </text:p>
      <text:p text:style-name="P1">I draw H2O w. joy from the wells of salvation. <text:s/>Isa 12:3 </text:p>
      <text:p text:style-name="P1">I forbid sickness &amp; disease in my body, in Jesus' name.</text:p>
      <text:p text:style-name="P1">I have abund of life, so no sickness. Jhn 10:10 <text:s/>Jhn 6:63</text:p>
      <text:p text:style-name="P1">I have confidence toward G. 1 John 3:20,21</text:p>
      <text:p text:style-name="P1">I have faith to B healed. <text:s/>Acts 14:9</text:p>
      <text:p text:style-name="P1">I have like Precious faith. 2 Pet 1:1</text:p>
      <text:p text:style-name="P1">I have length of days &amp; long life &amp; peace &amp; abundance of all things. <text:s/><text:tab/>Prov. 21:4, 3:2, Ex. 15:26, Ps.23:1</text:p>
      <text:p text:style-name="P1">I have perfect eyesight. </text:p>
      <text:p text:style-name="P1">I have that tree of life.</text:p>
      <text:p text:style-name="P1">I labor, so my sleep is sweet. </text:p>
      <text:p text:style-name="P1">I live by faith, not by sight. <text:s/>Heb 10:38, <text:s/>2 Cor 5:7</text:p>
      <text:p text:style-name="P1">I look @ the things not seen. <text:s/>2 Cor 4:18</text:p>
      <text:p text:style-name="P1"><text:soft-page-break/>I prosper &amp; am in health &amp; my soul prospers. <text:s/>3 Jhn 2 </text:p>
      <text:p text:style-name="P1">I speak from my mouth the abundance of faith in my heart.</text:p>
      <text:p text:style-name="P1">I stand still &amp; see the salvation of the L. <text:s/>Ex 14:13</text:p>
      <text:p text:style-name="P1">I understand the loving kindness of the L. <text:s/>119:45</text:p>
      <text:p text:style-name="P1">I wound &amp; I heal.</text:p>
      <text:p text:style-name="P1">I'll live &amp; not die until G's time. <text:s/>Gen 42:2, 47:19</text:p>
      <text:p text:style-name="P1">I'll never die from any disease, but like Smith Wigglesworth, or be raptured. <text:s/>Ex. 15.26</text:p>
      <text:p text:style-name="P1">I'll not die, but live. <text:s/>Ps 118:17</text:p>
      <text:p text:style-name="P1">I'm an heir of God. <text:s/>I'm 1 of G's inheritors</text:p>
      <text:p text:style-name="P1">I'm mighty in the word, which is healing to my flesh. <text:s text:c="3"/></text:p>
      <text:p text:style-name="P1">I'm not afraid, I only believe. <text:s/>Mark 5:36</text:p>
      <text:p text:style-name="P1">I'm not moved by what I see or feel, but by what I believe. </text:p>
      <text:p text:style-name="P1">I'm redeemed from all my sins.</text:p>
      <text:p text:style-name="P1">I'm redeemed fr the curse of the law. <text:s/>Gal 3:13, Deut 28:61</text:p>
      <text:p text:style-name="P1">I'm w. other Christians &amp; we pray 4 ea. other &amp; get healed. <text:s/>Matt. 18:19 Jas 5:16 <text:s/></text:p>
      <text:p text:style-name="P1">It's unto me according to my faith, so I'm healed. <text:s/>Matt. 9:29</text:p>
      <text:p text:style-name="P1">Jesus already got my healing 4 me. <text:s/>It's bought &amp; paid 4 &amp; I have it now.</text:p>
      <text:p text:style-name="P1">J is the author &amp; finisher of my faith. <text:s/>Heb 12:2</text:p>
      <text:p text:style-name="P1">J bore my sickness <text:s text:c="2"/>Isa 53:4</text:p>
      <text:p text:style-name="P1">J bore our sicknesses &amp; diseases in his own body on tree Isa 53:4 <text:s/>so we can live in Righteousness. <text:s/>See 1 Pet 2:24<text:tab/></text:p>
      <text:p text:style-name="P1"><text:soft-page-break/>J carried our sins in his own body on the tree, by whose stripes I was healed, &amp; 'cause I was, I am. <text:s/>1 Pet 2:24</text:p>
      <text:p text:style-name="P1">Jesus healed grt multitudes, &amp; he does it 4 me. <text:s/>Matt. 5:30,31</text:p>
      <text:p text:style-name="P1">I'm wise &amp; my tongue is health. <text:s/>Prov 12:18</text:p>
      <text:p text:style-name="P1">In the name of Jesus, I plead the blood.</text:p>
      <text:p text:style-name="P1">J took my infirmities &amp; bore my sicknesses, so I'm not sick. <text:s/>Matt 8:17, Isa 53:</text:p>
      <text:p text:style-name="P1">Jesus went around doing good &amp; healing all that were oppressed by the devil, and he does it 4 me. <text:s/>Acts 10:38</text:p>
      <text:p text:style-name="P1">Jesus went around teaching, preaching, &amp; healing every sickness &amp; every disease, and he does it 4 me. <text:s/>Matt. 9:35</text:p>
      <text:p text:style-name="P1">Lord, if you will, you can heal me. <text:s/>The L wills &amp; I'm healed. <text:s/>Lk <text:tab/>5:12,13</text:p>
      <text:p text:style-name="P1">L takes sickness away fr me. <text:s/>Ex 23:25</text:p>
      <text:p text:style-name="P1">L wounds &amp; he heals, &amp; he has now healed me. <text:s/>Deut 32:39</text:p>
      <text:p text:style-name="P1">Mercy surrounds me 'cause I trust in the L. <text:s/>Ps 32:10</text:p>
      <text:p text:style-name="P1">My desires R granted 'cause I'm R by the blood of J. <text:s/>Prov 10:24</text:p>
      <text:p text:style-name="P1">My faith grows exceedingly. <text:s/>2 Thes. 1:3</text:p>
      <text:p text:style-name="P1">My faith is giving substance to the things I hope for. <text:s/>Heb 11:1</text:p>
      <text:p text:style-name="P1">My help comes from the L, who made heaven &amp; earth. <text:s/>He won't allow my feet 2 B moved: he that keeps me will not sleep. <text:s/>Psa 121:3</text:p>
      <text:p text:style-name="P1">My joy is full. <text:s/>Mk 11:24</text:p>
      <text:p text:style-name="P1">My light breaks 4th as the morning &amp; my health springs <text:soft-page-break/>4th speedily. <text:s/>Isa. 58:8</text:p>
      <text:p text:style-name="P1">My sound heart is the life of my flesh. <text:s/>Prov 14:30</text:p>
      <text:p text:style-name="P1">My spirit sustains my infirmity &amp; I'm healed from God. <text:s/>Prov 18:14</text:p>
      <text:p text:style-name="P1">My tongue is health Prov 12:18</text:p>
      <text:p text:style-name="P1">My wds sweet 2 soul. <text:s/>Prov 16:24</text:p>
      <text:p text:style-name="P1">My youth renewed like eagle's <text:s/>Ps 103:2-5</text:p>
      <text:p text:style-name="P1">O L, heal me. <text:s/>Ps 6:2</text:p>
      <text:p text:style-name="P1">O Lord, heal me &amp; I shall B healed; wash me &amp; I shall B whiter than snow. <text:tab/>Jer 17:14, Ps 51:7</text:p>
      <text:p text:style-name="P1">Others...came &amp; were healed. <text:s/>Acts 28:9</text:p>
      <text:p text:style-name="P1">Quicken me acc. 2 ur wd. <text:s/>Ps 119:25</text:p>
      <text:p text:style-name="P1">Pleasant wds R health 2 my soul. <text:s/>Prov 16:24</text:p>
      <text:p text:style-name="P1">Quicken me, O L, acc 2 thy loving kindnesses. <text:s/></text:p>
      <text:p text:style-name="P1">Say in a word &amp; my servant shall be healed. I have not found such great faith, no, not in Israel. </text:p>
      <text:p text:style-name="P1">She was healed. <text:s/>Lk 13:13</text:p>
      <text:p text:style-name="P1">She was healed immediately. <text:s/>Lk 8:47</text:p>
      <text:p text:style-name="P1">Speak the word only &amp; my servant shall B healed. <text:s/>L speaks the wd &amp; I'm healed. <text:s/>Matt 8:8-10</text:p>
      <text:p text:style-name="P1">The desire of the R shall B granted.</text:p>
      <text:p text:style-name="P1">The life of G is manifested in my mortal body. <text:s/></text:p>
      <text:p text:style-name="P1">The L comes &amp; heals me. <text:s/>Ps. 6:2 &amp; rev</text:p>
      <text:p text:style-name="P1">The L delivers me out of all my troubles 'cause I'm R by the blood of Jesus.</text:p>
      <text:p text:style-name="P1">The L has done grt things 4 me.</text:p>
      <text:p text:style-name="P1">The L is the L who heals me, body, soul, &amp; spirit. <text:s/>Ex 15:26 <text:s/>I have a full set of perfect teeth </text:p>
      <text:p text:style-name="P1">The L restores health 2 me &amp; heals my wounds. <text:s/>Jer. <text:soft-page-break/>30:17</text:p>
      <text:p text:style-name="P1">The L satisfies me w. long life &amp; abundance of all things. <text:s/>Ps 91:16</text:p>
      <text:p text:style-name="P1">The L takes sickness away from me. <text:s/>Ex. 23:25, 'cause I walk in love <text:s/>Rev</text:p>
      <text:p text:style-name="P1">The L will come &amp; heal me. <text:s/>Matt 8:7</text:p>
      <text:p text:style-name="P1">The L will make all my bed in my sickness. <text:s/></text:p>
      <text:p text:style-name="P1">The L wounds &amp; he heals. <text:s/>Deut 32:39</text:p>
      <text:p text:style-name="P1">The man was more than 40 yrs old on whom this miracle of healing was shown. <text:s/>Acts 4:22</text:p>
      <text:p text:style-name="P1">The number of my days the Lord fulfills.</text:p>
      <text:p text:style-name="P1">The servant was healed. <text:s/>Lk 7:7-10</text:p>
      <text:p text:style-name="P1">The spirit helps our infirmities <text:s/>Rom 8:26 or so</text:p>
      <text:p text:style-name="P1">The spirit makes alive. <text:s/>J wds are spirit &amp; life. <text:s/>Jhn 6:63</text:p>
      <text:p text:style-name="P1">The yrs of my life shall B many. </text:p>
      <text:p text:style-name="P1">Then shall my light break 4th as the morning &amp; my health shall spring 4th <text:tab/>speedily. Isa 58:8</text:p>
      <text:p text:style-name="P1">They were healed every one. <text:s/>Acts 5:16</text:p>
      <text:p text:style-name="P1">Though I get old, my eyes don't dim, nor does my natural force decrease. <text:s/>Deut. 34.7</text:p>
      <text:p text:style-name="P1"/>
      <text:p text:style-name="P1"><text:s/>Jas 5:13 Is any among you afflicted? let him pray. Is any merry? let him sing psalms.</text:p>
      <text:p text:style-name="P1"><text:s/>Jas 5:14 Is any sick among you? let him call for the elders of the church; and let them pray over him, anointing him with oil in the name of the Lord:</text:p>
      <text:p text:style-name="P1"><text:s/>Jas 5:15 And the prayer of faith shall save the sick, and the Lord shall raise him up; and if he has committed sins, they shall be forgiven him.</text:p>
      <text:p text:style-name="P1"><text:soft-page-break/></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oft-page-break/><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oft-page-break/><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oft-page-break/><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text:soft-page-break/>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text:soft-page-break/>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oft-page-break/><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text:soft-page-break/>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oft-page-break/><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0" meta:paragraph-count="381" meta:word-count="6505" meta:character-count="33432"/>
    <dc:date>2016-02-26T12:25:14.80</dc:date>
    <dc:creator>Fred H</dc:creator>
    <meta:generator>OpenOffice/4.1.2$Win32 OpenOffice.org_project/412m3$Build-9782</meta:generator>
  </office:meta>
</office:document-meta>
</file>