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re Muslims Than Christians Die</text:p>
      <text:p text:style-name="P1"/>
      <text:p text:style-name="P1">by Frederick Hoehn, copyright 2016, all rights reserved.</text:p>
      <text:p text:style-name="P1"/>
      <text:p text:style-name="P1">Chapter 1</text:p>
      <text:p text:style-name="P1"/>
      <text:p text:style-name="P1">Someone might say, "But Fred, everyone dies."</text:p>
      <text:p text:style-name="P1"/>
      <text:p text:style-name="P1">Yes, everyone will eventually die, except for the Christians that go up in "The Rapture," as per 1 Thess 4:16,17--</text:p>
      <text:p text:style-name="P1"/>
      <text:p text:style-name="P1"><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text:p>
      <text:p text:style-name="P1"/>
      <text:p text:style-name="P1">But no, I'm not talking about the eventual death that most people will die, I'm talking about Muslims dying in much greater numbers than Christians, prior to having lived out a normal life. <text:s/></text:p>
      <text:p text:style-name="P1"/>
      <text:p text:style-name="P1">It is only necessary to watch the evening news.</text:p>
      <text:p text:style-name="P1"/>
      <text:p text:style-name="P1">Today's evening news showed footage of the results of an air strike overnight in Aleppo, Syria to the TV <text:soft-page-break/>viewers.</text:p>
      <text:p text:style-name="P1"/>
      <text:p text:style-name="P1">A Muslim man there was weeping while digging through the rubble with his bare hands, looking for survivors that might be in a collapsed building. <text:s/></text:p>
      <text:p text:style-name="P1"/>
      <text:p text:style-name="P1">It was thought that the air strike came from the ruling regime in Syria under the Dictator, Assad. <text:s/></text:p>
      <text:p text:style-name="P1"/>
      <text:p text:style-name="P1">Apparently, Russia is providing military assistance to Assad. <text:s/></text:p>
      <text:p text:style-name="P1"/>
      <text:p text:style-name="P1">I've heard that Syria is one of the main buyers of military equipment from Russia.</text:p>
      <text:p text:style-name="P1"/>
      <text:p text:style-name="P1">One of the buildings destroyed was a "Doctors Without Borders" hospital. <text:s/></text:p>
      <text:p text:style-name="P1"/>
      <text:p text:style-name="P1">Syria is a mainly Muslim nation plagued with civil war that has been causing many thousands of people to flee from Syria into other nations.</text:p>
      <text:p text:style-name="P1"/>
      <text:p text:style-name="P1">In their efforts to flee, Muslims are getting aboard boats that are winding up sunk in the Mediterranean Sea, partly because of overcrowding, and partly because of poor quality boats. <text:s/></text:p>
      <text:p text:style-name="P1"/>
      <text:p text:style-name="P1">Indonesia is a predominantly Muslim nation where they have a way above average number of natural disasters <text:soft-page-break/>such as earthquakes and tidal waves. <text:s/></text:p>
      <text:p text:style-name="P1"/>
      <text:p text:style-name="P1">Many Muslim nations are plagued with earthquakes and famines. <text:s/></text:p>
      <text:p text:style-name="P1"/>
      <text:p text:style-name="P1">Why would it be that Muslims have such a high death rate compared to Christians? </text:p>
      <text:p text:style-name="P1"/>
      <text:p text:style-name="P1">I believe the answer is not at all complicated. <text:s/></text:p>
      <text:p text:style-name="P1"/>
      <text:p text:style-name="P1">The Muslim's God, Allah, does a terrible job of helping his people, especially compared to the job that God the Father and Jesus, in heaven, and also the angels, are doing to help the Jews and Christians. </text:p>
      <text:p text:style-name="P1"/>
      <text:p text:style-name="P1">There is even the question of whether such a being exists as Allah.</text:p>
      <text:p text:style-name="P1"/>
      <text:p text:style-name="P1">But if there is a spirit being named Allah, then I expect that Allah is one of the demons, the fallen angels that rebelled against God when Satan did. <text:s/></text:p>
      <text:p text:style-name="P1"/>
      <text:p text:style-name="P1">And if you have a demon as your God, then you very much have the wrong religion, and are on the road to hell, where there's crying and gnashing of teeth, where their worms don't die, and where the fire is never quenched, says Jesus. <text:s text:c="2"/></text:p>
      <text:p text:style-name="P1"/>
      <text:p text:style-name="P1">I've been a student of Theology since my youth, and <text:soft-page-break/>also, the Lord has chosen me to be one of his Priests. <text:s/></text:p>
      <text:p text:style-name="P1"/>
      <text:p text:style-name="P1">In the Bible, God is never referred to as Allah. <text:s/></text:p>
      <text:p text:style-name="P1"/>
      <text:p text:style-name="P1">Chapter 2</text:p>
      <text:p text:style-name="P1"/>
      <text:p text:style-name="P1">Let's compare the Muslim god, Allah, to the Judeo-Christian God. <text:s/></text:p>
      <text:p text:style-name="P1"/>
      <text:p text:style-name="P1">There are numerous examples in the Bible where God decided to kill people for their wickedness. <text:s/></text:p>
      <text:p text:style-name="P1"/>
      <text:p text:style-name="P1">At Noah's flood, where everyone in the world died except for the eight souls that were on Noah's ark. (Genesis chapt 6) </text:p>
      <text:p text:style-name="P1"/>
      <text:p text:style-name="P1">Er, and Onan, sons of Judah. (Genesis chapt 38)</text:p>
      <text:p text:style-name="P1"/>
      <text:p text:style-name="P1">Korah and two hundred fifty princes that rebelled against Moses, that God swallowed up in a sinkhole. (Num chapt 16) </text:p>
      <text:p text:style-name="P1"/>
      <text:p text:style-name="P1">But it seems that if the Muslim God of the Islamic religion wants someone dead, he needs a human to go get the job done. <text:s/></text:p>
      <text:p text:style-name="P1"/>
      <text:p text:style-name="P1">Someone to go and be a suicide bomber, or Muslim terrorist. <text:s/></text:p>
      <text:p text:style-name="P1"/>
      <text:p text:style-name="P1"><text:soft-page-break/>Thus, the real God is much stronger than Allah, if there is an Allah. <text:s/></text:p>
      <text:p text:style-name="P1"/>
      <text:p text:style-name="P1">In the Bible, God's people have promises of protection.</text:p>
      <text:p text:style-name="P1"/>
      <text:p text:style-name="P1">One of the Ten Commandments (Exo chapt 20) is to Honor your Father and Mother, and you'll have long life.</text:p>
      <text:p text:style-name="P1"/>
      <text:p text:style-name="P1">Psalm 1:3 promises that whatever we do will prosper.</text:p>
      <text:p text:style-name="P1"/>
      <text:p text:style-name="P1">"I am the Lord that heals you." (Exo 15:26)</text:p>
      <text:p text:style-name="P1"/>
      <text:p text:style-name="P1">A thousand shall fall at your side, and ten thousand at your right hand, but it won't come near you. (Psa 91:7)</text:p>
      <text:p text:style-name="P1"/>
      <text:p text:style-name="P1"><text:s/>8 O bless our God, you people, and make the voice of his praise to be heard,</text:p>
      <text:p text:style-name="P1"><text:s/>9 Who holds our soul in life, and doesn't allow our feet to be moved. (from Psalm 66)</text:p>
      <text:p text:style-name="P1"/>
      <text:p text:style-name="P1">They shall not be ashamed in the evil time, and in the days of famine they'll be satisfied. (Psa 37:19)</text:p>
      <text:p text:style-name="P1"/>
      <text:p text:style-name="P1">If God is for us, who can be against us? (Rom 8:31)</text:p>
      <text:p text:style-name="P1"/>
      <text:p text:style-name="P1">But the Muslims don't seem to have those protections. </text:p>
      <text:p text:style-name="P1"/>
      <text:p text:style-name="P1">One of the problems that Muslims have is the hatred between two different sects of Muslims for each other: <text:s/><text:soft-page-break/>the Sunnis and the Shias. <text:s/></text:p>
      <text:p text:style-name="P1"/>
      <text:p text:style-name="P1">Among Christians, the Pentecostals are not trying to murder the Baptists, and vice versa. <text:s/></text:p>
      <text:p text:style-name="P1"/>
      <text:p text:style-name="P1">But among the Muslims, if you're thought to be of the wrong sect, you could get murdered for that. <text:s/></text:p>
      <text:p text:style-name="P1"/>
      <text:p text:style-name="P1">The Muslims refer to their Islamic god as the Creator. <text:s/></text:p>
      <text:p text:style-name="P1"/>
      <text:p text:style-name="P1">No, God the Father and Jesus are the Creators (Gen chapt 1, Heb 1:2), and Allah does not have a son, Jesus. <text:s/></text:p>
      <text:p text:style-name="P1"/>
      <text:p text:style-name="P1">And here is another piece of evidence that shows that God and Allah are not the same. <text:s/></text:p>
      <text:p text:style-name="P1"/>
      <text:p text:style-name="P1">The real God says, "Vengeance is mine, I will repay, says the Lord." (Rom 12:19)</text:p>
      <text:p text:style-name="P1"/>
      <text:p text:style-name="P1">But the Muslims believe in avenging themselves. <text:s/></text:p>
      <text:p text:style-name="P1"/>
      <text:p text:style-name="P1">The real God says not to bear false witness (don't lie) in the Ten Commandments. (Exo chapt 20)</text:p>
      <text:p text:style-name="P1"/>
      <text:p text:style-name="P1">But the Muslims believe it's right to lie to "the Infidels" (the non-Muslims.)</text:p>
      <text:p text:style-name="P1"/>
      <text:p text:style-name="P1">The Muslims say that Jesus is one of their prophets, but <text:soft-page-break/>the Muslims are quite ignorant of what the Prophet Jesus has said.</text:p>
      <text:p text:style-name="P1"/>
      <text:p text:style-name="P1">A Muslim neighbor of mine in Houston, TX didn't even know that Jesus said he's the Son of God. <text:s/></text:p>
      <text:p text:style-name="P1"/>
      <text:p text:style-name="P1">Jesus said that to the Jewish High Priest. (Mrk 14:61,62)</text:p>
      <text:p text:style-name="P1"/>
      <text:p text:style-name="P1">And Jesus said that to his disciples. (Matt chapt 16)</text:p>
      <text:p text:style-name="P1"/>
      <text:p text:style-name="P1">Many Muslims are dying prematurely by choosing to be suicide bombers, because they are taught that they'll go directly to heaven by dying as Muslim martyrs. <text:s/></text:p>
      <text:p text:style-name="P1"/>
      <text:p text:style-name="P1">That teaching is false, of course, because the Bible says, "No murderer has eternal life abiding in him." (1 John 3:15)</text:p>
      <text:p text:style-name="P1"/>
      <text:p text:style-name="P1">Eternal life and going to heaven are the same thing. <text:s/></text:p>
      <text:p text:style-name="P1"/>
      <text:p text:style-name="P1">And one of God's Ten Commandments is "You shall not commit murder." (Exo chapt 20)</text:p>
      <text:p text:style-name="P1"/>
      <text:p text:style-name="P1">Jesus said, "You MUST be born again." (John chapt 3)</text:p>
      <text:p text:style-name="P1"/>
      <text:p text:style-name="P1">To become a born again Christian, obey Romans 10:9,10--</text:p>
      <text:p text:style-name="P1"/>
      <text:p text:style-name="P1"><text:soft-page-break/>"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text:soft-page-break/>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text:soft-page-break/>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ext:soft-page-break/>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text:soft-page-break/>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oft-page-break/><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text:soft-page-break/>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oft-page-break/><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oft-page-break/><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text:soft-page-break/>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4-28T19:41:58.62</dc:date>
    <dc:creator>Fred H</dc:creator>
    <meta:generator>OpenOffice/4.1.2$Win32 OpenOffice.org_project/412m3$Build-9782</meta:generator>
    <meta:document-statistic meta:table-count="0" meta:image-count="0" meta:object-count="0" meta:page-count="17" meta:paragraph-count="180" meta:word-count="3530" meta:character-count="18668"/>
  </office:meta>
</office:document-meta>
</file>