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tt Romney Blasts Trump</text:p>
      <text:p text:style-name="P1"/>
      <text:p text:style-name="P1">by Frederick Hoehn, copyright 2016, all rights reserved.</text:p>
      <text:p text:style-name="P1"/>
      <text:p text:style-name="P1">Chapter 1</text:p>
      <text:p text:style-name="P1"/>
      <text:p text:style-name="P1">I am a patriotic American. <text:s/>I've served two enlistments in our nation's armed forces. <text:s/>I would like this nation to go forward, not backward. <text:s/></text:p>
      <text:p text:style-name="P1"/>
      <text:p text:style-name="P1">I perceive that Donald Trump is not an appropriate candidate for President of the United States.</text:p>
      <text:p text:style-name="P1"/>
      <text:p text:style-name="P1">I agree with Marco Rubio that Trump is a con man. <text:s/></text:p>
      <text:p text:style-name="P1"/>
      <text:p text:style-name="P1">Someone might say, "Well, any American has the right to run for President."</text:p>
      <text:p text:style-name="P1"/>
      <text:p text:style-name="P1">But if that candidate is a person of bad character, like Trump, then we should try to defeat him. <text:s/></text:p>
      <text:p text:style-name="P1"/>
      <text:p text:style-name="P1">Trump is also a gambler in his business dealings. <text:s/></text:p>
      <text:p text:style-name="P1"/>
      <text:p text:style-name="P1">And Trump is also a proprietor of a casino, isn't he?</text:p>
      <text:p text:style-name="P1"/>
      <text:p text:style-name="P1">The Bible says, "Woe to him that gives his neighbor drink, that puts your bottle to him, and makes him drunk also, so you can look at their nakedness!" (Hab 2:15)</text:p>
      <text:p text:style-name="P1"/>
      <text:p text:style-name="P1"><text:soft-page-break/>It is wrong to tempt you neighbor with drunkenness, but it is also wrong to tempt your neighbor with addiction to gambling, as so many people are these days. <text:s/></text:p>
      <text:p text:style-name="P1"/>
      <text:p text:style-name="P1">Addiction to gambling has ruined lives and families and careers. <text:s/></text:p>
      <text:p text:style-name="P1"/>
      <text:p text:style-name="P1">Paul the Apostle tells us, </text:p>
      <text:p text:style-name="P1"/>
      <text:p text:style-name="P1"><text:s/>11 For it is written, "As I live, says the Lord, every knee shall bow to me, and every tongue shall confess to God."</text:p>
      <text:p text:style-name="P1"><text:s/>12 So then everyone of us shall give account of himself to God.</text:p>
      <text:p text:style-name="P1"><text:s/>13 Therefore, let us not judge each other anymore, but judge this rather, that no man puts a stumbling block or an occasion to fall in his brother's way. (from Rom chapt 14)</text:p>
      <text:p text:style-name="P1"/>
      <text:p text:style-name="P1">We are told in vs 13 not to put a stumbling block in our brother's way. <text:s/></text:p>
      <text:p text:style-name="P1"/>
      <text:p text:style-name="P1">I therefore suggest that it is unChristian to be the owner or proprietor of a casino, because those who do so are tempting others to go astray. <text:s/></text:p>
      <text:p text:style-name="P1"/>
      <text:p text:style-name="P1">God doesn't want his people to prosper by being winners at gambling, God wants us to prosper by blessing the work of our hands, that we do in our <text:soft-page-break/>legitimate vocations. <text:s/></text:p>
      <text:p text:style-name="P1"/>
      <text:p text:style-name="P1">Isn't Trump about on his third marriage? <text:s/>And it seems like I've heard he's gone bankrupt like six times. <text:s/>Shall we put him into the Oval Office to see whether he can bankrupt our nation? </text:p>
      <text:p text:style-name="P1"/>
      <text:p text:style-name="P1">Let's not take the chance. <text:s/></text:p>
      <text:p text:style-name="P1"/>
      <text:p text:style-name="P1">Do you really trust Trump to be at the controls of our nation's nuclear arsenal?</text:p>
      <text:p text:style-name="P1"/>
      <text:p text:style-name="P1">No, let's fight for our nation to defeat this braggart, Trump. <text:s/></text:p>
      <text:p text:style-name="P1"/>
      <text:p text:style-name="P1">And really, I don't see what he has to brag about. <text:s/></text:p>
      <text:p text:style-name="P1"/>
      <text:p text:style-name="P1">But I surely don't see that Hillary would be a good alternative. <text:s/>I agree with Sen. Lindsey Graham, I believe Hillary is dishonest. <text:s/></text:p>
      <text:p text:style-name="P1"/>
      <text:p text:style-name="P1">Former Presidential candidate, Mitt Romney, gave a speech today blasting Donald Trump. <text:s/></text:p>
      <text:p text:style-name="P1"/>
      <text:p text:style-name="P1">I agree with Romney that our nation is better off without a President Trump. <text:s/></text:p>
      <text:p text:style-name="P1"/>
      <text:p text:style-name="P1">Romney, of course, is a failed Presidential candidate himself. <text:s/></text:p>
      <text:p text:style-name="P1"><text:soft-page-break/></text:p>
      <text:p text:style-name="P1">And Romney has made a really bad choice of religion, Church of Jesus Christ of Latter Day Saints (the Mormons). <text:s/></text:p>
      <text:p text:style-name="P1"/>
      <text:p text:style-name="P1">My religion is Christian. <text:s/>I'm a Protestant, Pentecostal, Full-Gospel, Charismatic, Holy Roller. <text:s/></text:p>
      <text:p text:style-name="P1"/>
      <text:p text:style-name="P1">And the Lord has chosen me to be one of his Priests.</text:p>
      <text:p text:style-name="P1"/>
      <text:p text:style-name="P1">The fact that the Mormons have Jesus Christ in the name of their church does not make them Christians. <text:s/>But they probably think that they're Christians. <text:s/></text:p>
      <text:p text:style-name="P1"/>
      <text:p text:style-name="P1">Not everyone who thinks he's a Christian will actually wind up in heaven.</text:p>
      <text:p text:style-name="P1"/>
      <text:p text:style-name="P1">But where did the Mormons go astray?</text:p>
      <text:p text:style-name="P1"/>
      <text:p text:style-name="P1">They immediately got off on the wrong foot when they turned to follow that false prophet, Joseph Smith. <text:s/></text:p>
      <text:p text:style-name="P1"/>
      <text:p text:style-name="P1">Following a false prophet does not get you to heaven. <text:s/></text:p>
      <text:p text:style-name="P1"/>
      <text:p text:style-name="P1">Joseph Smith, in his youth, had been a money digger who used a "divining rod" to try to help him find money to dig up. <text:s/></text:p>
      <text:p text:style-name="P1"/>
      <text:p text:style-name="P1">To use a divining rod is to dabble in the occult. <text:s/></text:p>
      <text:p text:style-name="P1"><text:soft-page-break/></text:p>
      <text:p text:style-name="P1">Do you really think that Christians can mess around with the occult, with witches, with seances, with ouija boards, with cooperating with demons, and still go to heaven?</text:p>
      <text:p text:style-name="P1"/>
      <text:p text:style-name="P1">Joseph Smith also wrote a book, the Book of Mormon, which, to use a word from the King James Bible, is a pile of dung. <text:s/></text:p>
      <text:p text:style-name="P1"/>
      <text:p text:style-name="P1">But the Mormons treat that junk as though it's on a par with the Bible. <text:s/></text:p>
      <text:p text:style-name="P1"/>
      <text:p text:style-name="P1">I am sure that Joseph Smith is now burning in a fiery hell, with all the others who have started false religions. <text:s/></text:p>
      <text:p text:style-name="P1"/>
      <text:p text:style-name="P1">I expect that Mitt Romney will be joining Joseph Smith in hell. <text:s/>What a pity. <text:s text:c="2"/></text:p>
      <text:p text:style-name="P1"/>
      <text:p text:style-name="P1">However, I am willing to concede that Romney is probably a patriotic American, and would like to see our nation go forward, not backward. <text:s/></text:p>
      <text:p text:style-name="P1"/>
      <text:p text:style-name="P1">And so, I join Romney in the desire to defeat that flake, Donald Trump.</text:p>
      <text:p text:style-name="P1"/>
      <text:p text:style-name="P1">Seems though, like it would have been better for Romney to have spoken out sooner about this. <text:s/></text:p>
      <text:p text:style-name="P1"/>
      <text:p text:style-name="P1">But hasn't Trump said that he's a Presbyterian? <text:s text:c="2"/></text:p>
      <text:p text:style-name="P1"><text:soft-page-break/></text:p>
      <text:p text:style-name="P1">If he really is a Presbyterian, that's not so bad. <text:s/>My Mother was Presbyterian before she became full-gospel.</text:p>
      <text:p text:style-name="P1"/>
      <text:p text:style-name="P1">In what sense is Trump a Presbyterian? <text:s/>Because most of his family is Presbyterian?</text:p>
      <text:p text:style-name="P1"/>
      <text:p text:style-name="P1">Or because, if he goes to a church service sometime, it's a Presbyterian church?</text:p>
      <text:p text:style-name="P1"/>
      <text:p text:style-name="P1">Is he a member of a Presbyterian church?</text:p>
      <text:p text:style-name="P1"/>
      <text:p text:style-name="P1">But there is no church, membership in which, makes you a Christian. <text:s/></text:p>
      <text:p text:style-name="P1"/>
      <text:p text:style-name="P1">No, Jesus said, "You must be born again." (John chapt 3)</text:p>
      <text:p text:style-name="P1"/>
      <text:p text:style-name="P1">And Jesus, who is the head of the church, also said, that we'd know men by their fruits. <text:s/></text:p>
      <text:p text:style-name="P1"/>
      <text:p text:style-name="P1"><text:s/>15 "Beware of false prophets, who come to you in sheep's clothing, but inwardly they are greedy wolves.</text:p>
      <text:p text:style-name="P1"><text:s/>16 You will know them by their fruits. <text:s/>Do men gather grapes from thorns, or figs from thistles?</text:p>
      <text:p text:style-name="P1"><text:s/>17 Even so, every good tree produces good fruit, but a corrupt tree produces bad fruit.</text:p>
      <text:p text:style-name="P1"><text:s/>18 A good tree can't produce bad fruit, nor can a <text:soft-page-break/>corrupt tree produce good fruit.</text:p>
      <text:p text:style-name="P1"><text:s/>19 Every tree that doesn't produce good fruit is cut down, and thrown into the fire.</text:p>
      <text:p text:style-name="P1"><text:s/>20 So, by their fruits you'll know them.</text:p>
      <text:p text:style-name="P1"><text:s/>21 Not everyone that says to me, Lord, Lord, shall enter into the kingdom of heaven, but he that does the will of my Father who is in heaven." (from Matt chapt 7)</text:p>
      <text:p text:style-name="P1"/>
      <text:p text:style-name="P1">In vs 15, Jesus said, "Beware of false prophets..."</text:p>
      <text:p text:style-name="P1"/>
      <text:p text:style-name="P1">Priest Frederick Hoehn says, "Beware of false Christians." <text:s/></text:p>
      <text:p text:style-name="P1"/>
      <text:p text:style-name="P1">Since Jesus has told us that we'd know men by their fruits, I ask, "Where is the Christian fruit of Donald Trump, if he's a Christian?"</text:p>
      <text:p text:style-name="P1"/>
      <text:p text:style-name="P1">I do not see Christian fruit from Trump.</text:p>
      <text:p text:style-name="P1"/>
      <text:p text:style-name="P1">With Trump, it's "Look at me, and what I've done. <text:s/>Look at how smart I am. <text:s/>Look at what I've achieved."</text:p>
      <text:p text:style-name="P1"/>
      <text:p text:style-name="P1">I, myself, am a smart guy, by tests in school, and tests when I was in the Navy, and tests when I was in the Army, by high scores on my Scholastic Aptitude Tests, but I'm not always going around trying to show everyone how smart I am. <text:s/></text:p>
      <text:p text:style-name="P1"/>
      <text:p text:style-name="P1">And I'm smart enough to see that Trump isn't really very <text:soft-page-break/>smart. <text:s/></text:p>
      <text:p text:style-name="P1"/>
      <text:p text:style-name="P1">___Proverbs chapter 27</text:p>
      <text:p text:style-name="P1"><text:s/>1 Don't boast about tomorrow, for you don't know what a day can bring forth.</text:p>
      <text:p text:style-name="P1"><text:s/>2 Let another man praise you, and not your own mouth, a stranger, and not your own lips.</text:p>
      <text:p text:style-name="P1"><text:s/>3 A stone is heavy, and the sand heavy, but a fool's anger is heavier than them both.</text:p>
      <text:p text:style-name="P1"/>
      <text:p text:style-name="P1">Notice in vs 2, "Let another man praise you, and not your own mouth, a stranger, and not your own lips."</text:p>
      <text:p text:style-name="P1"/>
      <text:p text:style-name="P1">If Trump were really smart, he wouldn't do so much bragging. <text:s/></text:p>
      <text:p text:style-name="P1"/>
      <text:p text:style-name="P1">The Bible says, "The meek shall inherit the Earth, and shall delight themselves in the abundance of peace." (Psa 37:11)</text:p>
      <text:p text:style-name="P1"/>
      <text:p text:style-name="P1">But how is there any meekness in Donald Trump? <text:s/></text:p>
      <text:p text:style-name="P1"/>
      <text:p text:style-name="P1">But now, someone has risen up to praise Trump. <text:s/></text:p>
      <text:p text:style-name="P1"/>
      <text:p text:style-name="P1">Chris Christie. <text:s/></text:p>
      <text:p text:style-name="P1"/>
      <text:p text:style-name="P1">But I suspect that Christie has an ulterior motive. <text:s/></text:p>
      <text:p text:style-name="P1"/>
      <text:p text:style-name="P1">After Christie dropped out as a candidate for President, <text:soft-page-break/>he probably saw the "handwriting on the wall" (Dan chapt 5) that it rather appears that Trump is likely to win the nomination.</text:p>
      <text:p text:style-name="P1"/>
      <text:p text:style-name="P1">And if Trump were to get the nomination, then Trump would need a running mate, he would need a Vice President.</text:p>
      <text:p text:style-name="P1"/>
      <text:p text:style-name="P1">So Christie probably thought, "And why shouldn't that be me?"</text:p>
      <text:p text:style-name="P1"/>
      <text:p text:style-name="P1">So then we hear that Christie has endorsed Trump, and is praising Trump. <text:s text:c="3"/></text:p>
      <text:p text:style-name="P1"/>
      <text:p text:style-name="P1">Recently on TV, Republican Senator Lindsey Graham said, "When we lose in November, I'll say I TOLD YOU SO."</text:p>
      <text:p text:style-name="P1"/>
      <text:p text:style-name="P1">I wish you wouldn't talk negative like that, Sen. Graham. <text:s/>Seems like I've heard that you're a Baptist. <text:s/>That's good, but I wish you'd read some of Kenneth E. Hagin, Norvel Hayes, and Charles Capps.</text:p>
      <text:p text:style-name="P1"/>
      <text:p text:style-name="P1">You see, we can speak good things into existence with right words, and we can speak bad things into existence with wrong words. <text:s/></text:p>
      <text:p text:style-name="P1"/>
      <text:p text:style-name="P1">Dr. Ben Carson has recently said, "I see no path forward for my campaign." <text:s/></text:p>
      <text:p text:style-name="P1"><text:soft-page-break/></text:p>
      <text:p text:style-name="P1">I wish you'd stay in the race, Dr. Carson, to do a service for your nation by taking delegates away from Donald Trump.</text:p>
      <text:p text:style-name="P1"/>
      <text:p text:style-name="P1">I hope that no other Republican Presidential candidate will drop out of the race, so that by staying in the race, they'll take delegates away from Donald Trump, this business gambler with exalted ideas about himself. <text:s/></text:p>
      <text:p text:style-name="P1"/>
      <text:p text:style-name="P1">When it comes to business skills, It's very easy to believe that Mitt Romney is much better qualified than Donald Trump. <text:s text:c="2"/></text:p>
      <text:p text:style-name="P1"/>
      <text:p text:style-name="P1">It is a big disappointment to me that the Republican leadership, like Mitch McConnell, Paul Ryan, John McCain, Sen. Graham, Reince Priebus, and all the Republican Congressmen, and all the Republican Senators have not already united, saying, "Hey, we don't need, and we don't want this Donald Trump as President, so let's do all that we can to prevent that from happening."</text:p>
      <text:p text:style-name="P1"/>
      <text:p text:style-name="P1">One possible way to defeat Trump would be a brokered convention because of Trump's having not gotten enough delegates. <text:s/>And let's keep him from getting enough delegates. <text:s text:c="3"/></text:p>
      <text:p text:style-name="P1"/>
      <text:p text:style-name="P1">Someone might say, "But the people have spoken, and <text:soft-page-break/>Trump has won elections."</text:p>
      <text:p text:style-name="P1"/>
      <text:p text:style-name="P1">The people have been deceived, and the people have been misled, and I believe the people have been lied to. <text:s text:c="2"/></text:p>
      <text:p text:style-name="P1"/>
      <text:p text:style-name="P1">In our system of government, the American voters don't directly elect the President, but rather the Electoral College elects the President.</text:p>
      <text:p text:style-name="P1"/>
      <text:p text:style-name="P1">Apparently, the Founding Fathers felt that that would be a good safeguard. <text:s/></text:p>
      <text:p text:style-name="P1"/>
      <text:p text:style-name="P1">You've probably heard on the news about "winner take all" states. <text:s/>Take all of what? <text:s/>All of the delegates of the Electoral College at that state. <text:s/></text:p>
      <text:p text:style-name="P1"/>
      <text:p text:style-name="P1">But then, as I understand it, there are also "Superdelegates," uncommitted delegates.</text:p>
      <text:p text:style-name="P1"/>
      <text:p text:style-name="P1">May God grant, for the sake of our nation that the Superdelegates, the uncommitted delegates do not favor Donald Trump. <text:s/></text:p>
      <text:p text:style-name="P1"/>
      <text:p text:style-name="P1">There are many devices that can be used in politics, and I believe the Republicans ought to be at work to use every possible device that is legal, to defeat Trump, for the sake of the nation. <text:s/></text:p>
      <text:p text:style-name="P1"/>
      <text:p text:style-name="P1">The Democrats used some political tricks when they <text:soft-page-break/>pushed Obamacare through. <text:s/></text:p>
      <text:p text:style-name="P1"/>
      <text:p text:style-name="P1">Why can't the Republican leadership form a Political Action Committee whose purpose it is to defeat Trump?</text:p>
      <text:p text:style-name="P1"/>
      <text:p text:style-name="P1">Why can't that PAC spend money to keep all current Presidential candidates in the race, for the purpose of taking delegates away from Trump? <text:s/></text:p>
      <text:p text:style-name="P1"/>
      <text:p text:style-name="P1">Perhaps some of the Republican Presidential candidates who've dropped out could be recruited to get back in the race for the sake of the nation, to take delegates away from Trump.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Chapter 2</text:p>
      <text:p text:style-name="P1"/>
      <text:p text:style-name="P1">___Psalm 37</text:p>
      <text:p text:style-name="P1"><text:s/>1 Don't fret because of evildoers, and don't be envious <text:soft-page-break/>against the sinners.</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oft-page-break/><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ext:soft-page-break/>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text:p text:style-name="P1"/>
      <text:p text:style-name="P1"><text:soft-page-break/>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text:soft-page-break/>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text:soft-page-break/>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oft-page-break/><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text:soft-page-break/>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text:soft-page-break/>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oft-page-break/><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oft-page-break/><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text:soft-page-break/>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oft-page-break/><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5" meta:paragraph-count="263" meta:word-count="5030" meta:character-count="26816"/>
    <dc:date>2016-03-04T08:08:15.23</dc:date>
    <dc:creator>Fred H</dc:creator>
    <meta:generator>OpenOffice/4.1.2$Win32 OpenOffice.org_project/412m3$Build-9782</meta:generator>
  </office:meta>
</office:document-meta>
</file>