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ssacre in Chattanooga</text:p>
      <text:p text:style-name="P1"/>
      <text:p text:style-name="P1">by Frederick Hoehn, copyright 2015, all rights reserved.</text:p>
      <text:p text:style-name="P1"/>
      <text:p text:style-name="P1">Chapter 1</text:p>
      <text:p text:style-name="P1"/>
      <text:p text:style-name="P1">This last week, in Chattanooga, TN, a terrorist gunman killed five people. <text:s/>He targeted military recruitment offices and a Naval facility. <text:s/></text:p>
      <text:p text:style-name="P1"/>
      <text:p text:style-name="P1">The gunman was slain by law-enforcement officers. <text:s/></text:p>
      <text:p text:style-name="P1"/>
      <text:p text:style-name="P1">So, on the Sunday TV talk shows, a big question was, "What was the gunman's motivation?"</text:p>
      <text:p text:style-name="P1"/>
      <text:p text:style-name="P1">That's kind of a dumb question, isn't it? <text:s/>Isn't the answer obvious?</text:p>
      <text:p text:style-name="P1"/>
      <text:p text:style-name="P1">The murderer was a Muslim. <text:s/>Muslims are people who have Islam as their religion. <text:s/>Islam teaches that if you die as a Muslim martyr, you go straight to heaven. <text:s/></text:p>
      <text:p text:style-name="P1"/>
      <text:p text:style-name="P1">Some Muslims have been promised they'll go to a heaven where they get 72 virgins to be their wives. <text:s/></text:p>
      <text:p text:style-name="P1"/>
      <text:p text:style-name="P1">No, you don't get anyone to be your wife in heaven. <text:s/>Jesus said that those who are accounted worthy to go to heaven, after arrival in heaven, they neither marry, nor are given in marriage. <text:s/></text:p>
      <text:p text:style-name="P1"><text:soft-page-break/></text:p>
      <text:p text:style-name="P1">Notice that you have to be accounted worthy to go to heaven. <text:s/>Murdering people doesn't help you get qualified to go to heaven. <text:s/></text:p>
      <text:p text:style-name="P1"/>
      <text:p text:style-name="P1">When you leave earth in death, you leave your body behind. <text:s/>The part of you that dies is your body.</text:p>
      <text:p text:style-name="P1"/>
      <text:p text:style-name="P1">Then your spirit either goes up to heaven or down to hell. <text:s/></text:p>
      <text:p text:style-name="P1"/>
      <text:p text:style-name="P1">Of course, going to hell, and then the Lake of Fire, is also called the second death. <text:s/></text:p>
      <text:p text:style-name="P1"/>
      <text:p text:style-name="P1">It is a teaching of the Bible that those who go to heaven get new bodies. <text:s/></text:p>
      <text:p text:style-name="P1"/>
      <text:p text:style-name="P1">I believe those new bodies are bodies without sex organs. <text:s/>No sex in heaven, and no marriage. <text:s/></text:p>
      <text:p text:style-name="P1"/>
      <text:p text:style-name="P1">That's only for this life on earth. <text:s/></text:p>
      <text:p text:style-name="P1"/>
      <text:p text:style-name="P1">My friend, Tom, and his wife were both Christians. <text:s/>I believe they're both in heaven. <text:s/>But they're no longer husband and wife in heaven, because Jesus said there's no marriage in heaven. <text:s/></text:p>
      <text:p text:style-name="P1"/>
      <text:p text:style-name="P1">Someone had a vision of people going into the gate of heaven. <text:s/>If more than one person arrives at the gate of <text:soft-page-break/>heaven at the same time, someone has to wait a little, because you go into heaven one at a time.</text:p>
      <text:p text:style-name="P1"/>
      <text:p text:style-name="P1">A scripture along those lines is "Every man shall bear his own burden."</text:p>
      <text:p text:style-name="P1"/>
      <text:p text:style-name="P1">You don't get into heaven on someone else's qualifications, but only if you yourself qualify. <text:s/>Your name has to be written in the "Lamb's Book of Life" in heaven. </text:p>
      <text:p text:style-name="P1"/>
      <text:p text:style-name="P1">The way to get your name in that book is to become a born again Christian (John chapt 3).</text:p>
      <text:p text:style-name="P1"/>
      <text:p text:style-name="P1">More on that in Chapter 2 of this book. <text:s text:c="2"/></text:p>
      <text:p text:style-name="P1"/>
      <text:p text:style-name="P1">But aside from the issue of marriage in heaven, the fact is, Muslim terrorists don't go to heaven. <text:s/>They've been lied to, as they shall immediately see upon their arrival in hell. <text:s/></text:p>
      <text:p text:style-name="P1"/>
      <text:p text:style-name="P1">"Whosoever hates his brother is a murderer, and you know that no murderer has eternal life living in him." (1 Jhn 3:15)</text:p>
      <text:p text:style-name="P1"/>
      <text:p text:style-name="P1">Muslim terrorists are murderers, and they go to hell, not heaven. <text:s text:c="3"/></text:p>
      <text:p text:style-name="P1"/>
      <text:p text:style-name="P1">Islam is a religion founded by the false prophet <text:soft-page-break/>Muhammad, who himself went to hell, along with everyone else who has started a false religion, for it is written, "He that digs a pit shall fall into it."</text:p>
      <text:p text:style-name="P1"/>
      <text:p text:style-name="P1">Now, I know that the Muslims say that Muhammad went up to heaven in a chariot of fire.</text:p>
      <text:p text:style-name="P1"/>
      <text:p text:style-name="P1">No, that was the real Prophet Elijah.</text:p>
      <text:p text:style-name="P1"/>
      <text:p text:style-name="P1">The false prophet, Muhammad, went to hell.</text:p>
      <text:p text:style-name="P1"/>
      <text:p text:style-name="P1">Muslims worship a false god, Allah.</text:p>
      <text:p text:style-name="P1"/>
      <text:p text:style-name="P1">In God's book, the Bible, God is never called Allah. <text:s/></text:p>
      <text:p text:style-name="P1"/>
      <text:p text:style-name="P1">The real God has a son, Jesus. <text:s/>Allah does not have a son, Jesus. <text:s/>So then Allah is not the real God. <text:s/></text:p>
      <text:p text:style-name="P1"/>
      <text:p text:style-name="P1">Islam teaches that it is right to lie to Infidels (non-Muslims). <text:s/>But God says in Exodus chapter 20, in The Ten Commandments, <text:s/>"You shall not bear false witness."</text:p>
      <text:p text:style-name="P1"/>
      <text:p text:style-name="P1">Another scripture on the subject says, "All liars shall have their part in the lake that burns with fire and brimstone." (Rev 21:8)</text:p>
      <text:p text:style-name="P1"/>
      <text:p text:style-name="P1">I understand that brimstone is sulfur. <text:s/>We did an experiment in College Chemistry lab involving the <text:soft-page-break/>heating of sulfur. <text:s/></text:p>
      <text:p text:style-name="P1"/>
      <text:p text:style-name="P1">When you get sulfur hot, it makes a terrible stink, and if you get any hot sulfur on you, it will burn you. <text:s/></text:p>
      <text:p text:style-name="P1"/>
      <text:p text:style-name="P1">But I guess the Muslims who tell lies don't know they're going to hell, because they won't read the Bible that explains that to its readers. <text:s/></text:p>
      <text:p text:style-name="P1"/>
      <text:p text:style-name="P1">Chapter 2</text:p>
      <text:p text:style-name="P1"/>
      <text:p text:style-name="P1">Jesus said, "They shall put you out of the synagogues, yes, the time will come, that whoever kills you will think that he's doing a service for God." (Jhn 16:2)</text:p>
      <text:p text:style-name="P1"/>
      <text:p text:style-name="P1">That time is now, when people think that killing Christians is a service to God. <text:s/></text:p>
      <text:p text:style-name="P1"/>
      <text:p text:style-name="P1">And which god is it that they're doing a service to? <text:s/>Well, to Allah, of course, not the real God. <text:s/></text:p>
      <text:p text:style-name="P1"/>
      <text:p text:style-name="P1">The real God has said, "Thou shalt not commit murder," and that's another of "The Ten Commandments." (Exo chapt 20)</text:p>
      <text:p text:style-name="P1"/>
      <text:p text:style-name="P1">But this raises another interesting difference between the Muslim god and the real God. <text:s/></text:p>
      <text:p text:style-name="P1"/>
      <text:p text:style-name="P1">All through the Old Testament, we see where if <text:soft-page-break/>someone displeased God, He would sometimes strike them dead. <text:s/></text:p>
      <text:p text:style-name="P1"/>
      <text:p text:style-name="P1">There was a fellow named Uzzah. <text:s/>It was his job to attend to the cart that carried the Ark of the Covenant. <text:s/>As the oxen pulled the cart, the Ark wobbled some, so Uzzah put out his hand to steady it. <text:s/></text:p>
      <text:p text:style-name="P1"/>
      <text:p text:style-name="P1">But that was something he wasn't supposed to do. <text:s/>It displeased God, and God killed him. <text:s/></text:p>
      <text:p text:style-name="P1"/>
      <text:p text:style-name="P1">Contrariwise, if Allah wants someone dead, he doesn't have enough power to kill that person, he needs a man or woman to go get the job done. <text:s/></text:p>
      <text:p text:style-name="P1"/>
      <text:p text:style-name="P1">So we see that the real God is much more powerful than the Muslim god. <text:s/></text:p>
      <text:p text:style-name="P1"/>
      <text:p text:style-name="P1">Which raises the question of whether there really is an Allah. <text:s/>Muhammad said there is, but Muhammad is a false prophet. <text:s/></text:p>
      <text:p text:style-name="P1"/>
      <text:p text:style-name="P1">If there's an Allah, he doesn't live in heaven because the real God wouldn't allow it. <text:s/></text:p>
      <text:p text:style-name="P1"/>
      <text:p text:style-name="P1">If there's an Allah, he is probably a demon, a fallen angel. <text:s/></text:p>
      <text:p text:style-name="P1"/>
      <text:p text:style-name="P1">You're not doing yourself any good, and you are doing <text:soft-page-break/>damage to yourself if you're worshiping a demon. <text:s/>You are allowing demons to get into you. <text:s/></text:p>
      <text:p text:style-name="P1"/>
      <text:p text:style-name="P1">The Chattanooga terrorist Muslim was apparently Muhammad Abdulazeez.</text:p>
      <text:p text:style-name="P1"/>
      <text:p text:style-name="P1">He visited the nation of Jordan not long ago. <text:s/>They said it was not unusual since he apparently had family there. <text:s/></text:p>
      <text:p text:style-name="P1"/>
      <text:p text:style-name="P1">Seems like there might have been another significant person there, the person who radicalized Abdulazeez. <text:s/></text:p>
      <text:p text:style-name="P1"/>
      <text:p text:style-name="P1">Abdulazeez had been an athlete, and was an Engineer with a good job and a car, earning good money. <text:s/></text:p>
      <text:p text:style-name="P1"/>
      <text:p text:style-name="P1">With those things going for him, why the sudden change in behavior?</text:p>
      <text:p text:style-name="P1"/>
      <text:p text:style-name="P1">Because, according to Islam, it's a short cut to heaven, and also you're doing something for Allah (who can't do it for himself). <text:s/></text:p>
      <text:p text:style-name="P1"/>
      <text:p text:style-name="P1">A short cut to heaven, and doing something for God seems like not too bad a deal, IF IT WERE TRUE. <text:s/></text:p>
      <text:p text:style-name="P1"/>
      <text:p text:style-name="P1">But it's not true, it's a lie. <text:s/>What you get it a short cut to hell, and you've done something for a false god. <text:s/></text:p>
      <text:p text:style-name="P1"/>
      <text:p text:style-name="P1">Doing for a false god is doing something against the <text:soft-page-break/>real God, who is able not only to kill you, but to also send you to a fiery hell. <text:s/></text:p>
      <text:p text:style-name="P1"/>
      <text:p text:style-name="P1">Senator Diane Feinstein believes that this occurrence in Chattanooga was by a "Lone Wolf" terrorist.</text:p>
      <text:p text:style-name="P1"/>
      <text:p text:style-name="P1">Yes, that's how it looks. <text:s/>A Lone Wolf, except for that other person. <text:s/>The person who radicalized Abdulazeez.</text:p>
      <text:p text:style-name="P1"/>
      <text:p text:style-name="P1">This incident is rather like the Ft. Hood Massacre from several years ago. <text:s/></text:p>
      <text:p text:style-name="P1"/>
      <text:p text:style-name="P1">The perpetrator there was the Muslim, Major Hasan.</text:p>
      <text:p text:style-name="P1"/>
      <text:p text:style-name="P1">What set him off?</text:p>
      <text:p text:style-name="P1"/>
      <text:p text:style-name="P1">Well, things seemed to be going well for Hasan until he got orders. <text:s/></text:p>
      <text:p text:style-name="P1"/>
      <text:p text:style-name="P1">When I joined the Army, I got orders to go to Boot Camp at Ft. Leonard Wood, MO. <text:s/></text:p>
      <text:p text:style-name="P1"/>
      <text:p text:style-name="P1">After boot camp I got orders to Ft. Bliss, TX, for Advanced Individual Training. <text:s/></text:p>
      <text:p text:style-name="P1"/>
      <text:p text:style-name="P1">After that, I got orders to go to South Korea. <text:s/></text:p>
      <text:p text:style-name="P1"/>
      <text:p text:style-name="P1">If you're in the military, you go where they send you, and Major Hasan knew that. <text:s/></text:p>
      <text:p text:style-name="P1"><text:soft-page-break/></text:p>
      <text:p text:style-name="P1">In fact, when he joined the Army, he took an oath and swore that he would obey orders.</text:p>
      <text:p text:style-name="P1"/>
      <text:p text:style-name="P1">If you won't take the oath, they won't let you into the Army. </text:p>
      <text:p text:style-name="P1"/>
      <text:p text:style-name="P1">But I guess that to Hasan, it wasn't a real oath, because it was an oath to Infidels (non-Muslims), and in the religion of Islam, it's OK, even encouraged, to lie to Infidels. <text:s/></text:p>
      <text:p text:style-name="P1"/>
      <text:p text:style-name="P1">Hasan was ordered to go to the battle zone, and he didn't like those orders.</text:p>
      <text:p text:style-name="P1"/>
      <text:p text:style-name="P1">What to do? <text:s/>What to do? <text:s/></text:p>
      <text:p text:style-name="P1"/>
      <text:p text:style-name="P1">"Oh, here's what I can do," decides Hasan. <text:s/>"I'll get my guns and start shooting people. <text:s/>Someone will have to shoot me, and as a Muslim martyr, I'll go straight to heaven." <text:s/></text:p>
      <text:p text:style-name="P1"/>
      <text:p text:style-name="P1">And someone did shoot Hasan, but it didn't kill him, so he went to prison. <text:s/></text:p>
      <text:p text:style-name="P1"/>
      <text:p text:style-name="P1">To those who've been taught that murdering people will get you to heaven, YOU'VE BEEN LIED TO. <text:s/>MURDERING PEOPLE DOESN'T GET YOU TO HEAVEN. <text:s/></text:p>
      <text:p text:style-name="P1"><text:soft-page-break/></text:p>
      <text:p text:style-name="P1">Jesus said that to get you heaven, you MUST be born again. </text:p>
      <text:p text:style-name="P1"/>
      <text:p text:style-name="P1">To become a born again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oft-page-break/><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oft-page-break/><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text:soft-page-break/>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oft-page-break/><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text:soft-page-break/>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oft-page-break/><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oft-page-break/><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oft-page-break/><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oft-page-break/><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text:soft-page-break/>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0" meta:paragraph-count="196" meta:word-count="3901" meta:character-count="20603"/>
    <dc:date>2015-07-20T07:22:25.25</dc:date>
    <dc:creator>Fred H</dc:creator>
    <meta:generator>OpenOffice/4.1.1$Win32 OpenOffice.org_project/411m6$Build-9775</meta:generator>
  </office:meta>
</office:document-meta>
</file>