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Love thy Neighbor, Even Gays?</text:p>
      <text:p text:style-name="P1"/>
      <text:p text:style-name="P1">by Frederick Hoehn, copyright 2013, all rights reserved. <text:s/></text:p>
      <text:p text:style-name="P1"/>
      <text:p text:style-name="P1">Chapter 1</text:p>
      <text:p text:style-name="P1"/>
      <text:p text:style-name="P1">Jesus said to love your neighbor. (Matt 19:19) <text:s/>Does that include love your neighbor if they're gay? <text:s/>No, it doesn't. <text:s/></text:p>
      <text:p text:style-name="P1"/>
      <text:p text:style-name="P1">But someone might say, "If you look at that scripture, it says nothing about gays." <text:s/>That's right, the gays are mentioned elsewhere in the Bible. <text:s/></text:p>
      <text:p text:style-name="P1"/>
      <text:p text:style-name="P1">I was waiting for a bus, and met a young man, also waiting for a bus at the bus station. <text:s/>We talked for a while. <text:s/>It was cordial. <text:s/>We seemed to agree on various things. <text:s/></text:p>
      <text:p text:style-name="P1"/>
      <text:p text:style-name="P1">Somehow, the subject of homosexuality came into the conversation. <text:s/>He saw that I was against it. <text:s/></text:p>
      <text:p text:style-name="P1"/>
      <text:p text:style-name="P1">And why am I against homosexuality? <text:s/>I'm against it because God is against it, as he plainly shows in his book, the Bible. (1 Cor 6:9,10) <text:s/></text:p>
      <text:p text:style-name="P1"/>
      <text:p text:style-name="P1">When the young man saw that I was against homosexuality, he became antagonistic and cursed me. <text:s/></text:p>
      <text:p text:style-name="P1"/>
      <text:p text:style-name="P1">He said his brother is gay, and was born gay. <text:s/>I asked how does he know his brother was born gay? <text:s/>He said, because he had lived with him for many years. <text:s/></text:p>
      <text:p text:style-name="P1"/>
      <text:p text:style-name="P1"><text:soft-page-break/>But the fact that he had lived with his homosexual brother for many years doesn't qualify the man to know the process by which his brother became a homosexual. <text:s/></text:p>
      <text:p text:style-name="P1"/>
      <text:p text:style-name="P1">I believe it actually is possible for someone to be "born gay," because the baby could have acquired one or more homosexual demons from a parent. <text:s/></text:p>
      <text:p text:style-name="P1"/>
      <text:p text:style-name="P1">Pastor Win Worley taught some about inheriting demons at birth or conception, and wrote half a dozen books. <text:s text:c="5"/></text:p>
      <text:p text:style-name="P1"/>
      <text:p text:style-name="P1">But usually, I believe a person is gay because of his own decision to become gay. <text:s/>And why is that a bad decision? <text:s/>Because in 1 Cor. 6:9,10, God says gays don't go to heaven. <text:s/></text:p>
      <text:p text:style-name="P1"/>
      <text:p text:style-name="P1">If you don't go to heaven, then you do go to hell, where their worms don't die, and the fire is not quenched, where there's crying and gnashing of teeth, Jesus said. <text:s/></text:p>
      <text:p text:style-name="P1"/>
      <text:p text:style-name="P1">Jesus taught that everyone goes either to heaven or hell, and that most people go to hell. <text:s text:c="2"/></text:p>
      <text:p text:style-name="P1"/>
      <text:p text:style-name="P1">In that Corinthians passage, the King James Version doesn't exactly use the word gay or homosexual, it uses the word effeminate, which means homosexuals. <text:s/></text:p>
      <text:p text:style-name="P1"/>
      <text:p text:style-name="P1">Dr. Lester Sumrall was an authority on demons, and wrote on that subject. <text:s/>Sumrall said, "Homosexuality is a demon that needs to be cast out, and it gets in through lust." <text:s/></text:p>
      <text:p text:style-name="P1"/>
      <text:p text:style-name="P1">In other words, I believe a young man who is attracted to women can get into heterosexual pornography so far that a <text:soft-page-break/>demon of homosexuality will come along and tempt him. <text:s/></text:p>
      <text:p text:style-name="P1"/>
      <text:p text:style-name="P1">At the beginning, homosexuality was the farthest thing from his mind, and he would have reprimanded anyone who suggested doing something homosexual.</text:p>
      <text:p text:style-name="P1"/>
      <text:p text:style-name="P1">But after he got far enough into lust, then when a demon of homosexuality came along to tempt him, it didn't seem so bad anymore. <text:s/></text:p>
      <text:p text:style-name="P1"/>
      <text:p text:style-name="P1">Chapter 2</text:p>
      <text:p text:style-name="P1"/>
      <text:p text:style-name="P1"/>
      <text:p text:style-name="P1">God also condemns male and female homosexuality in Romans chapter 1. <text:s/></text:p>
      <text:p text:style-name="P1"/>
      <text:p text:style-name="P1">And in the Old Testament, God says, "Men shall not lie with men like with women, it is abomination." (Leviticus 18:22) <text:s/>When God says it's abomination, that means God hates it. <text:s/></text:p>
      <text:p text:style-name="P1"/>
      <text:p text:style-name="P1">People whose lifestyle is something God hates are not on the road to heaven. <text:s text:c="3"/></text:p>
      <text:p text:style-name="P1"/>
      <text:p text:style-name="P1">I didn't think of it, as I was talking with the young man at the bus station, but later, I remembered a scripture from Psalm 15.</text:p>
      <text:p text:style-name="P1"/>
      <text:p text:style-name="P1">The young man scolded me for claiming to be a Christian, but not loving gays. <text:s/>That young man was dead wrong. <text:s/></text:p>
      <text:p text:style-name="P1"/>
      <text:p text:style-name="P1">___Psalm 15</text:p>
      <text:p text:style-name="P1"><text:s/>1 Lord, who shall live in your tent? <text:s/>Who shall live in your holy <text:soft-page-break/>hill?</text:p>
      <text:p text:style-name="P1"><text:s/>2 He that walks uprightly, and does righteousness, and speaks the truth in his heart.</text:p>
      <text:p text:style-name="P1"><text:s/>3 He that doesn't backbite with his tongue, nor does evil to his neighbor, nor takes up a reproach against his neighbor.</text:p>
      <text:p text:style-name="P1"><text:s/>4 In whose eyes a filthy person is held in contempt, but he honors those who fear the Lord. <text:s/>He that promises, and then finds that it was to his disadvantage, and keeps his promise anyway.</text:p>
      <text:p text:style-name="P1"><text:s/>5 He that doesn't loan out his money at interest, nor takes a bribe against the innocent. <text:s/>He that does these things shall never be moved. <text:s/></text:p>
      <text:p text:style-name="P1"/>
      <text:p text:style-name="P1">According to Psalm 15:4, people who are pleasing to God hold filthy people in contempt, and homosexuals are filthy people. <text:s/>They do things that are filthy, and in so-doing pass HIV AIDS to each other, and other sexually transmitted diseases. <text:s/></text:p>
      <text:p text:style-name="P1"/>
      <text:p text:style-name="P1">Thus it is scriptural for God-fearing people to hold gays in contempt, and those who don't hold gays in contempt are not so pleasing to God. <text:s/></text:p>
      <text:p text:style-name="P1"/>
      <text:p text:style-name="P1">But why do we need to please God? <text:s/>Because it is God who will decide whether we go to heaven or hell. <text:s/></text:p>
      <text:p text:style-name="P1"/>
      <text:p text:style-name="P1">Most people have sexual desires. <text:s/>But God has made provision for that. <text:s/>In Hebrews 13:4, "Marriage is honorable in all, and the bed undefiled, but God will judge customers of prostitutes and adulterers." <text:s/></text:p>
      <text:p text:style-name="P1"/>
      <text:p text:style-name="P1">Or, another choice acceptable to God is abstinence. <text:s/>You just don't have sex. <text:s text:c="3"/></text:p>
      <text:p text:style-name="P1"><text:soft-page-break/></text:p>
      <text:p text:style-name="P1">But those who wish to find some other way put themselves on the wrong side of God. <text:s/></text:p>
      <text:p text:style-name="P1"/>
      <text:p text:style-name="P1">Scriptures quoted are mostly from "The Holy Bible, Hoehn Version," copyright 2011. <text:s/>(Amazon.com)</text:p>
      <text:p text:style-name="P1"/>
      <text:p text:style-name="P1">For more information, please see my book, "The Nature of Homosexuality," at Amaz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text:soft-page-break/>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oft-page-break/><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text:soft-page-break/>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oft-page-break/><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text:soft-page-break/>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oft-page-break/><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ext:soft-page-break/>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text:soft-page-break/>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154" meta:word-count="3262" meta:character-count="17268"/>
    <dc:date>2013-11-27T04:48:40.01</dc:date>
    <dc:creator>Fred Hoehn</dc:creator>
    <meta:generator>OpenOffice/4.0.0$Win32 OpenOffice.org_project/400m3$Build-9702</meta:generator>
  </office:meta>
</office:document-meta>
</file>