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etters of Peter</text:p>
      <text:p text:style-name="P1"/>
      <text:p text:style-name="P1">copyright 2011, all rights reserved.</text:p>
      <text:p text:style-name="P1"/>
      <text:p text:style-name="P1">It was to Peter that Jesus said, "I will give you the keys to the kingdom."</text:p>
      <text:p text:style-name="P1"/>
      <text:p text:style-name="P1">But the night of Jesus' betrayal, Peter denied the Lord three times before the rooster crowed.</text:p>
      <text:p text:style-name="P1"/>
      <text:p text:style-name="P1">But no doubt the Lord forgave Peter, because we see Peter doing important things in the book of Acts, including his being sent to Cornelius, a Gentile. <text:s/>Prior to that, the disciples were not aware that salvation was for the Gentiles, too.</text:p>
      <text:p text:style-name="P1"/>
      <text:p text:style-name="P1">Peter preached to Cornelius and family, and they got saved and baptized with the Holy Ghost with the speaking in unknown tongues. <text:s/></text:p>
      <text:p text:style-name="P1"/>
      <text:p text:style-name="P1">Here are the letters of Peter. <text:s/></text:p>
      <text:p text:style-name="P1"/>
      <text:p text:style-name="P1"/>
      <text:p text:style-name="P1">___1 Peter chapter 1</text:p>
      <text:p text:style-name="P1"><text:s/>1 Peter, an apostle of Jesus Christ, to the strangers scattered throughout Pontus, Galatia, Cappadocia, Asia, and Bithynia,</text:p>
      <text:p text:style-name="P1"><text:s/>2 Elect according to the knowing ahead of time by God the Father, through making holy by the Spirit, to <text:soft-page-break/>obedience and sprinkling of the blood of Jesus Christ, grace to you, and peace, be multiplied.</text:p>
      <text:p text:style-name="P1"><text:s/>3 Blessed be God, the Father of our Lord Jesus Christ, who according to his abundant mercy has fathered us again to a living hope by the resurrection of Jesus Christ from the dead,</text:p>
      <text:p text:style-name="P1"><text:s/>4 To an inheritance incorruptible, and undefiled, and that doesn't fade away, reserved in heaven for you,</text:p>
      <text:p text:style-name="P1"><text:s/>5 Who are kept by the power of God through faith to salvation ready to be revealed in the end times.</text:p>
      <text:p text:style-name="P1"><text:s/>6 In which you greatly rejoice, though now for a season, if necessary, you're in heaviness through many temptations,</text:p>
      <text:p text:style-name="P1"><text:s/>7 So that the trial of your faith, being much more precious than of gold that perishes, though it is tested by fire, will be found to praise and honor and glory at the appearing of Jesus Christ,</text:p>
      <text:p text:style-name="P1"><text:s/>8 Whom having not seen, you love, in whom, though now you don't see him, yet believing, you rejoice with joy unspeakable and full of glory,</text:p>
      <text:p text:style-name="P1"><text:s/>9 Receiving the result of your faith, the salvation of your souls.</text:p>
      <text:p text:style-name="P1"><text:s/>10 About which salvation the prophets have inquired and searched diligently, who prophesied about the grace that would come to you,</text:p>
      <text:p text:style-name="P1"><text:s/>11 Searching what, or what kind of time the Spirit of Christ that was in them meant, when it testified beforehand the sufferings of Christ, and the glory that would follow.</text:p>
      <text:p text:style-name="P1"><text:soft-page-break/><text:s/>12 To whom it was revealed, that not to themselves, but to us they ministered the things that are now reported to you by those who've preached the gospel to you, with the Holy Ghost sent down from heaven, which things the angels desire to look into.</text:p>
      <text:p text:style-name="P1"><text:s/>13 So, strengthen your mind, be sober, and hope to the end for the grace that is to be brought to you at the revelation of Jesus Christ,</text:p>
      <text:p text:style-name="P1"><text:s/>14 As obedient children, not building yourselves according to the former lusts in your ignorance,</text:p>
      <text:p text:style-name="P1"><text:s/>15 But like he that has called you is holy, so you be holy in every aspect of living,</text:p>
      <text:p text:style-name="P1"><text:s/>16 Because it is written, "You be holy, for I am holy."</text:p>
      <text:p text:style-name="P1"><text:s/>17 And if you call on the Father, who without respect of persons judges according to every man's work, pass the time of your temporary residence here in fear,</text:p>
      <text:p text:style-name="P1"><text:s/>18 Since you know that you were not redeemed with corruptible things, like silver and gold, from your wrong lifestyle, received by tradition from your fathers,</text:p>
      <text:p text:style-name="P1"><text:s/>19 But with the precious blood of Christ, as of a lamb without blemish and without spot,</text:p>
      <text:p text:style-name="P1"><text:s/>20 Who truly was preordained before the foundation of the world, but was made clearly visible in these last times for you,</text:p>
      <text:p text:style-name="P1"><text:s/>21 Who by him, believe in God, who raised him up from the dead, and gave him glory, so that your faith and hope would be in God.</text:p>
      <text:p text:style-name="P1"><text:s/>22 Since you've purified your souls in obeying the truth through the Spirit to unpretended love of the brothers, <text:soft-page-break/>make sure you love each other with a pure heart fervently,</text:p>
      <text:p text:style-name="P1"><text:s/>23 Being born again, not of corruptible seed, but of incorruptible, by the word of God, that lives and remains forever.</text:p>
      <text:p text:style-name="P1"><text:s/>24 For all flesh is like grass, and all the glory of man like the flower of grass. <text:s/>The grass withers, and the flower of it falls away,</text:p>
      <text:p text:style-name="P1"><text:s/>25 But the word of the Lord endures forever. <text:s/>And this is the word that by the gospel is preached to you.</text:p>
      <text:p text:style-name="P1"/>
      <text:p text:style-name="P1">___1 Peter chapter 2</text:p>
      <text:p text:style-name="P1"><text:s/>1 So, laying aside all hatred, and all guile, and hypocrisies, and envying, and all evil speaking,</text:p>
      <text:p text:style-name="P1"><text:s/>2 Like newborn babies, desire the sincere milk of the word, so you'll grow by it,</text:p>
      <text:p text:style-name="P1"><text:s/>3 If you've tasted that the Lord is gracious.</text:p>
      <text:p text:style-name="P1"><text:s/>4 To whom coming, like to a living stone, rejected indeed by men, but chosen by God, and precious,</text:p>
      <text:p text:style-name="P1"><text:s/>5 You also, like living stones, are built up a spiritual house, a holy priesthood, to offer up spiritual sacrifices, acceptable to God by Jesus Christ.</text:p>
      <text:p text:style-name="P1"><text:s/>6 Also it is contained in the scripture, "See, I lay in Zion a main cornerstone, elect, precious, and he that believes on him won't be put to shame."</text:p>
      <text:p text:style-name="P1"><text:s/>7 To you therefore who believe, he is precious, but to those who are disobedient, the stone that the builders rejected, has become the cornerstone,</text:p>
      <text:p text:style-name="P1"><text:s/>8 And a stone of stumbling, and a rock of offence, even <text:soft-page-break/>to those who stumble at the word, being disobedient, to which also they were appointed.</text:p>
      <text:p text:style-name="P1"><text:s/>9 But you are a chosen generation, a royal priesthood, a holy nation, a peculiar people, so that you will show forth the praises of him who has called you out of darkness into his marvelous light,</text:p>
      <text:p text:style-name="P1"><text:s/>10 Who previously were not a people, but are now the people of God, who had not obtained mercy, but now have obtained mercy.</text:p>
      <text:p text:style-name="P1"><text:s/>11 Dearly beloved, I ask you please, as strangers and pilgrims, abstain from fleshly lusts that war against the soul,</text:p>
      <text:p text:style-name="P1"><text:s/>12 Having your lifestyle honest among the Gentiles, so that, while they speak against you as evildoers, they will by your good works that they'll see, glorify God in the day of visitation.</text:p>
      <text:p text:style-name="P1"><text:s/>13 Submit yourselves to every ordinance of man for the Lord's sake, whether it's to the king, as supreme,</text:p>
      <text:p text:style-name="P1"><text:s/>14 Or to governors, as to those who are sent by him for the punishment of evildoers, and for the praise of those who do well.</text:p>
      <text:p text:style-name="P1"><text:s/>15 For this is the will of God, that with well doing you'll put to silence the ignorance of foolish men,</text:p>
      <text:p text:style-name="P1"><text:s/>16 As free, and not using your liberty for a cloak of hatred, but as the servants of God.</text:p>
      <text:p text:style-name="P1"><text:s/>17 Honor all men. <text:s/>Love the brotherhood. <text:s/>Fear God. <text:s/>Honor the king.</text:p>
      <text:p text:style-name="P1"><text:s/>18 Servants, be subject to your masters with all fear, not only to the good and gentle, but also to the difficult.</text:p>
      <text:p text:style-name="P1"><text:soft-page-break/><text:s/>19 For this is thankworthy, if a man for conscience toward God endures grief, suffering wrongfully.</text:p>
      <text:p text:style-name="P1"><text:s/>20 For what glory is it if when you're chided for your faults, you take it patiently? <text:s/>But if when you do well and suffer for it, you take it patiently, this is acceptable with God.</text:p>
      <text:p text:style-name="P1"><text:s/>21 For even to this you were called, because Christ also suffered for us, leaving us an example, that you should follow his steps,</text:p>
      <text:p text:style-name="P1"><text:s/>22 Who did no sin, nor was deceit found in his mouth,</text:p>
      <text:p text:style-name="P1"><text:s/>23 Who, when he was reviled, didn't revile back, when he suffered, he didn't threaten, but committed himself to him that judges righteously,</text:p>
      <text:p text:style-name="P1"><text:s/>24 Who his own self bore our sins in his own body on the tree, so that we, being dead to sins, would live to righteousness, by whose stripes you were healed.</text:p>
      <text:p text:style-name="P1"><text:s/>25 For you were like sheep going astray, but have now returned to the Shepherd and Bishop of your souls.</text:p>
      <text:p text:style-name="P1"/>
      <text:p text:style-name="P1">___1 Peter chapter 3</text:p>
      <text:p text:style-name="P1"><text:s/>1 Likewise you wives, be in subjection to your own husbands, so that, if any doesn't obey the word, they also without the word will be won by the lifestyle of the wives,</text:p>
      <text:p text:style-name="P1"><text:s/>2 While they see your pure living coupled with fear.</text:p>
      <text:p text:style-name="P1"><text:s/>3 Let your adorning not be the outward adorning of plaiting the hair, and of wearing of gold, or of wearing fancy clothes,</text:p>
      <text:p text:style-name="P1"><text:s/>4 But let it be the hidden man of the heart, in that which <text:soft-page-break/>is not corruptible, the ornament of a meek and quiet spirit, which is of great price in the sight of God.</text:p>
      <text:p text:style-name="P1"><text:s/>5 For that's how the holy women did also in old times, who trusted in God, adorning themselves, being in subjection to their own husbands,</text:p>
      <text:p text:style-name="P1"><text:s/>6 Like Sarah obeyed Abraham, calling him lord, whose daughters you are, as long as you do well, and are not afraid with any amazement.</text:p>
      <text:p text:style-name="P1"><text:s/>7 Likewise you husbands, live with them according to knowledge, giving honor to the wife, as to the weaker vessel, and as being heirs together of the grace of life, so your prayers won't be hindered.</text:p>
      <text:p text:style-name="P1"><text:s/>8 Finally, all of you be of one mind, having compassion on each other, love like brothers, be pitiful, be courteous,</text:p>
      <text:p text:style-name="P1"><text:s/>9 Not returning evil for evil, or railing for railing, but to the contrary blessing, knowing that you are called to that, so that you'll inherit a blessing.</text:p>
      <text:p text:style-name="P1"><text:s/>10 For he that will love life, and see good days, let him refrain his tongue from evil, and his lips so they speak no deceit,</text:p>
      <text:p text:style-name="P1"><text:s/>11 Let him hate evil, and do good, let him seek peace, and pursue it.</text:p>
      <text:p text:style-name="P1"><text:s/>12 For the eyes of the Lord are over the righteous, and his ears are open to their prayers, but the face of the Lord is against those who do evil.</text:p>
      <text:p text:style-name="P1"><text:s/>13 And who is he that will harm you, if you're followers of what is good?</text:p>
      <text:p text:style-name="P1"><text:s/>14 But if you suffer for righteousness' sake, happy are <text:soft-page-break/>you, and don't be afraid of their terror, nor be troubled,</text:p>
      <text:p text:style-name="P1"><text:s/>15 But sanctify the Lord God in your hearts, and always be ready to give an answer to every man that asks you for a reason of the hope that is in you with meekness and fear,</text:p>
      <text:p text:style-name="P1"><text:s/>16 Having a good conscience, so that, although they speak evil about you, as about evildoers, they will be ashamed that falsely accuse your good lifestyle in Christ.</text:p>
      <text:p text:style-name="P1"><text:s/>17 For it is better, if it's the will of God, that you suffer for well doing, than for evil doing.</text:p>
      <text:p text:style-name="P1"><text:s/>18 For Christ also has once suffered for sins, the just for the unjust, so that he would bring us to God, being put to death in the flesh, but made alive by the Spirit,</text:p>
      <text:p text:style-name="P1"><text:s/>19 By which also he went and preached to the spirits in prison,</text:p>
      <text:p text:style-name="P1"><text:s/>20 Who once were disobedient, when previously the patience of God waited in the days of Noah, while the ark was being prepared, in which few, that is, eight souls were saved by water.</text:p>
      <text:p text:style-name="P1"><text:s/>21 The similar figure to which baptism also now saves us (not the putting away of the filth of the flesh, but the answer of a good conscience toward God,) by the resurrection of Jesus Christ,</text:p>
      <text:p text:style-name="P1"><text:s/>22 Who has gone into heaven, and is at the right hand of God, angels and authorities and powers being made subject to him.</text:p>
      <text:p text:style-name="P1"/>
      <text:p text:style-name="P1">___1 Peter chapter 4</text:p>
      <text:p text:style-name="P1"><text:soft-page-break/><text:s/>1 Since Christ has suffered for us in the flesh, arm yourselves likewise with the same mind, for he that has suffered in the flesh has stopped sinning,</text:p>
      <text:p text:style-name="P1"><text:s/>2 So that he no longer would live the rest of his time in the flesh to the lusts of men, but to the will of God.</text:p>
      <text:p text:style-name="P1"><text:s/>3 For what's in the past of our lives should be enough in doing the will of the Gentiles, when we walked in lasciviousness, lusts, excess of wine, riotous living, excessive eating, and filthy idolatries,</text:p>
      <text:p text:style-name="P1"><text:s/>4 In which they think it strange that you don't run with them to the same excess of riot, speaking evil about you,</text:p>
      <text:p text:style-name="P1"><text:s/>5 Who'll give account to him that is ready to judge the alive and the dead.</text:p>
      <text:p text:style-name="P1"><text:s/>6 That's why the gospel was preached also to those who are dead, so that they'd be judged according to men in the flesh, but live according to God in the spirit.</text:p>
      <text:p text:style-name="P1"><text:s/>7 But the end of all things is near, therefore be sober, and stay awake for prayer.</text:p>
      <text:p text:style-name="P1"><text:s/>8 And above all things have fervent love among yourselves, for love shall cover the multitude of sins.</text:p>
      <text:p text:style-name="P1"><text:s/>9 Use hospitality toward each other without grudging.</text:p>
      <text:p text:style-name="P1"><text:s/>10 As every man has received the gift, minister the same to each other, as good stewards of the manifold grace of God.</text:p>
      <text:p text:style-name="P1"><text:s/>11 If any man speaks, let him speak like the oracles of God, if any man ministers, let him do it as of the ability that God gives, so that God in all things will be glorified through Jesus Christ, to whom be praise and dominion <text:soft-page-break/>forever and always. <text:s/>Amen.</text:p>
      <text:p text:style-name="P1"><text:s/>12 Beloved, don't think it strange concerning the fiery trial that is to test you, as though some strange thing happened to you,</text:p>
      <text:p text:style-name="P1"><text:s/>13 But rejoice, since you are partakers of Christ's sufferings, so that, when his glory shall be revealed, you'll be glad also with great joy.</text:p>
      <text:p text:style-name="P1"><text:s/>14 If you're reproached for the name of Christ, happy are you, for the spirit of glory and of God rests on you. <text:s/>On their part he is spoken evil about, but on your part he is glorified.</text:p>
      <text:p text:style-name="P1"><text:s/>15 But let none of you suffer as a murderer, or as a thief, or as an evildoer, or as a busybody in other men's matters.</text:p>
      <text:p text:style-name="P1"><text:s/>16 Yet if any man suffers as a Christian, let him not be ashamed, but let him glorify God on this behalf.</text:p>
      <text:p text:style-name="P1"><text:s/>17 For the time has come that judgment must begin at the house of God, and if it first begins at us, what shall be the end of those who don't obey the gospel of God?</text:p>
      <text:p text:style-name="P1"><text:s/>18 And if the righteous just barely get saved, where shall the ungodly and the sinner appear?</text:p>
      <text:p text:style-name="P1"><text:s/>19 So let those who suffer according to the will of God commit the keeping of their souls to him in well doing, as to a faithful Creator.</text:p>
      <text:p text:style-name="P1"/>
      <text:p text:style-name="P1">___1 Peter chapter 5</text:p>
      <text:p text:style-name="P1"><text:s/>1 I exhort the elders who are among you. <text:s/>I'm also an elder, and a witness of the sufferings of Christ, and also a partaker of the glory that shall be revealed,</text:p>
      <text:p text:style-name="P1"><text:soft-page-break/><text:s/>2 Feed the flock of God that is among you, taking the oversight of it, not because you must, but willingly, not for filthy bribes, but with a ready mind,</text:p>
      <text:p text:style-name="P1"><text:s/>3 Nor as being lords over God's heritage, but being examples to the flock.</text:p>
      <text:p text:style-name="P1"><text:s/>4 And when the chief Shepherd shall appear, you'll receive a crown of glory that doesn't fade away.</text:p>
      <text:p text:style-name="P1"><text:s/>5 Likewise you younger, submit yourselves to the elder. <text:s/>Yes, all of you be subject to each other, and be clothed with humility, for God resists the proud, and gives grace to the humble.</text:p>
      <text:p text:style-name="P1"><text:s/>6 Humble yourselves therefore under the mighty hand of God, so he'll lift you up in due time,</text:p>
      <text:p text:style-name="P1"><text:s/>7 Casting all your care on him, 'cause he cares for you.</text:p>
      <text:p text:style-name="P1"><text:s/>8 Be sober, be vigilant, because your adversary the devil, like a roaring lion, walks around, seeking whom he can devour,</text:p>
      <text:p text:style-name="P1"><text:s/>9 Whom resist, steady in the faith, knowing that the same afflictions are accomplished in your brothers that are in the world.</text:p>
      <text:p text:style-name="P1"><text:s/>10 But the God of all grace, who has called us to his eternal glory by Christ Jesus, after you've suffered a while, make you perfect, establish, strengthen, settle you.</text:p>
      <text:p text:style-name="P1"><text:s/>11 To him be glory and dominion forever and always. <text:s/>Amen.</text:p>
      <text:p text:style-name="P1"><text:s/>12 By Silvanus, a faithful brother to you, as I suppose, I've written briefly, exhorting, and testifying that this is the true grace of God in which you stand.</text:p>
      <text:p text:style-name="P1"><text:soft-page-break/><text:s/>13 The church that is at Babylon, elected together with you, greets you, and so does Marcus, my son.</text:p>
      <text:p text:style-name="P1"><text:s/>14 Greet each other with a kiss of love. <text:s/>Peace be with you all who are in Christ Jesus. <text:s/>Amen.</text:p>
      <text:p text:style-name="P1"/>
      <text:p text:style-name="P1">___2 Peter chapter 1</text:p>
      <text:p text:style-name="P1"><text:s/>1 Simon Peter, a servant and an apostle of Jesus Christ, to those who have obtained like precious faith with us through the righteousness of God and our Savior Jesus Christ,</text:p>
      <text:p text:style-name="P1"><text:s/>2 Grace and peace be multiplied to you through the knowledge of God, and of Jesus our Lord,</text:p>
      <text:p text:style-name="P1"><text:s/>3 According as his divine power has given to us all things that pertain to life and godliness, through the knowledge of him that has called us to glory and virtue,</text:p>
      <text:p text:style-name="P1"><text:s/>4 By which are given to us very great and 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text:s/>9 But he that lacks these things is blind, and can't see <text:soft-page-break/>afar off, and has forgotten that he was purged from his old sins.</text:p>
      <text:p text:style-name="P1"><text:s/>10 So rather, brothers, give diligence to make your calling and election sure, for if you do these things, you'll never fall,</text:p>
      <text:p text:style-name="P1"><text:s/>11 That's how an entrance shall be ministered to you abundantly into the everlasting kingdom of our Lord and Savior Jesus Christ.</text:p>
      <text:p text:style-name="P1"><text:s/>12 So, I won't be negligent to put you always in remembrance of these things, though you know them, and are established in the present truth.</text:p>
      <text:p text:style-name="P1"><text:s/>13 Yes, I think it's appropriate, as long as I am in this body, to stir you up by reminding you,</text:p>
      <text:p text:style-name="P1"><text:s/>14 Knowing that soon I must put off this body that I have, as our Lord Jesus Christ has shown me.</text:p>
      <text:p text:style-name="P1"><text:s/>15 Also I will try to arrange that you'll be able to have these things always in remembrance, after my death.</text:p>
      <text:p text:style-name="P1"><text:s/>16 For we haven't followed cunningly devised fables, when we made known to you the power and coming of our Lord Jesus Christ, but were eyewitnesses of his majesty.</text:p>
      <text:p text:style-name="P1"><text:s/>17 For he received from God the Father honor and glory, when such a voice came to him from the excellent glory and said, "This is my beloved Son, in whom I am well pleased."</text:p>
      <text:p text:style-name="P1"><text:s/>18 And we heard this voice that came from heaven, when we were with him in the holy mountain.</text:p>
      <text:p text:style-name="P1"><text:s/>19 We also have a more sure word of prophecy, to which you do well to pay attention to, like to a light that <text:soft-page-break/>shines in a dark place, until the day dawns, and the day star arises in your hearts,</text:p>
      <text:p text:style-name="P1"><text:s/>20 Knowing this first, that no prophecy of the scripture is of any private interpretation.</text:p>
      <text:p text:style-name="P1"><text:s/>21 For the prophecy didn't come in old time by the will of man, but holy men of God spoke as they were moved by the Holy Ghost.</text:p>
      <text:p text:style-name="P1"/>
      <text:p text:style-name="P1">___2 Peter chapter 2</text:p>
      <text:p text:style-name="P1"><text:s/>1 But there were false prophets also among the people, just as there'll be false teachers among you, who secretly shall bring in damnable heresies, even denying the Lord that bought them, and bring on themselves swift destruction.</text:p>
      <text:p text:style-name="P1"><text:s/>2 And many shall follow their wicked ways, because of whom the way of truth shall be spoken evil about.</text:p>
      <text:p text:style-name="P1"><text:s/>3 And through covetousness, they'll make merchandise of you with pretended words, whose judgment now after a long time doesn't wait, and their damnation doesn't sleep.</text:p>
      <text:p text:style-name="P1"><text:s/>4 For if God didn't spare the angels that sinned, but threw them down to hell, and delivered them to chains of darkness, to be reserved for judgment,</text:p>
      <text:p text:style-name="P1"><text:s/>5 And didn't spare the old world, but saved Noah, the eighth person, a preacher of righteousness, bringing in the flood on the world of the ungodly,</text:p>
      <text:p text:style-name="P1"><text:s/>6 And turning the cities of Sodom and Gomorrah into ashes condemned them with an overthrow, making them an example to those who afterward would live in <text:soft-page-break/>ungodly ways,</text:p>
      <text:p text:style-name="P1"><text:s/>7 And gave deliverance to just Lot, vexed with the filthy conversation of the wicked,</text:p>
      <text:p text:style-name="P1"><text:s/>8 (For that righteous man living among them, in seeing and hearing, vexed his righteous soul from day to day with their unlawful deeds,)</text:p>
      <text:p text:style-name="P1"><text:s/>9 The Lord knows how to deliver the godly out of temptations, and to reserve the unjust until the day of judgment to be punished,</text:p>
      <text:p text:style-name="P1"><text:s/>10 But mainly those who walk after the flesh in the lust of uncleanness, and despise government. <text:s/>They're presumptuous, self-willed, they aren't afraid to speak evil of dignities.</text:p>
      <text:p text:style-name="P1"><text:s/>11 But angels, who are greater in power and might, don't bring railing accusation against them before the Lord.</text:p>
      <text:p text:style-name="P1"><text:s/>12 But these, like natural brute animals, made to be taken and destroyed, speak evil about the things that they don't understand, and shall completely perish in their own corruption,</text:p>
      <text:p text:style-name="P1"><text:s/>13 And shall receive the reward of unrighteousness, like those who that count it pleasure to riot in the day time. <text:s/>They are spots and blemishes, sporting themselves with their own deceivings while they feast with you,</text:p>
      <text:p text:style-name="P1"><text:s/>14 Having eyes full of adultery, and that can't stop sinning, corrupting unstable souls, they have exercised their hearts with covetous practices, cursed children,</text:p>
      <text:p text:style-name="P1"><text:s/>15 Who've forsaken the right way, and have gone <text:soft-page-break/>astray, following the way of Balaam the son of Bosor, who loved the wages of unrighteousness,</text:p>
      <text:p text:style-name="P1"><text:s/>16 But was rebuked for his sin, the dumb donkey speaking with man's voice spoke against the insanity of the prophet.</text:p>
      <text:p text:style-name="P1"><text:s/>17 These are wells without water, clouds that are carried with a tempest, to whom the mist of darkness is reserved forever.</text:p>
      <text:p text:style-name="P1"><text:s/>18 For when they speak great swelling words of vanity, they seduce through the lusts of the flesh, through much wantonness, those who were completely escaped from those who live in error.</text:p>
      <text:p text:style-name="P1"><text:s/>19 While they promise them liberty, they themselves are the servants of corruption, for by whom a man is overcome, that’s how he is brought into bondage.</text:p>
      <text:p text:style-name="P1"><text:s/>20 For if after they’ve escaped the pollutions of the world through the knowledge of the Lord and Savior Jesus Christ, they are again entangled in them and overcome, the end is worse for them than the beginning.</text:p>
      <text:p text:style-name="P1"><text:s/>21 For it would have been better for them not to have known the way of righteousness, than, after they have known it, to turn from the holy commandments delivered to them.</text:p>
      <text:p text:style-name="P1"><text:s/>22 But it has happened to them according to the true proverb, "The dog has turned to his own vomit again, and the pig that was washed to her wallowing in the mire."</text:p>
      <text:p text:style-name="P1"/>
      <text:p text:style-name="P1"><text:soft-page-break/>___2 Peter chapter 3</text:p>
      <text:p text:style-name="P1"><text:s/>1 This second letter, beloved, I now write to you, in both of which I stir up your pure minds by reminding you,</text:p>
      <text:p text:style-name="P1"><text:s/>2 So that you'll be thinking about the words that were spoken before by the holy prophets, and of the commandment of us the apostles of the Lord and Savior,</text:p>
      <text:p text:style-name="P1"><text:s/>3 Knowing this first, that in the last days scoffers shall come, walking according to their own lusts,</text:p>
      <text:p text:style-name="P1"><text:s/>4 And saying, "Where is the promise of his coming? <text:s/>For since the fathers fell asleep, all things continue like they were from the beginning of the creation."</text:p>
      <text:p text:style-name="P1"><text:s/>5 For this they are willingly ignorant of, that by the word of God the heavens were of old, and the earth standing out of the water and in the water,</text:p>
      <text:p text:style-name="P1"><text:s/>6 By which, the world that was then, being submerged in water, was destroyed,</text:p>
      <text:p text:style-name="P1"><text:s/>7 But the heavens and the earth that are now, by the same word are kept in store, reserved for fire until the day of judgment and hell for ungodly men.</text:p>
      <text:p text:style-name="P1"><text:s/>8 But, beloved, don't be ignorant of this one thing, that one day is with the Lord like a thousand years, and a thousand years like one day.</text:p>
      <text:p text:style-name="P1"><text:s/>9 The Lord is not slack concerning his promise, as some men count slackness, but is patient toward us, not willing for anyone to perish, but that all would come to repentance.</text:p>
      <text:p text:style-name="P1"><text:s/>10 But the day of the Lord will come like a thief in the <text:soft-page-break/>night, in which the heavens shall pass away with a great noise, and the elements shall melt with fervent heat, the earth also and the works that are in it shall be burned up.</text:p>
      <text:p text:style-name="P1"><text:s/>11 Seeing then that all these things shall be dissolved, what kind of people ought you to be in all holy conversation and godliness,</text:p>
      <text:p text:style-name="P1"><text:s/>12 Looking for and hurrying toward the coming of the day of God, in which the heavens being on fire shall be dissolved, and the elements shall melt with fervent heat?</text:p>
      <text:p text:style-name="P1"><text:s/>13 But anyway we, according to his promise, look for new heavens and a new earth, in which righteousness lives.</text:p>
      <text:p text:style-name="P1"><text:s/>14 So beloved, seeing that you look for such things, be diligent </text:p>
      <text:p text:style-name="P1">so you'll be found by him in peace, without spot, and blameless.</text:p>
      <text:p text:style-name="P1"><text:s/>15 And consider that the patience of our Lord is salvation, like our beloved brother Paul also according to the wisdom given to him has written to you,</text:p>
      <text:p text:style-name="P1"><text:s/>16 As also in all his letters, speaking in them about these things, in which are some things difficult to understand, which those who are unlearned and unstable tear, as they do also the other scriptures, to their own destruction.</text:p>
      <text:p text:style-name="P1"><text:s/>17 You therefore, beloved, seeing you know these things before, beware so you won't also be led away with the error of the wicked, and fall from your own <text:soft-page-break/>steadiness.</text:p>
      <text:p text:style-name="P1"><text:s/>18 But grow in grace, and in the knowledge of our Lord and Savior Jesus Christ. <text:s/>To him be glory now and forever. <text:s/>Amen.</text:p>
      <text:p text:style-name="P1"/>
      <text:p text:style-name="P1"/>
      <text:p text:style-name="P1">___Psalm 119</text:p>
      <text:p text:style-name="P1"><text:s/>1 Blessed are the undefiled in the way, who walk in the law of the Lord.</text:p>
      <text:p text:style-name="P1"><text:s/>2 Blessed are those who keep his testimonies, and that seek him with the whole heart.</text:p>
      <text:p text:style-name="P1"><text:s/>3 They also don't sin, they walk in his ways.</text:p>
      <text:p text:style-name="P1"><text:s/>4 You've commanded us to keep your precepts diligently.</text:p>
      <text:p text:style-name="P1"><text:s/>5 O that my ways were directed to keep your statutes!</text:p>
      <text:p text:style-name="P1"><text:s/>6 Then I won't be ashamed, when I have respect to all your commandments.</text:p>
      <text:p text:style-name="P1"><text:s/>7 I'll praise you with uprightness of heart, when I shall have learned your righteous judgments.</text:p>
      <text:p text:style-name="P1"><text:s/>8 I'll keep your statutes, O don't completely forsake me.</text:p>
      <text:p text:style-name="P1"><text:s/>9 How shall a young man cleanse his way? <text:s/>By giving heed to your word.</text:p>
      <text:p text:style-name="P1"><text:s/>10 I've sought you with my whole heart, O don't let me wander from your commandments.</text:p>
      <text:p text:style-name="P1"><text:s/>11 I've hidden your word in my heart so that I won't sin against you.</text:p>
      <text:p text:style-name="P1"><text:s/>12 Blessed are you, O Lord, teach me your statutes.</text:p>
      <text:p text:style-name="P1"><text:s/>13 I've declared with my lips all the judgments of your mouth.</text:p>
      <text:p text:style-name="P1"><text:soft-page-break/><text:s/>14 I've rejoiced in the way of your testimonies, as much as in all riches.</text:p>
      <text:p text:style-name="P1"><text:s/>15 I'll meditate in your precepts, and have respect to your ways.</text:p>
      <text:p text:style-name="P1"><text:s/>16 I'll delight myself in your statutes, I won't forget your word.</text:p>
      <text:p text:style-name="P1"><text:s/>17 Deal abundantly with your servant, so I can live, and keep your word.</text:p>
      <text:p text:style-name="P1"><text:s/>18 Open my eyes so that I'll see wondrous things out of your law.</text:p>
      <text:p text:style-name="P1"><text:s/>19 I'm a stranger in the earth, don't hide your commandments from me.</text:p>
      <text:p text:style-name="P1"><text:s/>20 My soul breaks for the longing that it has to your judgments at all times.</text:p>
      <text:p text:style-name="P1"><text:s/>21 You've reprimanded the proud that are cursed, who err from your commandments.</text:p>
      <text:p text:style-name="P1"><text:s/>22 Remove reproach and contempt from me, for I've kept your testimonies.</text:p>
      <text:p text:style-name="P1"><text:s/>23 Princes also sat and spoke against me, but your servant meditated in your statutes.</text:p>
      <text:p text:style-name="P1"><text:s/>24 Your testimonies also are my delight and my counselors.</text:p>
      <text:p text:style-name="P1"><text:s/>25 My soul sticks to the dust, make me alive according to your word.</text:p>
      <text:p text:style-name="P1"><text:s/>26 I've declared my ways, and you heard me, teach me your statutes.</text:p>
      <text:p text:style-name="P1"><text:s/>27 Make me to understand the way of your precepts, so I shall talk of your wondrous works.</text:p>
      <text:p text:style-name="P1"><text:s/>28 My soul melts for heaviness, strengthen me <text:soft-page-break/>according to your word.</text:p>
      <text:p text:style-name="P1"><text:s/>29 Remove the way of lying from me, and grant me your law graciously.</text:p>
      <text:p text:style-name="P1"><text:s/>30 I've chosen the way of truth, I've laid your judgments before me.</text:p>
      <text:p text:style-name="P1"><text:s/>31 I've stuck to your testimonies, O Lord, don't put me to shame.</text:p>
      <text:p text:style-name="P1"><text:s/>32 I will run the way of your commandments, when you enlarge my heart.</text:p>
      <text:p text:style-name="P1"><text:s/>33 Teach me, O Lord, the way of your statutes, and I'll keep it to the end.</text:p>
      <text:p text:style-name="P1"><text:s/>34 Give me understanding, and I'll keep your law, yes, I'll observe it with my whole heart.</text:p>
      <text:p text:style-name="P1"><text:s/>35 Make me to go in the path of your commandments, for in it I delight.</text:p>
      <text:p text:style-name="P1"><text:s/>36 Incline my heart to your testimonies, and not to covetousness.</text:p>
      <text:p text:style-name="P1"><text:s/>37 Turn my eyes away from seeing vanity, and make me alive in your way.</text:p>
      <text:p text:style-name="P1"><text:s/>38 Establish your word to your servant, who is devoted to your fear.</text:p>
      <text:p text:style-name="P1"><text:s/>39 Turn away my reproach that I fear, for your judgments are good.</text:p>
      <text:p text:style-name="P1"><text:s/>40 See, I've longed after your precepts, make alive me in your righteousness.</text:p>
      <text:p text:style-name="P1"><text:s/>41 Let your mercies come also to me, O Lord, your salvation, according to your word.</text:p>
      <text:p text:style-name="P1"><text:s/>42 So I shall have what to answer to him that reproaches me, for I trust in your word.</text:p>
      <text:p text:style-name="P1"><text:soft-page-break/><text:s/>43 And don't take the word of truth completely out of my mouth, for I've hoped in your judgments.</text:p>
      <text:p text:style-name="P1"><text:s/>44 So I shall keep your law continually forever and always.</text:p>
      <text:p text:style-name="P1"><text:s/>45 And I'll walk at liberty, for I seek your precepts.</text:p>
      <text:p text:style-name="P1"><text:s/>46 I will speak of your testimonies also before kings, and won't be ashamed.</text:p>
      <text:p text:style-name="P1"><text:s/>47 And I'll delight myself in your commandments that I've loved.</text:p>
      <text:p text:style-name="P1"><text:s/>48 I will also lift up my hands to your commandments that I have loved, and I will meditate in your statutes.</text:p>
      <text:p text:style-name="P1"><text:s/>49 Remember the word to your servant, on which you have caused me to hope.</text:p>
      <text:p text:style-name="P1"><text:s/>50 This is my comfort in my affliction, for your word has made me alive.</text:p>
      <text:p text:style-name="P1"><text:s/>51 The proud have had me greatly in derision, yet I haven't declined from your law.</text:p>
      <text:p text:style-name="P1"><text:s/>52 I remembered your judgments of old, O Lord, and have comforted myself.</text:p>
      <text:p text:style-name="P1"><text:s/>53 Horror has taken hold on me because of the wicked that forsake your law.</text:p>
      <text:p text:style-name="P1"><text:s/>54 Your statutes have been my songs in the house of my pilgrimage.</text:p>
      <text:p text:style-name="P1"><text:s/>55 I've remembered your name, O Lord, in the night, and have kept your law.</text:p>
      <text:p text:style-name="P1"><text:s/>56 This I had, because I kept your precepts.</text:p>
      <text:p text:style-name="P1"><text:s/>57 You are my portion, O Lord, I've said that I would keep your words.</text:p>
      <text:p text:style-name="P1"><text:s/>58 I entreated your favor with my whole heart, be <text:soft-page-break/>merciful to me according to your word.</text:p>
      <text:p text:style-name="P1"><text:s/>59 I thought on my ways, and turned my feet to your testimonies.</text:p>
      <text:p text:style-name="P1"><text:s/>60 I made haste, and didn't delay to keep your commandments.</text:p>
      <text:p text:style-name="P1"><text:s/>61 The gangs of the wicked have robbed me, but I haven't forgotten your law.</text:p>
      <text:p text:style-name="P1"><text:s/>62 At midnight I'll rise to give thanks to you because of your righteous judgments.</text:p>
      <text:p text:style-name="P1"><text:s/>63 I'm a companion of all of those who fear you, and of those who keep your precepts.</text:p>
      <text:p text:style-name="P1"><text:s/>64 The earth, O Lord, is full of your mercy, teach me your statutes.</text:p>
      <text:p text:style-name="P1"><text:s/>65 You've dealt well with your servant, O Lord, according to your word.</text:p>
      <text:p text:style-name="P1"><text:s/>66 Teach me good judgment and knowledge, for I've believed your commandments.</text:p>
      <text:p text:style-name="P1"><text:s/>67 Before I was afflicted I went astray, but now I've kept your word.</text:p>
      <text:p text:style-name="P1"><text:s/>68 You are good, and do good, teach me your statutes.</text:p>
      <text:p text:style-name="P1"><text:s/>69 The proud have forged a lie against me, but I'll keep your precepts with my whole heart.</text:p>
      <text:p text:style-name="P1"><text:s/>70 Their heart is as fat as grease, but I delight in your law.</text:p>
      <text:p text:style-name="P1"><text:s/>71 It is good for me that I've been afflicted, so that I would learn your statutes.</text:p>
      <text:p text:style-name="P1"><text:s/>72 The law of your mouth is better to me than thousands of gold and silver.</text:p>
      <text:p text:style-name="P1"><text:s/>73 Your hands have made me and fashioned me, give <text:soft-page-break/>me understanding, so I will learn your commandments.</text:p>
      <text:p text:style-name="P1"><text:s/>74 Those who fear you will be glad when they see me, because I've hoped in your word.</text:p>
      <text:p text:style-name="P1"><text:s/>75 I know, O Lord, that your judgments are right, and that you in faithfulness have afflicted me.</text:p>
      <text:p text:style-name="P1"><text:s/>76 Please let your merciful kindness be for my comfort, according to your word to your servant.</text:p>
      <text:p text:style-name="P1"><text:s/>77 Let your tender mercies come to me, so I'll live, for your law is my delight.</text:p>
      <text:p text:style-name="P1"><text:s/>78 Let the proud be ashamed, for they dealt perversely with me without a reason, but I will meditate in your precepts.</text:p>
      <text:p text:style-name="P1"><text:s/>79 Let those that fear you turn to me, and those that have known your testimonies.</text:p>
      <text:p text:style-name="P1"><text:s/>80 Let my heart be sound in your statutes, so I'm not ashamed.</text:p>
      <text:p text:style-name="P1"><text:s/>81 My soul faints for your salvation, but I hope in your word.</text:p>
      <text:p text:style-name="P1"><text:s/>82 My eyes fail for your word, saying, when will you comfort me?</text:p>
      <text:p text:style-name="P1"><text:s/>83 For I've become like a bottle in the smoke, yet I don't forget your statutes.</text:p>
      <text:p text:style-name="P1"><text:s/>84 How many are the days of your servant? <text:s/>When will you execute judgment on those who persecute me?</text:p>
      <text:p text:style-name="P1"><text:s/>85 The proud have dug pits for me, which are not according to your law.</text:p>
      <text:p text:style-name="P1"><text:s/>86 All your commandments are faithful, they persecute me wrongfully, help me.</text:p>
      <text:p text:style-name="P1"><text:s/>87 They almost consumed me on earth, but I didn't <text:soft-page-break/>forsake your precepts.</text:p>
      <text:p text:style-name="P1"><text:s/>88 Make me alive according to your loving kindness, so I'll keep the testimony of your mouth.</text:p>
      <text:p text:style-name="P1"><text:s/>89 Forever, O Lord, your word is settled in heaven.</text:p>
      <text:p text:style-name="P1"><text:s/>90 Your faithfulness is to all generations, you've established the earth, and it remains.</text:p>
      <text:p text:style-name="P1"><text:s/>91 They continue this day according to your ordinances, for all are your servants.</text:p>
      <text:p text:style-name="P1"><text:s/>92 Unless your law had been my delight, I would then have perished in my affliction.</text:p>
      <text:p text:style-name="P1"><text:s/>93 I'll never forget your precepts, for with them you've made me alive.</text:p>
      <text:p text:style-name="P1"><text:s/>94 I am yours, save me, for I've sought your precepts.</text:p>
      <text:p text:style-name="P1"><text:s/>95 The wicked have waited for me to destroy me, but I will consider your testimonies.</text:p>
      <text:p text:style-name="P1"><text:s/>96 I've seen an end of all perfection, but your commandment is very broad.</text:p>
      <text:p text:style-name="P1"><text:s/>97 O how I love your law! <text:s/>It is my meditation all the day.</text:p>
      <text:p text:style-name="P1"><text:s/>98 You, through your commandments have made me wiser than my enemies, for they are always with me.</text:p>
      <text:p text:style-name="P1"><text:s/>99 I have more understanding than all my teachers, for your testimonies are my meditation.</text:p>
      <text:p text:style-name="P1"><text:s/>100 I understand more than the ancients, because I keep your precepts.</text:p>
      <text:p text:style-name="P1"><text:s/>101 I have refrained my feet from every evil way, so that I would keep your word.</text:p>
      <text:p text:style-name="P1"><text:s/>102 I haven't departed from your judgments, for you've taught me.</text:p>
      <text:p text:style-name="P1"><text:soft-page-break/><text:s/>103 How sweet are your words to my taste! <text:s/>Yes, sweeter than honey to my mouth!</text:p>
      <text:p text:style-name="P1"><text:s/>104 Through your precepts I get understanding, therefore I hate every false way.</text:p>
      <text:p text:style-name="P1"><text:s/>105 Your word is a lamp to my feet, and a light to my path.</text:p>
      <text:p text:style-name="P1"><text:s/>106 I've sworn, and I will perform it, that I will keep your righteous judgments.</text:p>
      <text:p text:style-name="P1"><text:s/>107 I am afflicted very much, make alive me, O Lord, according to your word.</text:p>
      <text:p text:style-name="P1"><text:s/>108 Please accept the freewill offerings of my mouth, O Lord, and teach me your judgments.</text:p>
      <text:p text:style-name="P1"><text:s/>109 My soul is continually in my hand, yet I don't forget your law.</text:p>
      <text:p text:style-name="P1"><text:s/>110 The wicked have laid a trap for me, yet I didn't err from your precepts.</text:p>
      <text:p text:style-name="P1"><text:s/>111 I've taken your testimonies as a heritage forever, for they are the rejoicing of my heart.</text:p>
      <text:p text:style-name="P1"><text:s/>112 I have inclined my heart to perform your statutes always, even to the end.</text:p>
      <text:p text:style-name="P1"><text:s/>113 I hate vain thoughts, but I love your law.</text:p>
      <text:p text:style-name="P1"><text:s/>114 You are my hiding place and my shield, I hope in your word.</text:p>
      <text:p text:style-name="P1"><text:s/>115 Depart from me, you evildoers, for I will keep the commandments of my God.</text:p>
      <text:p text:style-name="P1"><text:s/>116 Uphold me according to your word, so I'll live, and don't let me be ashamed of my hope.</text:p>
      <text:p text:style-name="P1"><text:s/>117 Hold me up, and I shall be safe, and I'll have respect to your statutes continually.</text:p>
      <text:p text:style-name="P1"><text:soft-page-break/><text:s/>118 You've walked on all those who err from your statutes, for their deceit is falsehood.</text:p>
      <text:p text:style-name="P1"><text:s/>119 You put away all the wicked of the earth like dross, therefore I love your testimonies.</text:p>
      <text:p text:style-name="P1"><text:s/>120 My flesh trembles for fear of you, and I'm afraid of your judgments.</text:p>
      <text:p text:style-name="P1"><text:s/>121 I've done judgment and justice, don't leave me to my oppressors.</text:p>
      <text:p text:style-name="P1"><text:s/>122 Be surety for your servant for good, don't let the proud oppress me.</text:p>
      <text:p text:style-name="P1"><text:s/>123 My eyes fail for your salvation, and for the word of your righteousness.</text:p>
      <text:p text:style-name="P1"><text:s/>124 Deal with your servant according to your mercy, and teach me your statutes.</text:p>
      <text:p text:style-name="P1"><text:s/>125 I am your servant, give me understanding, so I will know your testimonies.</text:p>
      <text:p text:style-name="P1"><text:s/>126 It is time for you, Lord, to work, for they've made void your law.</text:p>
      <text:p text:style-name="P1"><text:s/>127 Therefore I love your commandments more than gold, yes, more than fine gold.</text:p>
      <text:p text:style-name="P1"><text:s/>128 Therefore I view all your precepts concerning all things to be right, and I hate every false way.</text:p>
      <text:p text:style-name="P1"><text:s/>129 Your testimonies are wonderful, therefore my soul keeps them.</text:p>
      <text:p text:style-name="P1"><text:s/>130 The entrance of your word gives light, it gives understanding to the simple.</text:p>
      <text:p text:style-name="P1"><text:s/>131 I opened my mouth, and panted, for I longed for your commandments.</text:p>
      <text:p text:style-name="P1"><text:s/>132 Look at me, and be merciful to me, as you used to <text:soft-page-break/>do to those that love your name.</text:p>
      <text:p text:style-name="P1"><text:s/>133 Order my steps in your word, and don't let any sin have dominion over me.</text:p>
      <text:p text:style-name="P1"><text:s/>134 Deliver me from the oppression of man, so I will keep your precepts.</text:p>
      <text:p text:style-name="P1"><text:s/>135 Make your face shine on your servant, and teach me your statutes.</text:p>
      <text:p text:style-name="P1"><text:s/>136 Rivers of waters run down my eyes, because they don't keep your law.</text:p>
      <text:p text:style-name="P1"><text:s/>137 Righteous are you, O Lord, and upright are your judgments.</text:p>
      <text:p text:style-name="P1"><text:s/>138 Your testimonies that you have commanded are righteous and very faithful.</text:p>
      <text:p text:style-name="P1"><text:s/>139 My zeal has consumed me, because my enemies have forgotten your words.</text:p>
      <text:p text:style-name="P1"><text:s/>140 Your word is very pure, therefore your servant loves it.</text:p>
      <text:p text:style-name="P1"><text:s/>141 I am small and despised, yet I don't forget your precepts.</text:p>
      <text:p text:style-name="P1"><text:s/>142 Your righteousness is an everlasting righteousness, and your law is the truth.</text:p>
      <text:p text:style-name="P1"><text:s/>143 Trouble and anguish have taken hold on me, yet your commandments are my delight.</text:p>
      <text:p text:style-name="P1"><text:s/>144 The righteousness of your testimonies is everlasting, give me understanding, and I'll live.</text:p>
      <text:p text:style-name="P1"><text:s/>145 I called with my whole heart, hear me, O Lord, I'll keep your statutes.</text:p>
      <text:p text:style-name="P1"><text:s/>146 I called to you, save me, and I'll keep your testimonies.</text:p>
      <text:p text:style-name="P1"><text:soft-page-break/><text:s/>147 I got up before the dawning of the morning, and called, I hoped in your word.</text:p>
      <text:p text:style-name="P1"><text:s/>148 My eyes go before the night watches, so I can meditate on your word.</text:p>
      <text:p text:style-name="P1"><text:s/>149 Hear my voice according to your loving kindness, O Lord, make me alive according to your judgment.</text:p>
      <text:p text:style-name="P1"><text:s/>150 They draw near who follow after mischief, they are far from your law.</text:p>
      <text:p text:style-name="P1"><text:s/>151 You are near, O Lord, and all your commandments are truth.</text:p>
      <text:p text:style-name="P1"><text:s/>152 Concerning your testimonies, I have known of old that you have founded them forever.</text:p>
      <text:p text:style-name="P1"><text:s/>153 Consider my affliction, and deliver me, for I do not forget your law.</text:p>
      <text:p text:style-name="P1"><text:s/>154 Plead my cause, and deliver me, make me alive according to your word.</text:p>
      <text:p text:style-name="P1"><text:s/>155 Salvation is far from the wicked, for they don't seek your statutes.</text:p>
      <text:p text:style-name="P1"><text:s/>156 Great are your tender mercies, O Lord, make me alive according to your judgments.</text:p>
      <text:p text:style-name="P1"><text:s/>157 My persecutors and my enemies are many, yet I don't decline from your testimonies.</text:p>
      <text:p text:style-name="P1"><text:s/>158 I saw the transgressors, and was grieved, because they didn't keep your word.</text:p>
      <text:p text:style-name="P1"><text:s/>159 Consider how I love your precepts, make alive me, O Lord, according to your loving kindness.</text:p>
      <text:p text:style-name="P1"><text:s/>160 Your word is true from the beginning, and every one of your righteous judgments endures forever.</text:p>
      <text:p text:style-name="P1"><text:s/>161 Princes have persecuted me without a reason, but <text:soft-page-break/>my heart stands in awe of your word.</text:p>
      <text:p text:style-name="P1"><text:s/>162 I rejoice at your word, like someone who finds great treasure.</text:p>
      <text:p text:style-name="P1"><text:s/>163 I hate and abhor lying, but I love your law.</text:p>
      <text:p text:style-name="P1"><text:s/>164 I praise you seven times a day because of your righteous judgments.</text:p>
      <text:p text:style-name="P1"><text:s/>165 Those who love your law have great peace, and nothing shall offend them.</text:p>
      <text:p text:style-name="P1"><text:s/>166 Lord, I've hoped for your salvation, and done your commandments.</text:p>
      <text:p text:style-name="P1"><text:s/>167 My soul has kept your testimonies, and I love them very much.</text:p>
      <text:p text:style-name="P1"><text:s/>168 I have kept your precepts and your testimonies, for all my ways are before you.</text:p>
      <text:p text:style-name="P1"><text:s/>169 Let my cry come near before you, O Lord, give me understanding according to your word.</text:p>
      <text:p text:style-name="P1"><text:s/>170 Let my prayer come before you, deliver me according to your word.</text:p>
      <text:p text:style-name="P1"><text:s/>171 My lips shall speak praise, when you've taught me your statutes.</text:p>
      <text:p text:style-name="P1"><text:s/>172 My tongue shall speak of your word, for all your commandments are righteousness.</text:p>
      <text:p text:style-name="P1"><text:s/>173 Let your hand help me, for I've chosen your precepts.</text:p>
      <text:p text:style-name="P1"><text:s/>174 I've longed for your salvation, O Lord, and your law is my delight.</text:p>
      <text:p text:style-name="P1"><text:s/>175 Let my soul live, and it shall praise you, and let your judgments help me.</text:p>
      <text:p text:style-name="P1"><text:s/>176 I've gone astray like a lost sheep, seek your <text:soft-page-break/>servant, for I don't forget your commandment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1" meta:paragraph-count="359" meta:word-count="6835" meta:character-count="36542"/>
    <dc:date>2014-07-25T18:16:28.49</dc:date>
    <dc:creator>Fred Hoehn</dc:creator>
    <meta:generator>OpenOffice/4.1.0$Win32 OpenOffice.org_project/410m18$Build-9764</meta:generator>
  </office:meta>
</office:document-meta>
</file>