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Letters to People</text:p>
      <text:p text:style-name="P1"/>
      <text:p text:style-name="P1">by Frederick Hoehn, copyright 2013, all rights reserved.</text:p>
      <text:p text:style-name="P1"/>
      <text:p text:style-name="P1">Table of Contents</text:p>
      <text:p text:style-name="P1"/>
      <text:p text:style-name="P1">Letter to Rush Limbaugh</text:p>
      <text:p text:style-name="P1">Letter to John McCain</text:p>
      <text:p text:style-name="P1">Letter to Todd Schnitt</text:p>
      <text:p text:style-name="P1">Letter to Beschloss</text:p>
      <text:p text:style-name="P1">Letter to J</text:p>
      <text:p text:style-name="P1">Letter to Brzynski</text:p>
      <text:p text:style-name="P1">Letter to Inhofe</text:p>
      <text:p text:style-name="P1">Letter to Joe</text:p>
      <text:p text:style-name="P1">Letter to Shin</text:p>
      <text:p text:style-name="P1">Letter to Tom</text:p>
      <text:p text:style-name="P1">Letter to Wood</text:p>
      <text:p text:style-name="P1"/>
      <text:p text:style-name="P1"/>
      <text:p text:style-name="P1">Letter to Limbaugh</text:p>
      <text:p text:style-name="P1"/>
      <text:p text:style-name="P1">06/13/11</text:p>
      <text:p text:style-name="P1"/>
      <text:p text:style-name="P1">Rush:</text:p>
      <text:p text:style-name="P1"/>
      <text:p text:style-name="P1">I was listening to your program today, and you raised the point about who influenced Anthony Weiner.</text:p>
      <text:p text:style-name="P1"/>
      <text:p text:style-name="P1">There's really no way to say that Weiner is not to blame. <text:s/>He has made a lot of bad decisions, and has no business being a Congressman. <text:s/>But, yes, no doubt he has been influenced to <text:soft-page-break/>go in the wrong direction.</text:p>
      <text:p text:style-name="P1"/>
      <text:p text:style-name="P1">Probably one of those bad influences is Hugh Hefner with his Playboy Magazine that has influenced so many men in the world. <text:s/>Hefner could probably be said to be one of the founders of pornography.</text:p>
      <text:p text:style-name="P1"/>
      <text:p text:style-name="P1">I was riding a bus from one city to another city, and started talking with a young Afro-American man across the aisle. <text:s/>I remember saying to him, "...and that's why pornography is wrong, because Jesus said, 'He that looks at a woman to lust for her has committed adultery with her already in his heart.'" <text:s/>(Matt. 5:28)</text:p>
      <text:p text:style-name="P1"/>
      <text:p text:style-name="P1">That was something new to the young man. <text:s/>He said he had thought pornography was just a normal part of life. <text:s/>He started calling and texting his friends to tell them if they had any porn to get rid of it. <text:s/>Glad I was able to do some good.</text:p>
      <text:p text:style-name="P1"/>
      <text:p text:style-name="P1">No doubt Hefner has helped thousands to go to hell. <text:s/>I expect Hugh Hefner will soon join those in hell that he has helped send there.</text:p>
      <text:p text:style-name="P1"/>
      <text:p text:style-name="P1">Fred Hoehn</text:p>
      <text:p text:style-name="P1"/>
      <text:p text:style-name="P1"/>
      <text:p text:style-name="P1">Letter to McCain</text:p>
      <text:p text:style-name="P1"/>
      <text:p text:style-name="P1"/>
      <text:p text:style-name="P1">10/20/10</text:p>
      <text:p text:style-name="P1"/>
      <text:p text:style-name="P1">Dear Senator McCain:</text:p>
      <text:p text:style-name="P1"><text:soft-page-break/></text:p>
      <text:p text:style-name="P1">Gays in the military is a very bad idea. <text:s/></text:p>
      <text:p text:style-name="P1"/>
      <text:p text:style-name="P1">In his book, The Holy Bible, God says homosexuality is an abomination. <text:s/>God hates homosexuality. <text:s/>Homosexuality comes from Satan. <text:s/>God says, "Man shall not lie with man as man lies with woman."</text:p>
      <text:p text:style-name="P1"/>
      <text:p text:style-name="P1">Dr. Reuben, who wrote "Everything you always wanted to know about sex" said in his book, promiscuity is the very nature of homosexuality. <text:s/>Thus, homosexuals are always looking for new partners. <text:s/>Thus, homosexuality is a cancer in our society and in our military. <text:s/></text:p>
      <text:p text:style-name="P1"/>
      <text:p text:style-name="P1">Whether it's male or female homosexuality, it's wrong. <text:s/></text:p>
      <text:p text:style-name="P1"/>
      <text:p text:style-name="P1">Homosexuality is actually a form of insanity. <text:s/>The reason insane people are insane, and behave with their insane behavior, because they have demons (fallen angels) in them. <text:s/>Homosexuals likewise have demons, or fallen angels, in them. <text:s/></text:p>
      <text:p text:style-name="P1"/>
      <text:p text:style-name="P1">Some people say we should be tolerant. <text:s/>Would you tolerate a rattlesnake crawling around on the floor of your home? <text:s/>Would you tolerate disease carrying rats in your home? <text:s/>Would you tolerate and look the other way from pedophile priests who molest children?</text:p>
      <text:p text:style-name="P1"/>
      <text:p text:style-name="P1">We should not tolerate pedophile priests, and we should not tolerate those other sex perverts, the male and female homosexuals. <text:s/></text:p>
      <text:p text:style-name="P1"/>
      <text:p text:style-name="P1">Frederick Hoehn</text:p>
      <text:p text:style-name="P1"><text:soft-page-break/></text:p>
      <text:p text:style-name="P1"/>
      <text:p text:style-name="P1">Letter to Schnitt</text:p>
      <text:p text:style-name="P1"/>
      <text:p text:style-name="P1">SUBJECT: TODD'S FRIEND IN I.C.U.</text:p>
      <text:p text:style-name="P1"/>
      <text:p text:style-name="P1">06/10/11</text:p>
      <text:p text:style-name="P1"/>
      <text:p text:style-name="P1">Todd--You were telling about your friend, now in ICU, who started having speech problems a few days ago, and then the symptoms got progressively worse.</text:p>
      <text:p text:style-name="P1">(Fester)</text:p>
      <text:p text:style-name="P1"/>
      <text:p text:style-name="P1">From hearing your description of the problem, I believe your friend has suffered an attack from a demon, a fallen angel who rebelled against God when Satan did.</text:p>
      <text:p text:style-name="P1"/>
      <text:p text:style-name="P1">I'm not sure, but did you say your friend was part of your staff? <text:s/>By any chance, did he read the email I sent you about Weinergate? <text:s/>The reason I ask is that in that email, I mentioned Karen Carpenter, who died at age 32, from, I believe, a demon attack.</text:p>
      <text:p text:style-name="P1"/>
      <text:p text:style-name="P1">I didn't put that in there so that others will have demon attacks. <text:s/>I put it in as an example of the activities of demons against people. <text:s/>Every prudent man deals with knowledge (Proverbs 13:16). <text:s/>People who are not aware of demons are not well equipped to fight against them. <text:s/></text:p>
      <text:p text:style-name="P1"/>
      <text:p text:style-name="P1">So what does your friend need to do? <text:s/>Step number one: he needs to make sure he's a born-again Christian, according to John chapter 3, and Romans chapter 10. <text:s/></text:p>
      <text:p text:style-name="P1"><text:soft-page-break/></text:p>
      <text:p text:style-name="P1">Step Two: he needs to resist the devil. <text:s/></text:p>
      <text:p text:style-name="P1"/>
      <text:p text:style-name="P1">James 4:7 Submit yourselves therefore to God. Resist the devil, and he will flee from you.</text:p>
      <text:p text:style-name="P1"/>
      <text:p text:style-name="P1">If he's a Christian, he can command that demon to go, according to Luke 10:19, and Mark chapter 16. <text:s/>But there is a kind of demon, Jesus said, that doesn't go out except by prayer and fasting. <text:s/></text:p>
      <text:p text:style-name="P1"/>
      <text:p text:style-name="P1">Step Three: <text:s/>When dealing with demons, it's best that the Christian doing so should have been baptized with the Holy Ghost, with the speaking in unknown tongues. <text:s/>One gets that from Jesus. <text:s/>(Acts chapter 2)</text:p>
      <text:p text:style-name="P1"/>
      <text:p text:style-name="P1">A Bible teacher who has taught fairly extensively on casting out of demons is Kenneth E. Hagin. <text:s/>His books are available at Rhema.org.</text:p>
      <text:p text:style-name="P1"/>
      <text:p text:style-name="P1">Another Bible Teacher who casts out demons is Norvel Hayes. <text:s/>I think he's at nhm.cc, or you can Google him. <text:s/>I've seen him on the GTV channel of Direct TV.</text:p>
      <text:p text:style-name="P1"/>
      <text:p text:style-name="P1">Dr. Lester Sumrall wrote an excellent book: "Demons, the Answer Book." <text:s/>Sumrall founded Lester Sumrall Evangelistic Assn, So. Bend, IN. <text:s/>There is now a LESEA Broadcasting. <text:s/></text:p>
      <text:p text:style-name="P1"/>
      <text:p text:style-name="P1">Another author on the casting out of demons was Win Worley, who was pastor of Hegewische Baptist Church, Highland, IN. <text:s/>I don't know whether his books are still available. <text:s/>Books like, "Battling the Hosts of Hell," "Conquering the Hosts of Hell."</text:p>
      <text:p text:style-name="P1"><text:soft-page-break/></text:p>
      <text:p text:style-name="P1">There was a man on Trinity Broadcasting Network (TBN in Orange County, CA), Bob Larson, who was casting out demons.</text:p>
      <text:p text:style-name="P1"/>
      <text:p text:style-name="P1">A man who did a lot of casting out of demons was Smith Wigglesworth. <text:s/>An excellent book about him is, "Smith Wigglesworth, Apostle of Faith," by Frodsham, published by Gospel Publishing House, Springfield, MO. <text:s/></text:p>
      <text:p text:style-name="P1"/>
      <text:p text:style-name="P1">Or, a local church, a Protestant, pentecostal, Full-Gospel, Charismatic church might be able to help. <text:s/>I don't know what churches you have in your area. </text:p>
      <text:p text:style-name="P1"/>
      <text:p text:style-name="P1">Rev. Jack Hayford, at Church on the Way, Van Nuys, CA knows something about demons. </text:p>
      <text:p text:style-name="P1"/>
      <text:p text:style-name="P1">May God have mercy on your friend, and restore him to health. <text:s/>I pray that will happen.</text:p>
      <text:p text:style-name="P1"/>
      <text:p text:style-name="P1">Fred Hoehn</text:p>
      <text:p text:style-name="P1"/>
      <text:p text:style-name="P1"/>
      <text:p text:style-name="P1">Letter to Beschloss</text:p>
      <text:p text:style-name="P1"/>
      <text:p text:style-name="P1">by Frederick Hoehn, copyright 2012.</text:p>
      <text:p text:style-name="P1"/>
      <text:p text:style-name="P1">09/02/12</text:p>
      <text:p text:style-name="P1"/>
      <text:p text:style-name="P1">Dear Mr. Beschloss:</text:p>
      <text:p text:style-name="P1"/>
      <text:p text:style-name="P1">You were on TV today, on C-Span2. <text:s/>During the program, a <text:soft-page-break/>quotation from one of your books was put on the TV screen in which you referred to Khruschev as the Antichrist.</text:p>
      <text:p text:style-name="P1"/>
      <text:p text:style-name="P1">History books are supposed to be non-fiction, Mr. Beschloss, but that statement is fiction.</text:p>
      <text:p text:style-name="P1"/>
      <text:p text:style-name="P1">But you might wish to characterize the statement as a metaphor or other figure of speech, however, a better way to characterize it is bad theology and false doctrine that might lead readers astray theologically, and perhaps help to send some to hell.</text:p>
      <text:p text:style-name="P1"/>
      <text:p text:style-name="P1">People who help to send others to hell are very likely to go there themselves. <text:s/>Those who don’t believe in hell will convert to believers in hell when they arrive there, and hell lasts forever for people who go there, which is the majority of people, says the greatest teacher who ever walked on earth, Jesus.</text:p>
      <text:p text:style-name="P1"/>
      <text:p text:style-name="P1">In hell, there is crying and gnashing of teeth, where their worms don’t die, and where the fire will never be quenched.</text:p>
      <text:p text:style-name="P1"/>
      <text:p text:style-name="P1">A history book that should be required reading for those who wish to write history books is “The Holy Bible.”</text:p>
      <text:p text:style-name="P1"/>
      <text:p text:style-name="P1">If you would read it, you would see that Khruschev was not the Antichrist (or, the Beast, as in "the Mark of the Beast"), because the AntiChrist will be a man who rules the whole world during a seven-year period of time called "The Great Tribulation." <text:s/></text:p>
      <text:p text:style-name="P1"/>
      <text:p text:style-name="P1">But by the time of his death it became clear that Khruschev <text:soft-page-break/>never ruled the world, nor did Alexander the Great, nor did Hitler, nor did Mussolini, whom another mistaken author referred to as the AntiChrist.</text:p>
      <text:p text:style-name="P1"/>
      <text:p text:style-name="P1">I understand that author later said, "I'd give my right arm not to have written that book” (that said Mussolini was the AntiChrist.)</text:p>
      <text:p text:style-name="P1"/>
      <text:p text:style-name="P1">The Lord rebuke you for having referred to Khruschev as the AntiChrist.</text:p>
      <text:p text:style-name="P1"/>
      <text:p text:style-name="P1"/>
      <text:p text:style-name="P1">Letter to J</text:p>
      <text:p text:style-name="P1"/>
      <text:p text:style-name="P1">by Frederick Hoehn, copyright 2013</text:p>
      <text:p text:style-name="P1"/>
      <text:p text:style-name="P1">Dear J:</text:p>
      <text:p text:style-name="P1"/>
      <text:p text:style-name="P1">Matt. 21:42, Jesus is the Cornerstone.</text:p>
      <text:p text:style-name="P1">Matt 21:44, "Whoever falls on this stone shall be broken, but on whomever it falls, it will grind him to powder.</text:p>
      <text:p text:style-name="P1"/>
      <text:p text:style-name="P1">Tip: <text:s/>Fall on, rather than being fallen on.</text:p>
      <text:p text:style-name="P1"/>
      <text:p text:style-name="P1">Deut. 30:19 <text:s/>"I have set before you life and death, blessing and cursing: <text:s/>therefore, choose life."</text:p>
      <text:p text:style-name="P1"/>
      <text:p text:style-name="P1"><text:s/>Prov 11:14 "Where no counsel is, the people fall: but in the multitude of counselors there is safety."</text:p>
      <text:p text:style-name="P1"/>
      <text:p text:style-name="P1">"The fear of God is the beginning of wisdom." <text:s/>(Psa 111:10) <text:s/>F. did not have the fear of God. <text:s/>E did. <text:s/>FH does. <text:s/>Choose to <text:soft-page-break/>fear God, who after he has killed, can throw into hell's fire.</text:p>
      <text:p text:style-name="P1"/>
      <text:p text:style-name="P1">That church you spoke of was supposed to be a Pentecostal, Full-Gospel church. <text:s/>But how did they have the right to call themselves that, seeing that they didn't have the signs following of Mark chapter 16?</text:p>
      <text:p text:style-name="P1"/>
      <text:p text:style-name="P1">Judgment Day will come, and those shallow people will be found to be the shallow people that they were. <text:s/>"Many that are first shall be last, and the last shall be first."</text:p>
      <text:p text:style-name="P1"/>
      <text:p text:style-name="P1"/>
      <text:p text:style-name="P1">Letter to Brzynski</text:p>
      <text:p text:style-name="P1"/>
      <text:p text:style-name="P1">by Frederick Hoehn, copyright 2011.</text:p>
      <text:p text:style-name="P1"/>
      <text:p text:style-name="P1">02/12/11</text:p>
      <text:p text:style-name="P1"/>
      <text:p text:style-name="P1">Dear Mr. Bryzinski:</text:p>
      <text:p text:style-name="P1"/>
      <text:p text:style-name="P1">The other day on TV, probably the Jim Lehrer News Hour, in talking about revolution in Egypt, you brought up the revolution in Poland involving Solidarity, and what you referred to as "the church." <text:s/>What church is that, Mr. Bryzinski?</text:p>
      <text:p text:style-name="P1"/>
      <text:p text:style-name="P1">But I've heard that the Catholic church is big in Poland. <text:s/>Perhaps you meant the Catholic church. <text:s/></text:p>
      <text:p text:style-name="P1"/>
      <text:p text:style-name="P1">If you were raised a Catholic and are now one, then probably you really do think that the real church is the Catholic church. <text:s/>People tend to think that whatever their church is must be the right one. <text:s/>But in that case you'd be wrong. <text:s/></text:p>
      <text:p text:style-name="P1"><text:soft-page-break/></text:p>
      <text:p text:style-name="P1">Now if someone were participating in a discussion that was already understood by all to be about the Catholic church, then to use the phrase "the church" would obviously mean the Catholic church. <text:s/>But to use the phrase "the church" randomly, without predefining what is meant, is to use the phrase incorrectly, since you didn’t specify what church was meant.</text:p>
      <text:p text:style-name="P1"/>
      <text:p text:style-name="P1">The Catholic church is not "the church." <text:s/>It is merely one of the many churches. <text:s/>Nor is it the best of the churches.</text:p>
      <text:p text:style-name="P1"/>
      <text:p text:style-name="P1">Many Catholics believe that the Catholic church is going to get them to heaven. <text:s/>But it is not, because Jesus said, "You must be born again." (John chapter 3)</text:p>
      <text:p text:style-name="P1"/>
      <text:p text:style-name="P1">While living in Houston, my wife &amp; I met Charles &amp; Elizabeth Melton who had come out of the Catholic church. <text:s/>They said, "When we were in the Catholic church, we were not taught what Jesus said, 'You must be born again.' "</text:p>
      <text:p text:style-name="P1"/>
      <text:p text:style-name="P1">No, they said they were taught that you would go to heaven if you were a good Catholic.</text:p>
      <text:p text:style-name="P1"/>
      <text:p text:style-name="P1">No you won't. <text:s/>You must be born again, Jesus said. <text:s/>You get born again when you hear the gospel message, and then do as in Romans 10:9,10: <text:s/>“That if you confess with your mouth the Lord Jesus, and believe in your heart God raised him from the dead, you’re saved, for with the heart, man believes for righteousness, and with the mouth, confession is made for salvation.”</text:p>
      <text:p text:style-name="P1"/>
      <text:p text:style-name="P1">But people who are trusting the Catholic church to get them to <text:soft-page-break/>heaven, and leaving out Romans 10:9,10, will be severely disappointed for eternity (forever).</text:p>
      <text:p text:style-name="P1"/>
      <text:p text:style-name="P1">The definition of "the church" is what God says it is. <text:s/>And where does God tell us? <text:s/>In his book, the Holy Bible, where God says the church is all the believers in Jesus.</text:p>
      <text:p text:style-name="P1"/>
      <text:p text:style-name="P1">Of course, there might be some born-again Christians in the Catholic church, but probably most Catholics go to hell for not being born again. <text:s/>In fact, Jesus said, “Broad is the way that leads to destruction, and many there are who go there; narrow is the way that leads to life, and there are few who find it.” (Matt 7:13,14)</text:p>
      <text:p text:style-name="P1"/>
      <text:p text:style-name="P1">Catholics also have a prayer called "The Rosary." <text:s/>It is a prayer addressed to Mary. <text:s/>There is no scripture anywhere in the Bible authorizing anyone to pray to Mary. <text:s/>No one in the Bible prayed to Mary. <text:s/>God said, "Thou shalt have no other Gods before me." <text:s/>To pray to Mary is to commit the sin of idolatry.</text:p>
      <text:p text:style-name="P1"/>
      <text:p text:style-name="P1">Furthermore, if you pray to Mary, she can't hear you. <text:s/>How do I know that? <text:s/>From Kenneth E. Hagin, who walked in the office of a prophet and teacher. <text:s/>Hagin taught that people in heaven don't know what's happening on earth, although they might know when a sinner gets born again, because the Bible says that when that happens, the angels rejoice. <text:s/>People in heaven are likely to ask angels, "What are you rejoicing about?"</text:p>
      <text:p text:style-name="P1"/>
      <text:p text:style-name="P1">Catholics also have prayer beads, or "Rosary beads," often on the same necklace as a cross. <text:s/>The beads are for counting the repetitions of saying the Rosary prayer. <text:s/>Not being a Catholic, <text:soft-page-break/>I can't say how many beads, but it appears to be twenty or more. <text:s/>This is very much contrary to scripture because Jesus said, "When you pray, don't use vain repetitions like the heathen do." (Matt 6:7) <text:s/></text:p>
      <text:p text:style-name="P1"/>
      <text:p text:style-name="P1">On their cable channel, the Catholics regularly have a fat nun who is teaching Catholics to pray the Rosary. <text:s/>Why is the Catholic church teaching its followers to disobey God? <text:s/>I don’t really watch that channel, but see it as I channel surf.</text:p>
      <text:p text:style-name="P1"/>
      <text:p text:style-name="P1">The Catholic church also has a big problem with pedophile priests who sexually molest boys. <text:s/>It has happened many times, and they’ve been sued and had to pay out big money for that. <text:s text:c="2"/>Maybe it wasn't such a hot idea to make the Catholic priests take a vow of chastity, since they're not able to keep that vow. <text:s/>The Old Testament priests married and had families. <text:s/>Why does the Catholic church think it has a better plan than God has in the Bible?</text:p>
      <text:p text:style-name="P1"/>
      <text:p text:style-name="P1">Frederick Hoehn</text:p>
      <text:p text:style-name="P1"/>
      <text:p text:style-name="P1"/>
      <text:p text:style-name="P1">Letter to Inhofe</text:p>
      <text:p text:style-name="P1"/>
      <text:p text:style-name="P1">Dear Senator Inhofe: <text:s text:c="20"/>03/17/12</text:p>
      <text:p text:style-name="P1"/>
      <text:p text:style-name="P1">I read books, but usually books I find at the library, so they may not be the most current. <text:s/>I was not aware until recently that you had written, "The Greatest Hoax." <text:s/></text:p>
      <text:p text:style-name="P1"/>
      <text:p text:style-name="P1">If global warming is a hoax, I still rather suspect that a greater hoax is the Theory of Evolution. <text:s/>Man didn't come from <text:soft-page-break/>monkeys, God created us. <text:s/></text:p>
      <text:p text:style-name="P1"/>
      <text:p text:style-name="P1">Garrison Keillor has a weekly radio program, "A Prairie Home Companion." <text:s/>Several months ago, he reported that a Northwest passage has been found, which is what Christopher Columbus was looking for when he bumped into North America. <text:s/>Mr. Keillor says the passage could not have been found at the time of Columbus because it didn't exist, because of the abundance of ice at that time. <text:s/></text:p>
      <text:p text:style-name="P1"/>
      <text:p text:style-name="P1">He says that now, enough ice has melted that there is now a path to sail a ship west from Europe to Asia, and vice versa. <text:s/></text:p>
      <text:p text:style-name="P1">There was a program on PBS about an Island in the Ocean. Perhaps it was Tonga, not sure. <text:s/>But the top officials of the island are busy buying land on the mainland, because their island keeps getting smaller due to the rising level of water in the ocean. <text:s/>They're concerned that eventually their island will be gone.</text:p>
      <text:p text:style-name="P1"/>
      <text:p text:style-name="P1">There is a passage in the Bible, a prophetic utterance that says that "every island shall flee away." <text:s/>Seems like that's in the book of Revelation, which is revelations of things to come that God gave to the apostle John.</text:p>
      <text:p text:style-name="P1"/>
      <text:p text:style-name="P1">So then, there does seem to be evidence of global warming, though this subject is controversial. <text:s/></text:p>
      <text:p text:style-name="P1"/>
      <text:p text:style-name="P1">Frederick Hoehn</text:p>
      <text:p text:style-name="P1"/>
      <text:p text:style-name="P1"/>
      <text:p text:style-name="P1">Letter to Joe</text:p>
      <text:p text:style-name="P1"/>
      <text:p text:style-name="P1"><text:soft-page-break/>06/16/11</text:p>
      <text:p text:style-name="P1"/>
      <text:p text:style-name="P1">Joe: </text:p>
      <text:p text:style-name="P1"/>
      <text:p text:style-name="P1">When my wife and I lived in Houston, we met Charles and Elizabeth Melton. <text:s/>We broke bread with them at a local restaurant. <text:s/>They had come out of the Catholic Church. <text:s/>They said, "When we were Catholics, we weren't taught what Jesus said, 'You must be born again.' (John 3:7), but we were taught that you'll go to heaven if you're a good Catholic."</text:p>
      <text:p text:style-name="P1"/>
      <text:p text:style-name="P1">I guess that means if you follow the rules of the Catholic church. <text:s/>When you're supposed to light a candle, you do. <text:s/>When you're supposed to go to confessional, you do. <text:s/>When you're supposed to put something in the offering, you do.</text:p>
      <text:p text:style-name="P1"/>
      <text:p text:style-name="P1">But that doesn't get people to heaven, Joe. <text:s/>You must be born again, Jesus said. <text:s/>You get born again after hearing that you can have salvation from God because of Jesus dying for our sins, who rose from the dead on the third day, and you pray a prayer asking Jesus to save you. <text:s/>"All that call on the name of the Lord shall be saved," the Bible says. <text:s/>(Ac 2:21) </text:p>
      <text:p text:style-name="P1"/>
      <text:p text:style-name="P1">Romans chapter 10, verses 9 and 10 tell us that if you confess with your mouth the Lord Jesus, and believe in your heart God raised him from the dead, you're saved. <text:s/>After we get saved, of course, there are some things the Lord Jesus wants us to do. <text:s/>"If you love me, keep my commandments," Jesus said. <text:s/></text:p>
      <text:p text:style-name="P1"/>
      <text:p text:style-name="P1">But to keep his commandments, we must know what they are. <text:s/>So, we should read the Bible.</text:p>
      <text:p text:style-name="P1"/>
      <text:p text:style-name="P1"><text:soft-page-break/>We should be baptized in water. <text:s/>"He that believes and is baptized shall be saved..." <text:s/>(Mark 16:16) <text:s/>The Lord also wants his people to have the Baptism with the Holy Ghost with the speaking in unknown tongues. <text:s/>Jesus is the baptizer with the Holy Ghost, says John the Baptist in Matthew, Mark, Luke, and John. <text:s text:c="3"/></text:p>
      <text:p text:style-name="P1"/>
      <text:p text:style-name="P1">I've played some chess (ajedres in Spanish, I think) with a man, Randy, here in El Paso. <text:s/>On his pickup truck, he had a sticker, "Pray the Rosary."</text:p>
      <text:p text:style-name="P1"/>
      <text:p text:style-name="P1">The Rosary starts out, "Hail, Mary, mother of God." <text:s/>It's a prayer addressed to Mary. <text:s/>There is no scripture anywhere in the Bible authorizing anyone to pray to Mary. <text:s/>I am sure that if you pray to Mary, she can't hear you, based on teachings of Kenneth E. Hagin, who walked in the office of Prophet. <text:s/></text:p>
      <text:p text:style-name="P1"/>
      <text:p text:style-name="P1">I believe that to pray the Rosary is to commit the sin of idolatry. <text:s/>Any prayer should only be addressed to God. <text:s/>People who pray to Allah are sinning because Allah is not God. <text:s/>God has a son, Jesus. <text:s/>Allah does not, if there even is such a being as Allah. <text:s/>If there's a being, Allah, I expect that he is a demon. <text:s/></text:p>
      <text:p text:style-name="P1"/>
      <text:p text:style-name="P1">The Rosary calls Mary the mother of God. <text:s/>Wrong. <text:s/>God doesn't have a mother. <text:s/>God the Father had no beginning, but always existed. <text:s/>Jesus had a beginning, but it was long before Mary. <text:s/>Jesus was present at the creation of the world, and before Adam. <text:s/></text:p>
      <text:p text:style-name="P1"/>
      <text:p text:style-name="P1">Mary is only the mother of the earthly body Jesus used for about 33 years, when God the Father sent Jesus down to <text:soft-page-break/>earth. </text:p>
      <text:p text:style-name="P1"/>
      <text:p text:style-name="P1">In the Rosary, Mary is called "full of grace." <text:s/>Those words are in the Bible, but it's not talking about Mary, it's talking about Jesus.</text:p>
      <text:p text:style-name="P1"/>
      <text:p text:style-name="P1">Jesus said call no man on earth your father. <text:s/></text:p>
      <text:p text:style-name="P1"/>
      <text:p text:style-name="P1">Matt 23:9 And call no man your father upon the earth: for one is your Father, which is in heaven.</text:p>
      <text:p text:style-name="P1">Matt 23:10 Neither be ye called masters: for one is your Master, even Christ.</text:p>
      <text:p text:style-name="P1"/>
      <text:p text:style-name="P1">But Catholics call their priests father. <text:s/>While my Dad was on earth, I didn't call him father, I called him Dad. <text:s/></text:p>
      <text:p text:style-name="P1"/>
      <text:p text:style-name="P1">Catholics go to confessional and confess sins. <text:s/>Then the priest tells them "Absolved." <text:s/>How does a man on earth have authority to forgive sins? <text:s/>Especially, when that man is a sinner himself. <text:s/>The Bible says, "All have sinned and come short of the glory of God." <text:s/>Rom. 3:23</text:p>
      <text:p text:style-name="P1"/>
      <text:p text:style-name="P1">No, it's God that we need to forgive our sins, not some man. <text:s/>And we can get God to forgive our sins by simply asking Him to with a simple prayer. <text:s/></text:p>
      <text:p text:style-name="P1"/>
      <text:p text:style-name="P1">I don't know if they still do, but the Catholic church used to teach that there was a place called Purgatory, where if you didn't qualify to go to heaven, you could somehow work it out to qualify for heaven. <text:s/></text:p>
      <text:p text:style-name="P1"/>
      <text:p text:style-name="P1">There is no such a place, for it is written, "It is appointed to <text:soft-page-break/>men once to die, and after this the judgment." <text:s/>(Heb 9:27) <text:s/>People get one life. <text:s/>They must get right and be right with God during that life. <text:s/>They must get born again. <text:s/>If they don't get right with God in that one life, they don't get another chance after they die. <text:s/></text:p>
      <text:p text:style-name="P1"/>
      <text:p text:style-name="P1">I've heard that Pope Benedict is against capital punishment, and also the previous Pope, John Paul. <text:s/>But toward the end of the book of Numbers, God says, "Blood defiles the land, and the land can't be cleansed from the blood shed in it except by executing the murderer." <text:s/>(Nu 35:33)</text:p>
      <text:p text:style-name="P1"/>
      <text:p text:style-name="P1">So then God requires execution of murderers. <text:s/>If God requires it, how can the Pope be against it? <text:s/>I believe there will be Popes in hell. <text:s text:c="2"/></text:p>
      <text:p text:style-name="P1"/>
      <text:p text:style-name="P1">In the book of Revelation, last book of the Bible. <text:s/>In chapters 17 &amp; 18, it talks about the "Great Whore that sits upon the waters." and that "Rules over the kings of the earth." <text:s/>It says the Great Whore is a city that sits on seven hills. <text:s/>The only major city in the earth that sits on seven hills, that I know of, is Rome. <text:s/>And Rome is the headquarters of the Catholic Church. <text:s/></text:p>
      <text:p text:style-name="P1"/>
      <text:p text:style-name="P1">Jesus says come out of her, my people, in the book of Revelation. <text:s/>I believe Jesus wants his people to come out of the Catholic Church. <text:s/></text:p>
      <text:p text:style-name="P1"/>
      <text:p text:style-name="P1">But if someone were to ask me where's a good church to go to, I don't know. <text:s/>But when it's God's time, I expect to start a church. <text:s/>I don't know whether it will be in El Paso. <text:s/></text:p>
      <text:p text:style-name="P1"/>
      <text:p text:style-name="P1">Fred</text:p>
      <text:p text:style-name="P1"><text:soft-page-break/></text:p>
      <text:p text:style-name="P1"/>
      <text:p text:style-name="P1">Letter to Shin</text:p>
      <text:p text:style-name="P1"/>
      <text:p text:style-name="P1">05/25/11</text:p>
      <text:p text:style-name="P1"/>
      <text:p text:style-name="P1">Dear Mr. Shin: <text:s text:c="2"/>You and I spoke before about religion. <text:s/>I asked if you were a Christian. <text:s/>I believe you said yes, a Catholic.</text:p>
      <text:p text:style-name="P1"/>
      <text:p text:style-name="P1">I believe some Catholics are born-again Christians, but sadly, some are not. <text:s/></text:p>
      <text:p text:style-name="P1"/>
      <text:p text:style-name="P1">In Houston, my wife and I met and broke bread with Charles and Elizabeth Melton. <text:s/>They said, "When we were in the Catholic church, we were not told what Jesus said in John chapter 3, 'You must be born again.' (John 3:7) <text:s/>We were taught that you'll go to heaven if you're a good Catholic.</text:p>
      <text:p text:style-name="P1"/>
      <text:p text:style-name="P1">But Jesus said, "You must be born again." <text:s/>So then, just being a Catholic doesn't get you to heaven, if one is not born again. <text:s/>But if one is born again, then he wouldn't need to be a Catholic. <text:s/></text:p>
      <text:p text:style-name="P1"/>
      <text:p text:style-name="P1">Jesus said, </text:p>
      <text:p text:style-name="P1">Mt 23:9 And call no man your father upon the earth: for one is your Father, which is in heaven.</text:p>
      <text:p text:style-name="P1"/>
      <text:p text:style-name="P1">But Catholics call their priests father. <text:s/>No, my father is in heaven. <text:s/>No priest is my father, not even spiritually. <text:s/>And some of the Catholic priests are child molesters. <text:s/>There have been many lawsuits against the Catholic church about this, <text:soft-page-break/>and they've paid out a lot of money in damages.</text:p>
      <text:p text:style-name="P1"/>
      <text:p text:style-name="P1">The Catholic church has a prayer called "The Rosary." <text:s/>It starts out, "Hail Mary, mother of God..." <text:s/>God doesn't have a mother. <text:s/>God the Father has always existed, and never had father nor mother. <text:s/></text:p>
      <text:p text:style-name="P1"/>
      <text:p text:style-name="P1">Jesus had a beginning, for it is written, "For God so loved the world that he gave his only begotten Son..." (John 3:16). <text:s/>So Jesus was begotten. <text:s/>How did God beget a Son? <text:s/>With a woman? <text:s/>No. <text:s/></text:p>
      <text:p text:style-name="P1"/>
      <text:p text:style-name="P1"><text:s/>Heb 1:1 God, who at sundry times and in divers manners spake in time past unto the fathers by the prophets,</text:p>
      <text:p text:style-name="P1"><text:s/>Heb 1:2 Hath in these last days spoken unto us by his Son, whom he hath appointed heir of all things, by whom also he made the worlds;</text:p>
      <text:p text:style-name="P1"/>
      <text:p text:style-name="P1">So then, Jesus was present at the creation of the worlds. <text:s/>Adam was before Eve, the first woman, and Jesus was before Adam. <text:s/>God begot Jesus with no woman involved. <text:s/>We know that God speaks things into existence.</text:p>
      <text:p text:style-name="P1"/>
      <text:p text:style-name="P1">But then, when it was time for God the Father to send his son Jesus to earth, he used Mary to give birth to Jesus' earthly body some thousands of years after the begetting of Jesus by God. <text:s/></text:p>
      <text:p text:style-name="P1"/>
      <text:p text:style-name="P1">So, it's not correct to say the Mary is the mother of God. <text:s/></text:p>
      <text:p text:style-name="P1"/>
      <text:p text:style-name="P1">The Rosary also says Mary is "full of grace." <text:s/>Those words "full of grace" are in the Bible, but it's talking about Jesus, not <text:soft-page-break/>Mary. <text:s/></text:p>
      <text:p text:style-name="P1"/>
      <text:p text:style-name="P1">There is no scripture in the Bible authorizing anyone to pray to Mary. <text:s/>Peter didn't pray to her, nor Paul, nor John the Beloved. <text:s/>To pray to Mary is, I believe, to commit the sin of idolatry, to pray to something other than God. <text:s/></text:p>
      <text:p text:style-name="P1"/>
      <text:p text:style-name="P1">The Catholic church has taught that there's a place called Purgatory, a place to go after death beside heaven and hell. <text:s/>There is no such place.</text:p>
      <text:p text:style-name="P1"/>
      <text:p text:style-name="P1">Heb 9:27 And as it is appointed unto men once to die, but after this the judgment:</text:p>
      <text:p text:style-name="P1"/>
      <text:p text:style-name="P1">Everyone gets one life on earth. <text:s/>During your life on earth, if you get born-again and keep yourself straight with God, you go to heaven. <text:s/>Otherwise, one goes to hell. <text:s/>And Jesus said most people go to hell. <text:s/></text:p>
      <text:p text:style-name="P1"/>
      <text:p text:style-name="P1"><text:s/>Rev 18:4 And I heard another voice from heaven, saying, Come out of her, my people, that ye be not partakers of her sins, and that ye receive not of her plagues.</text:p>
      <text:p text:style-name="P1"/>
      <text:p text:style-name="P1">God wants his people to come out of "her." <text:s/>Who is her? <text:s/>The great whore that sits on the waters. <text:s/>The waters here are people.</text:p>
      <text:p text:style-name="P1"/>
      <text:p text:style-name="P1">The Great Whore is a city that sits on seven hills. <text:s/>Probably Rome. <text:s/>Rome is where the headquarters of the Catholic church is. <text:s/></text:p>
      <text:p text:style-name="P1"/>
      <text:p text:style-name="P1">I believe the Great Whore that God wants his people to come <text:soft-page-break/>out of is either the Catholic church, or a combined Catholic/Protestant church predicted by David Wilkerson. <text:s/>I believe God doesn't want his people to be part of the Catholic church.</text:p>
      <text:p text:style-name="P1"/>
      <text:p text:style-name="P1">Does a person go to hell for being a Catholic? <text:s/>No, if you're born-again, you can go to heaven. <text:s/>But born-again Christians should be trying to please the Lord Jesus Christ. <text:s/>To please Jesus, I believe his people should not be Catholics.</text:p>
      <text:p text:style-name="P1"/>
      <text:p text:style-name="P1">Fred Hoehn</text:p>
      <text:p text:style-name="P1"/>
      <text:p text:style-name="P1"/>
      <text:p text:style-name="P1">Letter to Tom</text:p>
      <text:p text:style-name="P1"/>
      <text:p text:style-name="P1">11/04/08</text:p>
      <text:p text:style-name="P1"/>
      <text:p text:style-name="P1">Dear Tom:</text:p>
      <text:p text:style-name="P1"/>
      <text:p text:style-name="P1">We spoke yesterday, and you were against capital punishment. <text:s/>I said God requires murderers to be executed. <text:s/>You wanted to see it in the Bible, and brought your Bible from the truck. <text:s/>I showed you Numbers 35:33. <text:s/>You said it was just my interpretation that God requires capital punishment. <text:s/>Better read it again, Tom. <text:s/>But this time read it in a better translation, the King James Version. <text:s/>That other translation, whatever it was, (it wasn't the King James), will hold you back spiritually.</text:p>
      <text:p text:style-name="P1"/>
      <text:p text:style-name="P1">As a young man, I was advised to read at least a chapter a day in the Bible. <text:s/>I recommend that to you, also, Tom. <text:s/>I've been a Christian for more than six decades, and I am now sharing with you my knowledge that God wants murderers to <text:soft-page-break/>be executed. <text:s/>That commandment that says, "Thou shalt not kill" means "Thou shalt not commit murder." <text:s/>When the authorities executed that murderer, Timothy McVeigh, who blew up the Murrah Building in Oklahoma City, it was not murder to execute him. <text:s/>They were doing God's work that God wanted to be done in executing that murderer. <text:s/></text:p>
      <text:p text:style-name="P1"/>
      <text:p text:style-name="P1">I pointed out to you about Achish, who disobeyed God and took some stuff, spoils from the enemy, that God had said not to take. <text:s/>Achish didn't directly murder anyone. <text:s/>But Achish was executed anyway, because God wanted that to happen. <text:s/>You said the fact that he was stoned doesn't necessarily mean that that's what God wanted to happen. <text:s/>No, you're wrong about that, Tom. <text:s/>If the Children of Israel had done wrong in the sight of God when they executed Achish, then God would have told us in the Bible that they did wrong. <text:s/>But God didn't say they did wrong because, when they executed Achish, they were doing right in the sight of God to execute Achish.</text:p>
      <text:p text:style-name="P1"/>
      <text:p text:style-name="P1">Let me give you a New Testament example. <text:s/>Do you know the name Ananias? <text:s/>But in the New Testament there is more than one Ananias. <text:s/>I mean the Ananias whose wife was Sapphira. <text:s/>You ought to know who I'm talking about without having to look it up. <text:s/>It's in the 5th chapter of Acts. Both of them did wrong in the sight of God, and died for their sins. <text:s/>Did they murder someone? No, they just lied. <text:s/>And for their sins they died. <text:s/>In the New Testament, not the Old Testament.</text:p>
      <text:p text:style-name="P1"/>
      <text:p text:style-name="P1">In another place in the Bible, God says, "Whoso sheddeth man's blood, by man shall his blood be shed." <text:s/>So God requires that murderers be executed, Tom. <text:s/>If you are going to continue as a Christian, you have no right to be against <text:soft-page-break/>executing murderers. <text:s/>Are you smarter than God, Tom? <text:s/>Are you wiser than God? <text:s/>Neither you, nor me, nor anyone else is smarter nor wiser than God. </text:p>
      <text:p text:style-name="P1"/>
      <text:p text:style-name="P1">So the best thing for you, and for me, and for everyone, is just find out what God says on every subject, and then just simply agree with God. <text:s/>Your disagreeing with God yesterday was probably not because you'd rather be a servant of Satan, but probably because you simply didn't know what God says on the subject. <text:s/>You haven't been studying the Bible enough. <text:s/>God says in Hosea, "My people are destroyed for lack of knowledge." <text:s/>Do you want you and your family to be destroyed because of your lack of knowledge, Tom? <text:s/>The solution to the lack of knowledge problem is study the Bible more. <text:s/>If your pastor also doesn't want murderers to be executed, it's time to pray about a different church to go to. <text:s/></text:p>
      <text:p text:style-name="P1"/>
      <text:p text:style-name="P1"/>
      <text:p text:style-name="P1">Letter to Wood</text:p>
      <text:p text:style-name="P1"/>
      <text:p text:style-name="P1">10/07/10 <text:s/></text:p>
      <text:p text:style-name="P1"/>
      <text:p text:style-name="P1">Dear Ms. Wood:</text:p>
      <text:p text:style-name="P1"/>
      <text:p text:style-name="P1">I saw on TV about the health problem of Jonas and your diligence in trying to find a cure. <text:s/></text:p>
      <text:p text:style-name="P1"/>
      <text:p text:style-name="P1">I am glad to be able to report that a cure has been found, and it will work for Jonas. <text:s/>It is the same cure found by Kenneth E. Hagin, who has written nearly a hundred books, most of which are best sellers. <text:s/>His books are available at www.Rhema.org. <text:s/>Click on bookstore. <text:s/></text:p>
      <text:p text:style-name="P1"><text:soft-page-break/></text:p>
      <text:p text:style-name="P1">But I am not a salesman for Hagin. <text:s/>I just pass on good news to people needing it. <text:s/></text:p>
      <text:p text:style-name="P1"/>
      <text:p text:style-name="P1">Hagin was born with an incurable heart disease. <text:s/>The little tubes or pipes in his heart were malformed. <text:s/>Doctors told him no one with that affliction had ever lived to age 21. <text:s/>So Hagin said, "Well, maybe I could get God to heal me." <text:s/>And that is what happened.</text:p>
      <text:p text:style-name="P1"/>
      <text:p text:style-name="P1">But for best results, first make sure that you are a born again Christian, as per Romans 10:9,10 in the New Testament part of the Holy Bible. <text:s/>Personally, I prefer the King James Version. <text:s/>It says there that if you confess with your mouth that Jesus is your Lord, and believe in your heart that God raised him from the dead, you're saved. <text:s/></text:p>
      <text:p text:style-name="P1"/>
      <text:p text:style-name="P1">I've been a born again Christian (John chapt 3) since I was four years old. <text:s/></text:p>
      <text:p text:style-name="P1"/>
      <text:p text:style-name="P1">It may be that God has healed in families not Christian, but you have a lot more right to ask, or perhaps a lawyer would call it "standing" when you are Christians. <text:s/></text:p>
      <text:p text:style-name="P1">Hagin started reading in the New Testament, and when he got to Mark chapt. 11, he found that Jesus said, "When you pray, believe that you receive the things that you ask for, and you shall have them." <text:s/></text:p>
      <text:p text:style-name="P1"/>
      <text:p text:style-name="P1">It makes a difference, too, what church you go to. <text:s/>Don't go to a church where they don't believe in divine healing from God. <text:s/>Go where they believe in divine healing and pray for sick people to be healed, as per Mark chapt 16, where Jesus said, <text:soft-page-break/>"These signs shall follow those who believe, In my name, they'll cast out devils, they'll speak with new tongues (new languages),....they'll lay hands on the sick &amp; they'll recover."</text:p>
      <text:p text:style-name="P1"/>
      <text:p text:style-name="P1">K.E.Hagin believed for healing and got it, and lived a long life. <text:s/>He has a son, Kenneth Hagin Jr., or I think he's now called Kenneth W. Hagin. <text:s/>You can also write to Kenneth Hagin Ministries, P.O.Box 50126, Tulsa, OK 74150, or there's the Rhema.org web address. <text:s/></text:p>
      <text:p text:style-name="P1"/>
      <text:p text:style-name="P1">Kenneth E. Hagin is an authority on the subject of divine healing, and though he has passed on, his books are available.</text:p>
      <text:p text:style-name="P1"/>
      <text:p text:style-name="P1">Another who has gotten lots of people healed is Norvel Hayes, out of Cleveland, TN. <text:s/>I happened to see him recently on Direct TV, on the GTV channel. <text:s/>He's also on the internet. <text:s/>You can find him by going to Google.com and search for Norvel Hayes. <text:s/></text:p>
      <text:p text:style-name="P1"/>
      <text:p text:style-name="P1">The Bible says, "With God, all things are possible." <text:s/>I am fully persuaded that God wants your son, Jonas, healed. <text:s/>Now from the time that K.E.Hagin started seeking the Lord for healing until he got his miraculous healing, it took about sixteen months. <text:s/>It took him about that long to acquire strong enough faith to get his healing. <text:s/>When we get something from God, we get it by faith. <text:s/>First you pray and believe you receive, and then you receive. <text:s/>But what if you don't believe? <text:s/>Unfortunately, then you don't receive, if you don't believe. <text:s/></text:p>
      <text:p text:style-name="P1"/>
      <text:p text:style-name="P1">Is there a way to strengthen faith? <text:s/>Yes, there is. <text:s/>"Faith comes by hearing, and hearing the word of God." <text:s/>I have the <text:soft-page-break/>Bible on cassette tape that I purchased at a Christian book store. <text:s/>Alexander Scourby reads the King James Bible. <text:s/>I listen every day. <text:s/>It helps my faith. <text:s/>You can also get that on CD's which are sturdier. <text:s/></text:p>
      <text:p text:style-name="P1"/>
      <text:p text:style-name="P1">Another way to strengthen faith is prayer and fasting. <text:s/></text:p>
      <text:p text:style-name="P1"/>
      <text:p text:style-name="P1">Another way to strengthen faith is praying in the Holy Ghost (Jude verse 20). <text:s/>But you can't pray in the Holy Ghost until first you get Jesus to baptize you with the Holy Ghost. <text:s/>When you ask God for the Baptism with the Holy Ghost with the speaking in unknown tongues, believe that you receive, and you shall have. <text:s/></text:p>
      <text:p text:style-name="P1"/>
      <text:p text:style-name="P1">The unknown tongues are unknown to the person doing the speaking. <text:s/>God's Holy Ghost gives you words, and you give them a voice and speak out those words that the Holy Ghost gives you to speak. <text:s/>And though the words are not understood to you, God understands all languages. <text:s/></text:p>
      <text:p text:style-name="P1"/>
      <text:p text:style-name="P1">Another way of strengthening faith is "Faith works by love" (Galatians). <text:s/></text:p>
      <text:p text:style-name="P1"/>
      <text:p text:style-name="P1">A good source of info about divine healing is the books by Kenneth E. Hagin.</text:p>
      <text:p text:style-name="P1"/>
      <text:p text:style-name="P1">The Lord bless you, Frederick Hoehn <text:s/></text:p>
      <text:p text:style-name="P1"/>
      <text:p text:style-name="P1"/>
      <text:p text:style-name="P1">___James chapter 1</text:p>
      <text:p text:style-name="P1"><text:s/>1 James, a servant of God and of the Lord Jesus Christ, to the twelve tribes that are dispersed around, greetings.</text:p>
      <text:p text:style-name="P1"><text:soft-page-break/><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oft-page-break/><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text:soft-page-break/>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oft-page-break/><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oft-page-break/><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text:soft-page-break/>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text:soft-page-break/>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text:soft-page-break/>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text:soft-page-break/>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5" meta:paragraph-count="316" meta:word-count="8104" meta:character-count="43718"/>
    <dc:date>2013-11-26T19:19:59.83</dc:date>
    <dc:creator>Fred Hoehn</dc:creator>
    <meta:generator>OpenOffice/4.0.0$Win32 OpenOffice.org_project/400m3$Build-9702</meta:generator>
  </office:meta>
</office:document-meta>
</file>