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Preformatted_20_Text">
      <style:text-properties fo:font-size="20pt" style:font-size-asian="20pt" style:font-size-complex="2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Water on Mars?</text:p>
      <text:p text:style-name="P1"/>
      <text:p text:style-name="P1">by Frederick Hoehn, copyright 2016, all rights reserved.</text:p>
      <text:p text:style-name="P1"/>
      <text:p text:style-name="P1">Chapter 1</text:p>
      <text:p text:style-name="P1"/>
      <text:p text:style-name="P1">I had in mind a longer title, "When the World had less Water," but the problem would have been that when the book was displayed on the Internet, some of the words would have been cut off in the display. <text:s/></text:p>
      <text:p text:style-name="P1"/>
      <text:p text:style-name="P1">This book is not mainly about weather patterns, nor about Global Warming, though we'll touch on Global Warming. <text:s/></text:p>
      <text:p text:style-name="P1"/>
      <text:p text:style-name="P1">It is about a time, back in history, when there was rather less water on Earth. <text:s/></text:p>
      <text:p text:style-name="P1"/>
      <text:p text:style-name="P1">I'm basing that on observations by Scientists that there must have been water on the planet Mars.</text:p>
      <text:p text:style-name="P1"/>
      <text:p text:style-name="P1">Seems like every time they talk about Mars on TV someone says there must have been water there. <text:s/></text:p>
      <text:p text:style-name="P1"/>
      <text:p text:style-name="P1">Sounds right to me, Scientist guys.</text:p>
      <text:p text:style-name="P1"/>
      <text:p text:style-name="P1">One of the things that the Mars Rover, that we sent to Mars, was supposed to do, was find out if there's water there. <text:s/></text:p>
      <text:p text:style-name="P1"><text:soft-page-break/></text:p>
      <text:p text:style-name="P1">The idea was that if Mars has water, perhaps we could colonize Mars.</text:p>
      <text:p text:style-name="P1"/>
      <text:p text:style-name="P1">Water or not, we won't colonize Mars. <text:s/>It would be too expensive, and we can't afford it. <text:s/></text:p>
      <text:p text:style-name="P1"/>
      <text:p text:style-name="P1">We went to the Moon. <text:s/>It was very expensive. <text:s/>And what do we have to show for it? <text:s/>Some Moon rocks. <text:s/></text:p>
      <text:p text:style-name="P1"/>
      <text:p text:style-name="P1">Those are extremely expensive rocks. <text:s text:c="3"/></text:p>
      <text:p text:style-name="P1"/>
      <text:p text:style-name="P1">But if there used to be water on Mars, that raises the question, "Where did the water go?"</text:p>
      <text:p text:style-name="P1"/>
      <text:p text:style-name="P1">I think I know where the water went.</text:p>
      <text:p text:style-name="P1"/>
      <text:p text:style-name="P1"><text:s/>21 And Moses stretched out his hand over the sea, and the Lord caused the sea to go back by a strong east wind all that night, and made the sea dry land, and the waters were divided.</text:p>
      <text:p text:style-name="P1"><text:s/>22 And the children of Israel went into the middle of the sea on the dry ground, and the waters were a wall to them on their right hand, and on their left. (From Exo chapt 14)</text:p>
      <text:p text:style-name="P1"/>
      <text:p text:style-name="P1">When it came time for the Children of Israel to cross the Red Sea, God used wind to open a path through the sea. <text:s/></text:p>
      <text:p text:style-name="P1"><text:soft-page-break/></text:p>
      <text:p text:style-name="P1">We have that from the book of Exodus.</text:p>
      <text:p text:style-name="P1"/>
      <text:p text:style-name="P1">But in the previous book in the Bible, the book of Genesis, the book of beginnings, from chapter 6--</text:p>
      <text:p text:style-name="P1"/>
      <text:p text:style-name="P1">___Genesis chapter 6</text:p>
      <text:p text:style-name="P1"><text:s/>1 And when men began to multiply on the face of the earth, and daughters were born to them,</text:p>
      <text:p text:style-name="P1"><text:s/>2 The sons of God saw that the daughters of men were attractive, and they took them wives of all that they chose.</text:p>
      <text:p text:style-name="P1"><text:s/>3 And the Lord said, "My spirit shall not always strive with man, for that he also is flesh, yet his days shall be one hundred twenty years."</text:p>
      <text:p text:style-name="P1"><text:s/>4 There were giants in the earth in those days, and also after that, when the sons of God came in to the daughters of men, and they bore children to them, the same became mighty men that were of old, men of renown.</text:p>
      <text:p text:style-name="P1"><text:s/>5 And God saw that the wickedness of man was great in the earth, and that every imagination of the thoughts of his heart was only evil continually.</text:p>
      <text:p text:style-name="P1"><text:s/>6 And the Lord regretted that he had made man on the earth, and it grieved him at his heart.</text:p>
      <text:p text:style-name="P1"><text:s/>7 And the Lord said, "I will destroy man whom I have created from the face of the earth, both man, and animals, and the creeping thing, and the birds of the air, for I regret that I've made them."</text:p>
      <text:p text:style-name="P1"><text:soft-page-break/><text:s/>8 But Noah found grace in the eyes of the Lord.</text:p>
      <text:p text:style-name="P1"/>
      <text:p text:style-name="P1">So God told his man, Noah, to build an ark. <text:s/></text:p>
      <text:p text:style-name="P1"/>
      <text:p text:style-name="P1">Probably Noah's sons helped him build the ark. <text:s/>No doubt their wives helped with the food. <text:s/></text:p>
      <text:p text:style-name="P1"/>
      <text:p text:style-name="P1">The ark would hold Noah and his three sons, Shem, Ham, and Japheth, and their wives, eight souls, and couples of the various animals and birds of the Earth, since God chose to destroy the people of the Earth by water. <text:s/></text:p>
      <text:p text:style-name="P1"/>
      <text:p text:style-name="P1">When the ark was finished, God brought the animals, and they boarded the ark, and Noah and family boarded, and God shut the door. <text:s/></text:p>
      <text:p text:style-name="P1"/>
      <text:p text:style-name="P1">Prior to that time, it hadn't rained on earth-- God watered the ground with a mist that came up. (Gen 2:6)</text:p>
      <text:p text:style-name="P1"/>
      <text:p text:style-name="P1">So then, it started to rain. <text:s/>It rained for forty days and forty nights. <text:s/></text:p>
      <text:p text:style-name="P1"/>
      <text:p text:style-name="P1">The water went so high that the highest mountains on earth were covered with water. <text:s/></text:p>
      <text:p text:style-name="P1"/>
      <text:p text:style-name="P1">Noah's Flood achieved God's purpose in killing every person on earth. <text:s/>Only Noah and family remained alive on the ark. <text:s/></text:p>
      <text:p text:style-name="P1"><text:soft-page-break/></text:p>
      <text:p text:style-name="P1">At the end of the flood, the ark came to rest on Mount Ararat, and the passengers came out of the ark. <text:s/></text:p>
      <text:p text:style-name="P1"/>
      <text:p text:style-name="P1">Chapter 2</text:p>
      <text:p text:style-name="P1"/>
      <text:p text:style-name="P1">Seems like I once saw a photo taken by a satellite that showed Noah's Ark on Mount Ararat. <text:s/></text:p>
      <text:p text:style-name="P1"/>
      <text:p text:style-name="P1">I believe some Frenchmen went on an expedition to find Noah's Ark. <text:s/></text:p>
      <text:p text:style-name="P1"/>
      <text:p text:style-name="P1">I've heard that over the years and centuries, the ark has deteriorated such that about one third of the ark has broken off and slid further down the mountain. <text:s/></text:p>
      <text:p text:style-name="P1"/>
      <text:p text:style-name="P1">But I don't have to see the ark to know that it exists. <text:s/>God has told us in His book, the Bible.</text:p>
      <text:p text:style-name="P1"/>
      <text:p text:style-name="P1">In the Beginning, everyone descended from Adam and Eve. <text:s/></text:p>
      <text:p text:style-name="P1"/>
      <text:p text:style-name="P1">More recently, we're all descendants of Noah and family. <text:s/></text:p>
      <text:p text:style-name="P1"/>
      <text:p text:style-name="P1">Mathematics gives us a way of calculating the surface area of a sphere. <text:s/></text:p>
      <text:p text:style-name="P1"/>
      <text:p text:style-name="P1">The resultant area depends on the length of the radius <text:soft-page-break/>of the sphere. <text:s/></text:p>
      <text:p text:style-name="P1"/>
      <text:p text:style-name="P1">In the vicinity of New York City, the radius of the Earth is about four thousand miles. <text:s/></text:p>
      <text:p text:style-name="P1"/>
      <text:p text:style-name="P1">Based on that, we could calculate the surface area of a sphere with a radius of four thousand miles. <text:s/></text:p>
      <text:p text:style-name="P1"/>
      <text:p text:style-name="P1">But what happens if we go up to the top of Mount Everest?</text:p>
      <text:p text:style-name="P1"/>
      <text:p text:style-name="P1">Well then, the radius increases to perhaps about four thousand five miles.</text:p>
      <text:p text:style-name="P1"/>
      <text:p text:style-name="P1">So then, the area of that sphere would be significantly greater. <text:s/></text:p>
      <text:p text:style-name="P1"/>
      <text:p text:style-name="P1">It's so high that the average person would have trouble breathing at that altitude, since the air is so much thinner there. <text:s/></text:p>
      <text:p text:style-name="P1"/>
      <text:p text:style-name="P1">Actually, of course, the Earth is not a sphere, but more egg-shaped. <text:s/>But even so...</text:p>
      <text:p text:style-name="P1"/>
      <text:p text:style-name="P1">And then beside the formula for the area of a sphere, there is a formula for the volume of a sphere, which again increases as the length of the radius increases. <text:s/></text:p>
      <text:p text:style-name="P1"/>
      <text:p text:style-name="P1">And where did that huge amount of water come from?</text:p>
      <text:p text:style-name="P1"><text:soft-page-break/></text:p>
      <text:p text:style-name="P1">Well, some of it was probably already in our atmosphere. <text:s/>But I suggest that some of it probably came from Mars. <text:s/></text:p>
      <text:p text:style-name="P1"/>
      <text:p text:style-name="P1">We've already seen how God moves water around using wind at the time of the Children of Israel's crossing of the Red Sea. <text:s/></text:p>
      <text:p text:style-name="P1"/>
      <text:p text:style-name="P1">Someone might say, "But there's no air when you get up into space."</text:p>
      <text:p text:style-name="P1"/>
      <text:p text:style-name="P1">Yes, but you have things moving around up in space, such as comets flying around, trailing particles of matter. <text:s/></text:p>
      <text:p text:style-name="P1"/>
      <text:p text:style-name="P1">And I believe I've heard the expression, "A solar wind."</text:p>
      <text:p text:style-name="P1"/>
      <text:p text:style-name="P1">In other words, something like wind can apparently go out from the Sun. <text:s/>So then, you can have a kind of wind in space even without atmosphere. <text:s/></text:p>
      <text:p text:style-name="P1"/>
      <text:p text:style-name="P1">I have no doubt that God could have moved the water from Mars to the Earth at the time of Noah's flood, and I suspect that God did. <text:s/></text:p>
      <text:p text:style-name="P1"/>
      <text:p text:style-name="P1">God could have set up a bucket brigade of angels to move the water from Mars to Earth. <text:s/>But it seems more likely that shiploads of water would have been used <text:soft-page-break/>rather than bucketfuls. <text:s/></text:p>
      <text:p text:style-name="P1"/>
      <text:p text:style-name="P1">If God can move comets through space with their trails of particles of matter, he could surely have moved the water from Mars to the Earth. <text:s/></text:p>
      <text:p text:style-name="P1"/>
      <text:p text:style-name="P1">And then he apparently left Mars devoid of water, perhaps to remind us of Noah's flood.</text:p>
      <text:p text:style-name="P1"/>
      <text:p text:style-name="P1">As Noah and family were waiting for the water to recede, much of the water evaporated into the sky. <text:s/>No doubt, as time went by, some of the water became ice packs and glaciers at Antarctica, Iceland, Greenland, the North Pole. <text:s/></text:p>
      <text:p text:style-name="P1"/>
      <text:p text:style-name="P1">There are those who scorn the idea of Global Warming, but I believe it's happening. <text:s/>They've shown on TV where huge chunks of ice are breaking off of glaciers and dropping into the ocean. <text:s/></text:p>
      <text:p text:style-name="P1"/>
      <text:p text:style-name="P1">The ice that goes into the oceans will melt, raising the water level in the oceans. <text:s/></text:p>
      <text:p text:style-name="P1"/>
      <text:p text:style-name="P1">The world's ice packs and glaciers are getting smaller. <text:s/></text:p>
      <text:p text:style-name="P1"/>
      <text:p text:style-name="P1">Where does the water go? <text:s/>Into the ocean. <text:s/></text:p>
      <text:p text:style-name="P1"/>
      <text:p text:style-name="P1">It was on TV a while back about an island in the ocean where officials there have been traveling to the <text:soft-page-break/>mainland to buy land on the mainland.</text:p>
      <text:p text:style-name="P1"/>
      <text:p text:style-name="P1">Why?</text:p>
      <text:p text:style-name="P1"/>
      <text:p text:style-name="P1">Because their island keeps getting smaller due to the rising of the water level in the ocean. <text:s/></text:p>
      <text:p text:style-name="P1"/>
      <text:p text:style-name="P1">They're expecting that they'll have to move off of the island to the mainland. <text:s/></text:p>
      <text:p text:style-name="P1"/>
      <text:p text:style-name="P1">There's a passage of scripture in Rev 16:20 that says, "And every island fled away, and the mountains were not found."</text:p>
      <text:p text:style-name="P1"/>
      <text:p text:style-name="P1">In that passage, John the Revelator is seeing into the future about something that is going to happen. <text:s/></text:p>
      <text:p text:style-name="P1"/>
      <text:p text:style-name="P1">No more islands or mountains.</text:p>
      <text:p text:style-name="P1"/>
      <text:p text:style-name="P1">Of course, we don't know exactly when that will happen. <text:s/></text:p>
      <text:p text:style-name="P1"/>
      <text:p text:style-name="P1">On the radio program, "A Prairie Home Companion," a while back, they told how there is now a Northwest Passage from Europe to India, north of Canada, which is what Christopher Columbus was hoping to find when he sailed west from Europe. <text:s/></text:p>
      <text:p text:style-name="P1"/>
      <text:p text:style-name="P1">But that passage did not exist at the time of Columbus because it was all blocked with ice. <text:s/></text:p>
      <text:p text:style-name="P1"><text:soft-page-break/></text:p>
      <text:p text:style-name="P1">The passage exists now because that ice has melted. <text:s/></text:p>
      <text:p text:style-name="P1"/>
      <text:p text:style-name="P1">After the flood, God put His rainbow in the sky to signify his promise to us that he would never again destroy the earth with water. (Gen chapt 9)</text:p>
      <text:p text:style-name="P1"/>
      <text:p text:style-name="P1">How did God make rainbows?</text:p>
      <text:p text:style-name="P1"/>
      <text:p text:style-name="P1">I think he changed the arrangement of the geometry of the water molecule, so that with the new arrangement, the water vapor in the sky now works like a prism does to separate the various colors from white light.</text:p>
      <text:p text:style-name="P1"/>
      <text:p text:style-name="P1">But although God will not again destroy the earth by water. <text:s/>He will surely destroy the earth. <text:s/></text:p>
      <text:p text:style-name="P1"/>
      <text:p text:style-name="P1"><text:s/>10 But the day of the Lord will come like a thief in the night, in which the heavens shall pass away with a great noise, and the elements shall melt with fervent heat, the earth also and the works that are in it shall be burned up.</text:p>
      <text:p text:style-name="P1"><text:s/>11 Seeing then that all these things shall be dissolved, what kind of people ought you to be in all holy conversation and godliness,</text:p>
      <text:p text:style-name="P1"><text:s/>12 Looking for and hurrying toward the coming of the day of God, in which the heavens, being on fire, shall be dissolved, and the elements shall melt with fervent heat?</text:p>
      <text:p text:style-name="P1"><text:soft-page-break/><text:s/>13 However we, according to his promise, look for new heavens and a new earth, in which righteousness lives.</text:p>
      <text:p text:style-name="P1"><text:s/>14 So beloved, seeing that you look for such things, be diligent so you'll be found by him in peace, without spot, and blameless. (From 2 Pet chapt 3)</text:p>
      <text:p text:style-name="P1"/>
      <text:p text:style-name="P1">Jesus said, "You MUST be born again." (John chapt 3)</text:p>
      <text:p text:style-name="P1"/>
      <text:p text:style-name="P1">To become a born again Christian, obey Romans 10:9,10--</text:p>
      <text:p text:style-name="P1"/>
      <text:p text:style-name="P1">"That if you confess the Lord Jesus with your mouth, and believe in your heart that God raised him from the dead, you're saved. <text:s/>For with the heart man believes for righteousness, and with the mouth, confession is made for salvation."</text:p>
      <text:p text:style-name="P1"/>
      <text:p text:style-name="P1"/>
      <text:p text:style-name="P1">___James chapter 1</text:p>
      <text:p text:style-name="P1"><text:s/>1 James, a servant of God and of the Lord Jesus Christ, to the twelve tribes that are dispersed around, greetings.</text:p>
      <text:p text:style-name="P1"><text:s/>2 My brothers, count it all joy when you fall into various temptations,</text:p>
      <text:p text:style-name="P1"><text:s/>3 Knowing this, that the testing of your faith works patience.</text:p>
      <text:p text:style-name="P1"><text:s/>4 But let patience have its perfect work, so you'll be perfect and complete, lacking nothing.</text:p>
      <text:p text:style-name="P1"><text:s/>5 If any of you lacks wisdom, let him ask God for it, who <text:soft-page-break/>gives to all men liberally, and won't find fault, and it shall be given to him.</text:p>
      <text:p text:style-name="P1"><text:s/>6 But let him ask in faith, nothing wavering. <text:s/>For he that wavers is like a wave of the sea driven by the wind and tossed.</text:p>
      <text:p text:style-name="P1"><text:s/>7 For let that man not think that he'll receive anything from the Lord.</text:p>
      <text:p text:style-name="P1"><text:s/>8 A double minded man is unstable in all his ways.</text:p>
      <text:p text:style-name="P1"><text:s/>9 Let the brother of low degree rejoice in that he is exalted,</text:p>
      <text:p text:style-name="P1"><text:s/>10 But the rich, in that he is made low, because as the flower of the grass he'll pass away.</text:p>
      <text:p text:style-name="P1"><text:s/>11 For the sun has no sooner risen with a burning heat, but it withers the grass, and the flower of it falls, and the grace of the fashion of it perishes, so also shall the rich man fade away in his ways.</text:p>
      <text:p text:style-name="P1"><text:s/>12 Blessed is the man that endures temptation, for after he's been tested, he'll receive the crown of life, that the Lord has promised to those who love him.</text:p>
      <text:p text:style-name="P1"><text:s/>13 Let no man say when he is tempted, "I am tempted by God," for God can't be tempted with evil, nor does he tempt any man,</text:p>
      <text:p text:style-name="P1"><text:s/>14 But every man is tempted, when he is drawn away by his own lust, and enticed.</text:p>
      <text:p text:style-name="P1"><text:s/>15 Then when lust has conceived, it produces sin, and sin when it's finished, produces death.</text:p>
      <text:p text:style-name="P1"><text:s/>16 Do not err, my beloved brothers.</text:p>
      <text:p text:style-name="P1"><text:s/>17 Every good gift and every perfect gift is from above, and comes down from the Father of lights, with whom is <text:soft-page-break/>no variableness, nor shadow of turning.</text:p>
      <text:p text:style-name="P1"><text:s/>18 He chose to father us with the word of truth, so that we would be a kind of first fruits of his creatures.</text:p>
      <text:p text:style-name="P1"><text:s/>19 So, my beloved brothers, let every man be swift to hear, slow to speak, slow to anger,</text:p>
      <text:p text:style-name="P1"><text:s/>20 For the anger of man doesn't accomplish the righteousness of God.</text:p>
      <text:p text:style-name="P1"><text:s/>21 So, lay apart all filthiness and the unnecessary naughtiness, and receive with meekness the engrafted word, which is able to save your souls.</text:p>
      <text:p text:style-name="P1"><text:s/>22 But be doers of the word, and not hearers only, deceiving your own selves.</text:p>
      <text:p text:style-name="P1"><text:s/>23 For if anyone is a hearer of the word, and not a doer, he is like a man seeing his natural face in a mirror,</text:p>
      <text:p text:style-name="P1"><text:s/>24 For he sees himself, and goes his way, and immediately forgets what kind of man he was.</text:p>
      <text:p text:style-name="P1"><text:s/>25 But whoever looks into the perfect law of liberty, and continues in it, he being not a forgetful hearer, but a doer of the work, this man shall be blessed in his deed.</text:p>
      <text:p text:style-name="P1"><text:s/>26 If any man among you seems to be religious, and doesn't bridle his tongue, but deceives his own heart, this man's religion is for nothing.</text:p>
      <text:p text:style-name="P1"><text:s/>27 Pure religion and undefiled before God the Father is this, to visit the fatherless and widows in their affliction, and to keep himself unspotted from the world.</text:p>
      <text:p text:style-name="P1"/>
      <text:p text:style-name="P1">___James chapter 2</text:p>
      <text:p text:style-name="P1"><text:s/>1 My brothers, don't have the faith of our Lord Jesus Christ, the Lord of glory, with respect of persons.</text:p>
      <text:p text:style-name="P1"><text:soft-page-break/><text:s/>2 For if a man with a gold ring comes to your assembly in fancy clothes, and a poor man in dirty clothes comes in also,</text:p>
      <text:p text:style-name="P1"><text:s/>3 And you have respect to him that wears the fancy clothes, and say to him, "Sit here in a good place," and say to the poor, "Stand there, or sit here under my footstool,"</text:p>
      <text:p text:style-name="P1"><text:s/>4 Aren't you then partial in yourselves, and have become judges with evil thoughts?</text:p>
      <text:p text:style-name="P1"><text:s/>5 Listen, my beloved brothers, hasn't God chosen the poor of this world rich in faith, and heirs of the kingdom that he has promised to those who love him?</text:p>
      <text:p text:style-name="P1"><text:s/>6 But you have despised the poor. <text:s/>Don't rich men oppress you, and bring you before the judgment seats?</text:p>
      <text:p text:style-name="P1"><text:s/>7 Don't they blaspheme that worthy name by which you're called?</text:p>
      <text:p text:style-name="P1"><text:s/>8 If you fulfill the royal law according to the scripture, "You shall love your neighbor like yourself," you do well,</text:p>
      <text:p text:style-name="P1"><text:s/>9 But if you have respect of persons, you commit sin, and are convicted by the law as sinners.</text:p>
      <text:p text:style-name="P1"><text:s/>10 For whoever shall keep the whole law, and yet offend in one point, he is guilty of all.</text:p>
      <text:p text:style-name="P1"><text:s/>11 For he that said, "Do not commit adultery," also said, "Do not kill." <text:s/>Now if you don't commit adultery, yet if you kill, you've become a breaker of the law.</text:p>
      <text:p text:style-name="P1"><text:s/>12 Speak in such a way, and do, as those who'll be judged by the law of liberty.</text:p>
      <text:p text:style-name="P1"><text:s/>13 For he shall have judgment without mercy, that has shown no mercy, and mercy rejoices against judgment.</text:p>
      <text:p text:style-name="P1"><text:soft-page-break/><text:s/>14 What does it profit, my brothers, though a man says he has faith, and doesn't have works? <text:s/>Can faith save him?</text:p>
      <text:p text:style-name="P1"><text:s/>15 If a brother or sister needs clothes, and lacks daily food,</text:p>
      <text:p text:style-name="P1"><text:s/>16 And one of you says to them, "Depart in peace, be warmed and filled," but you don't give them the things that are needed for the body, what good is that?</text:p>
      <text:p text:style-name="P1"><text:s/>17 Even so faith, if it doesn't have works, is dead, being alone.</text:p>
      <text:p text:style-name="P1"><text:s/>18 Yes, a man could say, "You have faith, and I have works, show me your faith without your works, and I'll show you my faith by my works."</text:p>
      <text:p text:style-name="P1"><text:s/>19 You believe that there is one God, you do well, the devils also believe, and tremble.</text:p>
      <text:p text:style-name="P1"><text:s/>20 But don't you know, O vain man, that faith without works is dead?</text:p>
      <text:p text:style-name="P1"><text:s/>21 Wasn't Abraham our father justified by works, when he had offered Isaac his son on the altar?</text:p>
      <text:p text:style-name="P1"><text:s/>22 Do you see how faith worked with his deeds, and by works faith was made perfect?</text:p>
      <text:p text:style-name="P1"><text:s/>23 And the scripture was fulfilled that says, "Abraham believed God, and it was counted to him as righteousness, and he was called the friend of God."</text:p>
      <text:p text:style-name="P1"><text:s/>24 You see then how that by works a man is justified, and not by faith only.</text:p>
      <text:p text:style-name="P1"><text:s/>25 Likewise also wasn't Rahab the prostitute justified by works, when she had received the messengers, and had sent them out another way?</text:p>
      <text:p text:style-name="P1"><text:soft-page-break/><text:s/>26 For like the body without the spirit is dead, so faith without works is dead also.</text:p>
      <text:p text:style-name="P1"/>
      <text:p text:style-name="P1">___James chapter 3</text:p>
      <text:p text:style-name="P1"><text:s/>1 My brothers, don't be many masters, knowing that we'll receive the greater condemnation.</text:p>
      <text:p text:style-name="P1"><text:s/>2 For in many things we offend all. <text:s/>If any man doesn't offend in word, the same is a perfect man, and able also to bridle the whole body.</text:p>
      <text:p text:style-name="P1"><text:s/>3 See, we put bits in the horses' mouths, so they'll obey us, and we turn around their whole bodies.</text:p>
      <text:p text:style-name="P1"><text:s/>4 Look also at the ships, which though they're so large, and are driven by fierce winds, yet they're turned around by a very small helm, wherever the captain wants.</text:p>
      <text:p text:style-name="P1"><text:s/>5 Even so, the tongue is a little member, and boasts great things. <text:s/>See how great a matter a little fire kindles!</text:p>
      <text:p text:style-name="P1"><text:s/>6 And the tongue is a fire, a world of sin, so is the tongue among our members that it makes dirty the whole body, and sets on fire the course of nature, and it is set on fire by hell.</text:p>
      <text:p text:style-name="P1"><text:s/>7 For every kind of animals, and of birds, and of snakes, and of things in the sea, gets tamed, and has been tamed by mankind,</text:p>
      <text:p text:style-name="P1"><text:s/>8 But no man can tame the tongue, it is an unruly evil, full of deadly poison.</text:p>
      <text:p text:style-name="P1"><text:s/>9 With it we bless God, the Father, and with it we curse men, who are made after the likeness of God.</text:p>
      <text:p text:style-name="P1"><text:s/>10 Out of the same mouth proceed blessing and cursing. <text:s/>My brothers, these things ought not to be.</text:p>
      <text:p text:style-name="P1"><text:soft-page-break/><text:s/>11 Does a fountain send out at the same place sweet water and bitter?</text:p>
      <text:p text:style-name="P1"><text:s/>12 Can the fig tree, my brothers, produce olive berries? <text:s/>Or a vine, figs? <text:s/>So no fountain can yield both salt water and fresh.</text:p>
      <text:p text:style-name="P1"><text:s/>13 Who is a wise man, possessing knowledge among you? <text:s/>Let him show out of a good lifestyle his works with meekness of wisdom.</text:p>
      <text:p text:style-name="P1"><text:s/>14 But if you have bitter envying and strife in your hearts, don't glory, and don't lie against the truth.</text:p>
      <text:p text:style-name="P1"><text:s/>15 This wisdom doesn't descend from above, but is earthly, sensual, devilish.</text:p>
      <text:p text:style-name="P1"><text:s/>16 For where envying and strife is, there is confusion and every evil work.</text:p>
      <text:p text:style-name="P1"><text:s/>17 But the wisdom that is from above is first pure, then peaceable, gentle, and easy to be reasoned with, full of mercy and good fruits, without partiality, and without hypocrisy.</text:p>
      <text:p text:style-name="P1"><text:s/>18 And the fruit of righteousness is planted in peace by those who make peace.</text:p>
      <text:p text:style-name="P1"/>
      <text:p text:style-name="P1">___James chapter 4</text:p>
      <text:p text:style-name="P1"><text:s/>1 Where do wars and fightings among you come from? <text:s/>Don't they come from your lusts that war in your members?</text:p>
      <text:p text:style-name="P1"><text:s/>2 You lust, and don't have, you kill, and desire to have, and can't obtain, you fight and war, yet you don't have, because you don't ask.</text:p>
      <text:p text:style-name="P1"><text:s/>3 You ask, and don't receive, because you ask wrongly, <text:soft-page-break/>so you can consume it on your lusts.</text:p>
      <text:p text:style-name="P1"><text:s/>4 You adulterers and adulteresses, don't you know that friendship with the world makes you an enemy of God? <text:s/>Whoever therefore wants to be a friend of the world is an enemy of God.</text:p>
      <text:p text:style-name="P1"><text:s/>5 Do you think that the scripture says for nothing, "The spirit that lives in us lusts to envy?"</text:p>
      <text:p text:style-name="P1"><text:s/>6 But he gives more grace. <text:s/>So he says, "God resists the proud, but gives grace to the humble."</text:p>
      <text:p text:style-name="P1"><text:s/>7 Submit yourselves therefore to God. <text:s/>Resist the devil, and he'll run away from you.</text:p>
      <text:p text:style-name="P1"><text:s/>8 Draw near to God, and he will draw near to you. <text:s/>Cleanse your hands, you sinners, and purify your hearts, you double minded.</text:p>
      <text:p text:style-name="P1"><text:s/>9 Be afflicted, and mourn, and cry, let your laughter be turned to mourning, and your joy to heaviness.</text:p>
      <text:p text:style-name="P1"><text:s/>10 Humble yourselves in the sight of the Lord, and he'll lift you up.</text:p>
      <text:p text:style-name="P1"><text:s/>11 Don't speak evil about each other, brothers. <text:s/>He that speaks evil about his brother, and judges his brother, speaks evil about the law, and judges the law, but if you judge the law, you're not a doer of the law, but a judge.</text:p>
      <text:p text:style-name="P1"><text:s/>12 There is one lawgiver, who is able to save and to destroy, who are you that judges someone else?</text:p>
      <text:p text:style-name="P1"><text:s/>13 Go on now, you who say, "Today or tomorrow we'll go into such a city, and continue there a year, and buy and sell, and make a profit,"</text:p>
      <text:p text:style-name="P1"><text:s/>14 Actually, you don't know what will happen tomorrow. <text:s/>For what is your life? <text:s/>It is a puff of steam, that appears <text:soft-page-break/>for a little time, and then vanishes away.</text:p>
      <text:p text:style-name="P1"><text:s/>15 For you ought to say, "Lord willing, we'll live, and do this, or that."</text:p>
      <text:p text:style-name="P1"><text:s/>16 But now you rejoice in your boastings, all such rejoicing is evil.</text:p>
      <text:p text:style-name="P1"><text:s/>17 Therefore to him that knows to do good, and doesn't do it, to him it is sin.</text:p>
      <text:p text:style-name="P1"/>
      <text:p text:style-name="P1">___James chapter 5</text:p>
      <text:p text:style-name="P1"><text:s/>1 Go on now, you rich men, cry and howl for your miseries that shall come on you.</text:p>
      <text:p text:style-name="P1"><text:s/>2 Your riches are corrupted, and your clothes are moth eaten.</text:p>
      <text:p text:style-name="P1"><text:s/>3 Your gold and silver are rusted, and the rust of them shall be a witness against you, and shall eat your flesh like fire. <text:s/>You've heaped treasure together for the last days.</text:p>
      <text:p text:style-name="P1"><text:s/>4 See, the wages of the laborers who have reaped down your fields, which you've kept back by fraud, shouts, and the shouts of those who've reaped have entered into the ears of the Lord of Sabbath.</text:p>
      <text:p text:style-name="P1"><text:s/>5 You've lived in pleasure on the earth, and been wanton, you've nourished your hearts, like in a day of slaughter.</text:p>
      <text:p text:style-name="P1"><text:s/>6 You've condemned and killed the just, and he doesn't resist you.</text:p>
      <text:p text:style-name="P1"><text:s/>7 Be patient therefore, brothers, until the coming of the Lord. <text:s/>See, the farmer waits for the precious fruit of the earth, and has long patience for it, until he receives the <text:soft-page-break/>early and latter rain.</text:p>
      <text:p text:style-name="P1"><text:s/>8 You also be patient. <text:s/>Establish your hearts, for the coming of the Lord is getting near.</text:p>
      <text:p text:style-name="P1"><text:s/>9 Don't grudge against each other, brothers, so you won't be condemned, see, the judge stands at the door.</text:p>
      <text:p text:style-name="P1"><text:s/>10 Take, my brothers, the prophets, who've spoken in the name of the Lord, for an example of suffering affliction, and of patience.</text:p>
      <text:p text:style-name="P1"><text:s/>11 See, we count them happy that endure. <text:s/>You've heard of the patience of Job, and have seen the end of the Lord, that the Lord is very pitiful, and of tender mercy.</text:p>
      <text:p text:style-name="P1"><text:s/>12 But above all things, my brothers, don't swear, not by heaven, nor by the earth, nor by any other oath, but let your yes be yes, and your no, no, so that you don't fall into condemnation.</text:p>
      <text:p text:style-name="P1"><text:s/>13 Is anyone among you afflicted? <text:s/>Let him pray. <text:s/>Is anyone merry? <text:s/>Let him sing psalms.</text:p>
      <text:p text:style-name="P1"><text:s/>14 Is anyone sick among you? <text:s/>Let him call for the elders of the church, and let them pray over him, anointing him with oil in the name of the Lord,</text:p>
      <text:p text:style-name="P1"><text:s/>15 And the prayer of faith shall save the sick, and the Lord shall raise him up, and if he has committed sins, he'll be forgiven.</text:p>
      <text:p text:style-name="P1"><text:s/>16 Confess your faults to each other, and pray for each other so you'll be healed. <text:s/>The effective, fervent prayer of a righteous man is does a lot of good.</text:p>
      <text:p text:style-name="P1"><text:s/>17 Elijah was a man subject to the same kind of passions that we are, and he prayed earnestly that it <text:soft-page-break/>wouldn't rain, and it didn't rain on the earth for three years and six months.</text:p>
      <text:p text:style-name="P1"><text:s/>18 And he prayed again, and the heaven gave rain, and the earth produced its fruit.</text:p>
      <text:p text:style-name="P1"><text:s/>19 Brothers, if any of you strays from the truth, and someone converts him,</text:p>
      <text:p text:style-name="P1"><text:s/>20 Let him know, that he that converts the sinner from the error of his way shall save a soul from death, and shall hide a multitude of sin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SimSun" style:font-size-asian="12pt" style:language-asian="en" style:country-asian="US" style:font-name-complex="Mangal"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in" fo:margin-bottom="0in"/>
      <style:text-properties style:font-name="Arial1" fo:font-size="10pt" style:font-name-asian="Arial1" style:font-size-asian="10pt" style:font-name-complex="Arial1" style:font-size-complex="10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document-statistic meta:table-count="0" meta:image-count="0" meta:object-count="0" meta:page-count="21" meta:paragraph-count="208" meta:word-count="4234" meta:character-count="22167"/>
    <dc:date>2016-05-18T15:27:14.90</dc:date>
    <dc:creator>Fred H</dc:creator>
    <meta:generator>OpenOffice/4.1.2$Win32 OpenOffice.org_project/412m3$Build-9782</meta:generator>
  </office:meta>
</office:document-meta>
</file>