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Kenneth E. Hagin, Prophet, Teacher, Healer</text:p>
      <text:p text:style-name="P1"/>
      <text:p text:style-name="P1">by Frederick Hoehn, copyright 2013, all rights reserved.</text:p>
      <text:p text:style-name="P1"/>
      <text:p text:style-name="P1">Chapter 1</text:p>
      <text:p text:style-name="P1"/>
      <text:p text:style-name="P1">By my calculations, Kenneth E. Hagin was born around 1917, with an incurable heart disease. <text:s/>He could never run and play like the other little children. <text:s/>He was always out of breath. <text:s/></text:p>
      <text:p text:style-name="P1"/>
      <text:p text:style-name="P1">Hagin never had a normal childhood. <text:s/></text:p>
      <text:p text:style-name="P1"/>
      <text:p text:style-name="P1">He told about one of his persecutors. <text:s/>Hagin ambushed him and clobbered him with a piece of wood. <text:s/>Hagin said, "I meant to kill him."</text:p>
      <text:p text:style-name="P1"/>
      <text:p text:style-name="P1">Someone might say, "That's not Christian behavior." <text:s/>That's right, because God said, "Vengeance is mine, I will repay says the Lord." (Rom 12:19, Lev 19:18, Deut 32:35) <text:s/>Jews and Christians aren't supposed to avenge themselves. <text:s/></text:p>
      <text:p text:style-name="P1"/>
      <text:p text:style-name="P1">Unbelievers who avenge themselves are going against God's rules. <text:s/>It's my understanding that Muslims avenge themselves, but God still says not to. <text:s/></text:p>
      <text:p text:style-name="P1"/>
      <text:p text:style-name="P1">Someone could say, "Well, in our religion it''s OK to avenge yourself." <text:s/>If that's what you say, then your religion is wrong in the sight of God, says God in his book, the Bible. <text:s text:c="3"/></text:p>
      <text:p text:style-name="P1"/>
      <text:p text:style-name="P1">But you see, Hagin was not yet a Christian at that time. <text:s/></text:p>
      <text:p text:style-name="P1"/>
      <text:p text:style-name="P1"><text:soft-page-break/>As a teenager, Hagin became bedfast. <text:s/>They had to bring him his food in bed. <text:s/>They had to bathe him in bed. <text:s/></text:p>
      <text:p text:style-name="P1"/>
      <text:p text:style-name="P1">Five doctors told Hagin that the medical condition he had would kill him before age twenty one. <text:s/>Medical science could do nothing for him. <text:s/>Not the Mayo Clinic, or anyone else. <text:s text:c="3"/></text:p>
      <text:p text:style-name="P1"/>
      <text:p text:style-name="P1">So Hagin reasoned, "If medical science can't do anything for me, maybe I could get God to heal me." <text:s/></text:p>
      <text:p text:style-name="P1"/>
      <text:p text:style-name="P1">So he started reading the Bible, beginning with the New Testament. <text:s/></text:p>
      <text:p text:style-name="P1"/>
      <text:p text:style-name="P1">Somewhere along the line, Hagin's spirit left his body, and he went down, down, down to the gates of hell. <text:s/></text:p>
      <text:p text:style-name="P1"/>
      <text:p text:style-name="P1">Hagin wrote about this in a little book titled, "I Went to Hell." <text:s/></text:p>
      <text:p text:style-name="P1"/>
      <text:p text:style-name="P1">As Hagin was descending to hell, he prayed, "But God, I'm a member of (such and such a church)" <text:s/>But, you see, church membership doesn't get you to heaven instead of hell. <text:s/></text:p>
      <text:p text:style-name="P1"/>
      <text:p text:style-name="P1">Jesus said, "You must be born again." (John chapter 3) <text:s/></text:p>
      <text:p text:style-name="P1"/>
      <text:p text:style-name="P1">When Hagin reached the gates of hell, a creature tried to come out and grab him to take him into hell. <text:s/></text:p>
      <text:p text:style-name="P1"/>
      <text:p text:style-name="P1">But God said something from heaven that shook hell, and Hagin's spirit went back up and into his body. <text:s/>When Hagin got back into his body, he started praying a sinner's prayer, asking the Lord to save him, and accept him as a Christian.</text:p>
      <text:p text:style-name="P1"/>
      <text:p text:style-name="P1"><text:soft-page-break/>So Hagin got born again, thank God. <text:s/></text:p>
      <text:p text:style-name="P1"/>
      <text:p text:style-name="P1">As Hagin was reading the New Testament, he got up to Mark 11:24, "When you pray, believe that you receive the things you ask for, and you shall have them." <text:s/></text:p>
      <text:p text:style-name="P1"/>
      <text:p text:style-name="P1">Hagin said, "That sounds like if I would pray and believe, I can be healed." <text:s/>He wondered if that's what it meant. <text:s/></text:p>
      <text:p text:style-name="P1"/>
      <text:p text:style-name="P1">He tried to get an answer to that question from three preachers. <text:s/>Two of them never showed up. <text:s/></text:p>
      <text:p text:style-name="P1"/>
      <text:p text:style-name="P1">The one that did show up wasn't patient enough to let Hagin get the question out. <text:s/>He just told Hagin to stay ready to die. <text:s/></text:p>
      <text:p text:style-name="P1"/>
      <text:p text:style-name="P1">Hagin said later that it was probably good that he didn't get that preacher to answer the question because he found out that preacher didn't believe in divine healing, and might have talked him out of believing for his healing. <text:s/></text:p>
      <text:p text:style-name="P1"/>
      <text:p text:style-name="P1">Hagin had heard talk that healing had been done away with. <text:s/>Not good for him if healing had been done away with. <text:s/></text:p>
      <text:p text:style-name="P1"/>
      <text:p text:style-name="P1">But the Lord helped Hagin by asking him a question. <text:s/>The Lord said, "Did you ever notice in the Bible that the woman with the issue of blood got healed by her faith?" (The woman's bleeding wouldn't stop.)</text:p>
      <text:p text:style-name="P1"/>
      <text:p text:style-name="P1">Hagin said, "No, I never noticed that." <text:s/>Hagin looked it up, and sure enough, the Lord had told the woman that her faith had healed her. <text:s/></text:p>
      <text:p text:style-name="P1"/>
      <text:p text:style-name="P1"><text:soft-page-break/>Then the Lord asked Hagin, "Have you ever heard that faith has been done away with?" <text:s/>Hagin said, "No, I've never heard that faith has been done away with."</text:p>
      <text:p text:style-name="P1"/>
      <text:p text:style-name="P1">Well, there was Hagin's answer. <text:s/>If the woman's faith had healed her, and faith hasn't been done away with, THEN HEALING HASN'T BEEN DONE AWAY WITH. <text:s/></text:p>
      <text:p text:style-name="P1"/>
      <text:p text:style-name="P1">So, Hagin decided to believe for God to heal him, according to Mark 11:24. <text:s/>It took about a year and four months from the time Hagin started seeking the Lord for healing to the time that he got his miraculous healing. <text:s/></text:p>
      <text:p text:style-name="P1"/>
      <text:p text:style-name="P1">The Lord also showed Hagin about that woman with the issue of blood that not only did she make a good confession, "If I can just touch the border of Jesus garment, I'll be healed," but also the woman put legs to her faith. <text:s/></text:p>
      <text:p text:style-name="P1"/>
      <text:p text:style-name="P1">She took corresponding action. <text:s/>She went to where Jesus was, pushed through the crowd, and touched Jesus' garment. <text:s/></text:p>
      <text:p text:style-name="P1"/>
      <text:p text:style-name="P1">When she did, healing power went out of Jesus, and into the woman, and she was healed. <text:s/>(Matt chapt 9) <text:s/></text:p>
      <text:p text:style-name="P1"/>
      <text:p text:style-name="P1">After about sixteen months, the Lord asked Hagin, "Well, do you really believe you're healed."</text:p>
      <text:p text:style-name="P1"/>
      <text:p text:style-name="P1">Hagin said, "Oh, yes Lord, I believe I'm healed," and quoted scripture like 1 Pet 2:24, "...by whose stripes you were healed." <text:s/></text:p>
      <text:p text:style-name="P1"/>
      <text:p text:style-name="P1">The Lord said, "Well what are you still doing in bed? <text:s/>It's ten <text:soft-page-break/>o'clock in the morning. <text:s/>Well people are supposed to be up by ten o'clock in the morning."</text:p>
      <text:p text:style-name="P1"/>
      <text:p text:style-name="P1">So Hagin saw that it was time to put legs to his faith. <text:s/></text:p>
      <text:p text:style-name="P1"/>
      <text:p text:style-name="P1">Hagin pulled himself up with the bedstead. <text:s/>He pushed one leg off the bed and it hit the floor like a chunk of wood. <text:s/>He pushed the other leg of the bed, and same thing. <text:s/></text:p>
      <text:p text:style-name="P1"/>
      <text:p text:style-name="P1">All the time, the devil was telling him, "Healing's been done away with, you can't be healed." And, "Healing is for the Jews, you're not a Jew."</text:p>
      <text:p text:style-name="P1"/>
      <text:p text:style-name="P1">Hagin was screaming, "Healing is mine, I have it now. <text:s/>Healing is mine." <text:s/>Hagin was resisting the devil. <text:s/>We are told to "Resist the devil, and he will run from you." in James 4:7. <text:s/></text:p>
      <text:p text:style-name="P1"/>
      <text:p text:style-name="P1">And then, Hagin said it felt like a jar of warm honey was poured on his head. <text:s/>It ran all the way down to his feet, and Hagin was healed. <text:s/></text:p>
      <text:p text:style-name="P1"/>
      <text:p text:style-name="P1">Then, the Lord told Hagin, "Now go teach my people faith." <text:s/>So Hagin taught faith for about seventy years. <text:s/></text:p>
      <text:p text:style-name="P1"/>
      <text:p text:style-name="P1">Hagin wrote nearly a hundred books. <text:s/>His books are available at www.Rhema.org <text:s text:c="2"/>Also CD's and DVD's. <text:s/></text:p>
      <text:p text:style-name="P1"/>
      <text:p text:style-name="P1">There is also a Kenneth W. Hagin (KWH), Hagin's son, but I think I get more out of the books of Kenneth E. Hagin (KEH).</text:p>
      <text:p text:style-name="P1"/>
      <text:p text:style-name="P1">Hagin got many people born again, and healed, and cast out demons from people. <text:s/></text:p>
      <text:p text:style-name="P1"><text:soft-page-break/></text:p>
      <text:p text:style-name="P1">Hagin founded Rhema Bible Training Center in Broken Arrow, OK, near Tulsa. <text:s/></text:p>
      <text:p text:style-name="P1"/>
      <text:p text:style-name="P1">One of Hagin's books is titled, "I Believe in Visions." <text:s/>It's a lot like reading the Bible, because it's about visions that the Lord gave Hagin, in which the Lord is teaching Hagin many things. <text:s/></text:p>
      <text:p text:style-name="P1"/>
      <text:p text:style-name="P1">Chapter 2</text:p>
      <text:p text:style-name="P1"/>
      <text:p text:style-name="P1">Hagin was interested in a young woman with the possibility of marrying her. <text:s/>But the Lord gave Hagin a vision where she committed adultery with someone, so Hagin saw that she was not the one for him. <text:s/></text:p>
      <text:p text:style-name="P1"/>
      <text:p text:style-name="P1">It wasn't just a picture of something happening off in the distance. <text:s/>The Lord put Hagin in the rear seat of the same car where the adultery was happening in the front seat. <text:s/></text:p>
      <text:p text:style-name="P1"/>
      <text:p text:style-name="P1">Young people ought to consult with the Lord about whom to marry. <text:s/>And older people, too. <text:s/></text:p>
      <text:p text:style-name="P1"/>
      <text:p text:style-name="P1">Hagin had a friend, Norvel Hayes, whose mother had died of cancer when she was only thirty eight, and Norvel was about eleven. <text:s/>His mother was a wonderful Christian who loved the Lord, and passed out tracts.</text:p>
      <text:p text:style-name="P1"/>
      <text:p text:style-name="P1">But Norvel became an orphan, and sort of got away from the Lord. <text:s/>But later, after achieving some financial success, Norvel got closer to the Lord. <text:s/>(Draw near to God, and he'll draw near to you, James 4:8)</text:p>
      <text:p text:style-name="P1"/>
      <text:p text:style-name="P1"><text:soft-page-break/>It began to look like the Lord had some kind of public ministry for Norvel. <text:s/>But Norvel still had some bitterness in his heart toward the Lord. <text:s/>He said he prayed for three days about it. <text:s/></text:p>
      <text:p text:style-name="P1"/>
      <text:p text:style-name="P1">He prayed like this, "Lord, what do you want me to do? <text:s/>Do you want me to stand up in front of people and tell them about you? <text:s/>Why did you kill my mother with cancer?" <text:s/></text:p>
      <text:p text:style-name="P1"/>
      <text:p text:style-name="P1">Hayes said that on the third day, the Lord answered him. <text:s/>The Lord said, "Son, I didn't kill your mother with cancer. <text:s/>I had nothing to do with it. <text:s/>The devil put those tumors in your mother's body, and your mother couldn't be healed because she had never been taught how to receive healing from God. <text:s/></text:p>
      <text:p text:style-name="P1"/>
      <text:p text:style-name="P1">Norvel's mother went to a church where they knew about Jesus the Savior, but they didn't know about Jesus the Healer. <text:s/></text:p>
      <text:p text:style-name="P1"/>
      <text:p text:style-name="P1">Brother Norvel's website is www.nhm.cc</text:p>
      <text:p text:style-name="P1"/>
      <text:p text:style-name="P1">You can be a wonderful Christian like Norvel's mother, but if you don't know anything about, or don't believe in divine healing, you can die of some disease. ("My people are destroyed for lack of knowledge." Hosea 4:6) <text:s/></text:p>
      <text:p text:style-name="P1"/>
      <text:p text:style-name="P1">Psalm 103:3 tells us, "Who forgives all your sins, who heals all your diseases..."</text:p>
      <text:p text:style-name="P1"/>
      <text:p text:style-name="P1">This verse in Psalms tells us that not only is the Lord our Savior, the Lord is also our healer. <text:s/></text:p>
      <text:p text:style-name="P1"/>
      <text:p text:style-name="P1">Look at Exodus 15:26, "...for I am the Lord that heals you." <text:s/></text:p>
      <text:p text:style-name="P1"/>
      <text:p text:style-name="P1"><text:soft-page-break/>Most people in their lifetimes will have some physical problems. <text:s/>You can put your trust in the doctors, or you can learn to get your healings from God. <text:s/></text:p>
      <text:p text:style-name="P1"/>
      <text:p text:style-name="P1">If you know and believe the scriptures on divine healing, then you don't need medical insurance because you get your healing for yourself and your family from God. <text:s/>But you'll have to apply faith. <text:s/></text:p>
      <text:p text:style-name="P1"/>
      <text:p text:style-name="P1">Faith comes by hearing, and hearing by the word of God. <text:s/>(Rom 10:17)</text:p>
      <text:p text:style-name="P1"/>
      <text:p text:style-name="P1">Another way to increase your faith is by praying in unknown tongues, which you can do after Jesus baptizes you with the Holy Ghost. (Jude vs 20)</text:p>
      <text:p text:style-name="P1"/>
      <text:p text:style-name="P1">In discussing casting out demons with his disciples, Jesus showed that prayer and fasting increases faith. (Matt 17:20,21)</text:p>
      <text:p text:style-name="P1"/>
      <text:p text:style-name="P1">Also, Galatians tells us that faith works by love. (Gal 5:6) <text:s/></text:p>
      <text:p text:style-name="P1"/>
      <text:p text:style-name="P1">Doctors don't make house calls much anymore, but Jesus does. <text:s/>And the Lord is a better doctor than any earthly doctor. <text:s/></text:p>
      <text:p text:style-name="P1"/>
      <text:p text:style-name="P1">And many people are believing the Bible and trusting the Lord for their healing. <text:s/>That is why I say that Obamacare is unconstitutional, because it violates one's Constitutional right to Freedom of Religion. <text:s/></text:p>
      <text:p text:style-name="P1"/>
      <text:p text:style-name="P1">Consider Romans 8:2. <text:s/>"For the law of the spirit of life in Christ Jesus has made me free from the law of sin and death." <text:s/></text:p>
      <text:p text:style-name="P1"><text:soft-page-break/></text:p>
      <text:p text:style-name="P1">Sickness comes from the curse of the law (Deut chapt 28)</text:p>
      <text:p text:style-name="P1"/>
      <text:p text:style-name="P1">Jesus has made us free of the curse. <text:s/></text:p>
      <text:p text:style-name="P1"/>
      <text:p text:style-name="P1">But Galatians 3:13,14 <text:s/>tells us that, "Christ has redeemed us from the curse of the law, being made a curse for us, for it is written, cursed is everyone that hangs on a tree, so that the blessing of Abraham would come on the Gentiles through Jesus Christ..."</text:p>
      <text:p text:style-name="P1"/>
      <text:p text:style-name="P1">You get it? <text:s text:c="2"/>DEVINE HEALING BELONGS TO US IF WE'RE CHRISTIANS. <text:s text:c="3"/></text:p>
      <text:p text:style-name="P1"/>
      <text:p text:style-name="P1">No one has the right to force me to buy health insurance because the Lord is the Lord who heals me. (Ex 15:26) </text:p>
      <text:p text:style-name="P1"/>
      <text:p text:style-name="P1">Someone might say, "But the Supreme Court has found Obamacare to be Constitutional." <text:s/></text:p>
      <text:p text:style-name="P1"/>
      <text:p text:style-name="P1">The Supreme Court heard arguments for and arguments against. <text:s/>I rather think no one presented this argument against Obamacare to the Supreme Court. <text:s/></text:p>
      <text:p text:style-name="P1"/>
      <text:p text:style-name="P1">Too bad they didn't consult with someone who knows the Bible. <text:s/></text:p>
      <text:p text:style-name="P1"/>
      <text:p text:style-name="P1">The Supreme Court came to the wrong decision because Obamacare violates people's right to Freedom of Religion. <text:s/></text:p>
      <text:p text:style-name="P1"/>
      <text:p text:style-name="P1">I'm not trying to force people who don't believe in divine healing to convert to my religion. <text:s/>But let no one try to force <text:soft-page-break/>me to give up my right to Freedom of Religion. <text:s/>I know that divine healing belongs to me as a Christian. <text:s/></text:p>
      <text:p text:style-name="P1"/>
      <text:p text:style-name="P1">What do they think, that because of a court decision I'm going to give up Jesus and going to heaven, and divine healing for my body? <text:s/></text:p>
      <text:p text:style-name="P1"/>
      <text:p text:style-name="P1">No, I'll stick with Jesus and the Bible, thank you. <text:s/></text:p>
      <text:p text:style-name="P1"/>
      <text:p text:style-name="P1">Does a court decision overturn the Constitution and its Amendments? <text:s/>No, the Constitution and its Amendments will stand against that erroneous court decision. <text:s/></text:p>
      <text:p text:style-name="P1"/>
      <text:p text:style-name="P1">God himself will punish those who try to deprive me of my right to Freedom of Religion. <text:s/></text:p>
      <text:p text:style-name="P1"/>
      <text:p text:style-name="P1">I know that Obamacare is unconstitutional, whether the Supreme Court does or not. <text:s/>My knowledge comes from God's word, the Bible. <text:s/>Some people up there are ignorant of the Bible, and what God has to say on the subject. <text:s/>That's not my fault. <text:s/></text:p>
      <text:p text:style-name="P1"/>
      <text:p text:style-name="P1">Kenneth E. Hagin had pastored at two churches. <text:s/>But then the Lord told Hagin that He had never called Hagin to pastor, but to be a Teacher. <text:s/></text:p>
      <text:p text:style-name="P1"/>
      <text:p text:style-name="P1">He told Hagin to leave his pastorate and go out on the road. <text:s/>Other Pastors would have Hagin come and teach at their churches. <text:s/></text:p>
      <text:p text:style-name="P1"/>
      <text:p text:style-name="P1">So, Hagin obeyed the Lord. <text:s/>But after about a year of that, Hagin was poorer financially than when he had been a Pastor. <text:s/></text:p>
      <text:p text:style-name="P1"><text:soft-page-break/></text:p>
      <text:p text:style-name="P1">So Hagin prayed for three days about his finances. <text:s/>This is in a little book he wrote, "How God Taught me about Prosperity." <text:s/></text:p>
      <text:p text:style-name="P1"/>
      <text:p text:style-name="P1">Hagin had found a scripture in Isaiah 1:19 that said, "If you're willing and obedient, you'll eat the good of the land." <text:s/>Hagin kept using that in his prayer to God about his finances. <text:s/></text:p>
      <text:p text:style-name="P1"/>
      <text:p text:style-name="P1">On the third day, the Lord answered him and showed Hagin how he wasn't really willing because of talking like some others who said, "I don't want any of this world's goods," thinking that you're more spiritual if you don't have much. <text:s/></text:p>
      <text:p text:style-name="P1"/>
      <text:p text:style-name="P1">So Hagin got willing right away. <text:s/>The Lord also showed him how he hadn't been applying his faith to his finances. <text:s/></text:p>
      <text:p text:style-name="P1"/>
      <text:p text:style-name="P1">The Lord gave Hagin a plan. <text:s/>The Lord said, "I don't want you to pray about finances anymore, not like you've been praying. <text:s/>Here's what I want you to do: <text:s/>1) <text:s/>Claim whatever it is you want or need. <text:s/>2) <text:s/>Say, Satan, take your hands off my finances. <text:s/>3) <text:s/>Say, Go ministering spirits and cause the money to come." <text:s text:c="2"/></text:p>
      <text:p text:style-name="P1"/>
      <text:p text:style-name="P1">Hagin answered, "What do you mean, Go ministering spirits and cause the money to come?"</text:p>
      <text:p text:style-name="P1"/>
      <text:p text:style-name="P1">The Lord reminded Hagin about the ministering spirits in (the angels) Hebrews 1:14. <text:s/>So, Hagin saw that he could give his angels assignments. <text:s/></text:p>
      <text:p text:style-name="P1"/>
      <text:p text:style-name="P1">He followed the Lord's plan, and started prospering. <text:s/>He and his wife bought a house instead of renting. <text:s/></text:p>
      <text:p text:style-name="P1"><text:soft-page-break/></text:p>
      <text:p text:style-name="P1">At one of his meetings, Kenneth E. Hagin cured a woman of lung cancer. <text:s/>The Lord opened Hagin's eyes to see into the spirit world. <text:s/></text:p>
      <text:p text:style-name="P1"/>
      <text:p text:style-name="P1">The Apostle Paul speaks of things visible, and things invisible. (Col 1:16) <text:s/>The spirit world is normally invisible. <text:s/></text:p>
      <text:p text:style-name="P1"/>
      <text:p text:style-name="P1">When God opened Hagin's eyes to see into the spirit world, he saw a demon in the area of the woman's chest (she had lung cancer). <text:s/>He commanded the demon to go, the woman recovered, and lived another twenty years. <text:s/></text:p>
      <text:p text:style-name="P1"/>
      <text:p text:style-name="P1">Kenneth E. Hagin used to be one of the regular guest speakers when I was attending Lakewood Church in Houston, TX, in about '79 through '81. <text:s/></text:p>
      <text:p text:style-name="P1"/>
      <text:p text:style-name="P1">I've learned some from other Teachers, Pastors, and Preachers, but I think I've learned more from Kenneth E. Hagin than from any other man. <text:s/></text:p>
      <text:p text:style-name="P1"/>
      <text:p text:style-name="P1">I'll be looking him up when I get to heave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oft-page-break/><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oft-page-break/><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text:soft-page-break/>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oft-page-break/><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oft-page-break/><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oft-page-break/><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text:soft-page-break/>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oft-page-break/><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text:soft-page-break/>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1" meta:paragraph-count="218" meta:word-count="4919" meta:character-count="26303"/>
    <dc:date>2013-11-26T12:02:11.97</dc:date>
    <dc:creator>Fred Hoehn</dc:creator>
    <meta:generator>OpenOffice/4.0.0$Win32 OpenOffice.org_project/400m3$Build-9702</meta:generator>
  </office:meta>
</office:document-meta>
</file>