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rael Departs from Egypt</text:p>
      <text:p text:style-name="P1">From the Holy Bible, Hoehn Version</text:p>
      <text:p text:style-name="P1"/>
      <text:p text:style-name="P1">by Frederick Hoehn, copyright 2014, all rights reserved.</text:p>
      <text:p text:style-name="P1"/>
      <text:p text:style-name="P1">Chapter 1</text:p>
      <text:p text:style-name="P1"/>
      <text:p text:style-name="P1">The Israelites had been slaves in Egypt. <text:s/>They had gone down to Egypt because of a famine in the land of Canaan at a time when one of their own, Joseph, was one of the top rulers in Egypt, second only to Pharaoh. <text:s/></text:p>
      <text:p text:style-name="P1"/>
      <text:p text:style-name="P1">But with the passage of time, there were new Pharaohs, and the Egyptians brought the Children of Israel into bondage under rigorous taskmasters. <text:s/></text:p>
      <text:p text:style-name="P1"/>
      <text:p text:style-name="P1">Then Moses was born. <text:s/>Because of the persecution against male Israelite babies, his parents made a little ark for baby Moses, and put the ark on the river. <text:s/></text:p>
      <text:p text:style-name="P1"/>
      <text:p text:style-name="P1">Moses sister, Miriam, went along on the shore to watch where the ark went. <text:s/></text:p>
      <text:p text:style-name="P1"/>
      <text:p text:style-name="P1">Pharaoh's daughter found baby Moses, who was crying, and she had compassion on him. <text:s/>She adopted him as her own son. <text:s/></text:p>
      <text:p text:style-name="P1"/>
      <text:p text:style-name="P1">When grown, Moses defended one of his fellow Israelites against an Egyptian, and the Egyptian died. <text:s/></text:p>
      <text:p text:style-name="P1"><text:soft-page-break/></text:p>
      <text:p text:style-name="P1">When Moses saw that the matter was known, and would be found out by Pharaoh, he fled from Egypt. <text:s/></text:p>
      <text:p text:style-name="P1"/>
      <text:p text:style-name="P1">But God later sent Moses back to Egypt to lead Israel out of Egypt. <text:s/>Moses persuaded Pharaoh to let the Children of Israel go free, with God's help in providing plagues against Egypt. <text:s/>Pharaoh needed a lot of convincing, and got it. <text:s/></text:p>
      <text:p text:style-name="P1"/>
      <text:p text:style-name="P1">Talk about stubborn. <text:s/>Pharaoh wrote the book on stubborn. <text:s/>Not the Pharaoh over Joseph. <text:s/>No, but the Pharaoh over Moses. <text:s/></text:p>
      <text:p text:style-name="P1"/>
      <text:p text:style-name="P1">We will now present the Book of Exodus. <text:s/></text:p>
      <text:p text:style-name="P1"/>
      <text:p text:style-name="P1">Afterward, there will be some words from this author. <text:s/></text:p>
      <text:p text:style-name="P1"/>
      <text:p text:style-name="P1">The Book of Exodus from the Holy Bible, Hoehn Version--</text:p>
      <text:p text:style-name="P1"/>
      <text:p text:style-name="P1">___Exodus chapter 1</text:p>
      <text:p text:style-name="P1"><text:s/>1 Now these are the names of the children of Israel, that came into Egypt, every man and his household came with Jacob.</text:p>
      <text:p text:style-name="P1"><text:s/>2 Reuben, Simeon, Levi, and Judah,</text:p>
      <text:p text:style-name="P1"><text:s/>3 Issachar, Zebulun, and Benjamin,</text:p>
      <text:p text:style-name="P1"><text:s/>4 Dan, and Naphtali, Gad, and Asher.</text:p>
      <text:p text:style-name="P1"><text:s/>5 And all the souls that came out of the body of Jacob <text:soft-page-break/>were seventy souls, for Joseph was in Egypt already.</text:p>
      <text:p text:style-name="P1"><text:s/>6 And Joseph died, and all his brothers, and all that generation.</text:p>
      <text:p text:style-name="P1"><text:s/>7 And the children of Israel were fruitful, and increased abundantly, and multiplied, and became very mighty, and the land was filled with them.</text:p>
      <text:p text:style-name="P1"><text:s/>8 Now there rose up a new king over Egypt, who hadn't known Joseph.</text:p>
      <text:p text:style-name="P1"><text:s/>9 And he said to his people, See, the people of the children of Israel are more and mightier than we,</text:p>
      <text:p text:style-name="P1"><text:s/>10 Come on, let us deal wisely with them, so that they don't multiply, and so it doesn't happen that, when a war comes along, they join with our enemies, and fight against us, and so get themselves out of the land.</text:p>
      <text:p text:style-name="P1"><text:s/>11 Therefore they set over them taskmasters to afflict them with their burdens. <text:s/>And they built for Pharaoh treasure cities, Pithom and Raamses.</text:p>
      <text:p text:style-name="P1"><text:s/>12 But the more they afflicted them, the more they multiplied and grew. <text:s/>And they were grieved because of the children of Israel.</text:p>
      <text:p text:style-name="P1"><text:s/>13 And the Egyptians made the children of Israel to serve with harshness,</text:p>
      <text:p text:style-name="P1"><text:s/>14 And they made their lives bitter with hard bondage, in morter, and in brick, and in all kinds of service in the field, all their service, in which they made them serve, was with harshness.</text:p>
      <text:p text:style-name="P1"><text:s/>15 And the king of Egypt spoke to the Hebrew midwives, of which the name of the one was Shiphrah, and the name of the other Puah,</text:p>
      <text:p text:style-name="P1"><text:soft-page-break/><text:s/>16 And he said, "When you do the office of a midwife to the Hebrew women, and see them on the stools, if it's a son, then kill him, but if it's a daughter, then she shall live."</text:p>
      <text:p text:style-name="P1"><text:s/>17 But the midwives feared God, and didn't do like the king of Egypt commanded them, but saved the men children alive.</text:p>
      <text:p text:style-name="P1"><text:s/>18 And the king of Egypt called for the midwives, and said to them, "Why have you done this thing, and have saved the men children alive?"</text:p>
      <text:p text:style-name="P1"><text:s/>19 And the midwives said to Pharaoh, "Because the Hebrew women are not like the Egyptian women, for they are lively, and receive deliverance before the midwives come in to them."</text:p>
      <text:p text:style-name="P1"><text:s/>20 Therefore God dealt well with the midwives, and the people multiplied, and became very strong.</text:p>
      <text:p text:style-name="P1"><text:s/>21 And because the midwives feared God, he made them houses.</text:p>
      <text:p text:style-name="P1"><text:s/>22 And Pharaoh commanded all his people, saying, "Every son that is born you shall throw into the river, and every daughter you shall let live."</text:p>
      <text:p text:style-name="P1"/>
      <text:p text:style-name="P1">___Exodus chapter 2</text:p>
      <text:p text:style-name="P1"><text:s/>1 And a man of the house of Levi went and took as wife a daughter of Levi.</text:p>
      <text:p text:style-name="P1"><text:s/>2 And the woman conceived, and bore a son, and when she saw him that he was a proper child, she hid him three months.</text:p>
      <text:p text:style-name="P1"><text:s/>3 And when she could not longer hide him, she took for <text:soft-page-break/>him an ark of bulrushes, and daubed it with slime and with pitch, and put the child in it, and she laid it in the flags by the river's bank.</text:p>
      <text:p text:style-name="P1"><text:s/>4 And his sister stood afar off, to see what would be done to him.</text:p>
      <text:p text:style-name="P1"><text:s/>5 And the daughter of Pharaoh came down to wash herself at the river, and her maids walked along by the river's side, and when she saw the ark among the flags, she sent her maid to fetch it.</text:p>
      <text:p text:style-name="P1"><text:s/>6 And when she had opened it, she saw the child, and see, the baby cried. <text:s/>And she had compassion on him, and said, This is one of the Hebrews' children.</text:p>
      <text:p text:style-name="P1"><text:s/>7 Then his sister said to Pharaoh's daughter, "Shall I go and call you a nurse of the Hebrew women, so she can nurse the child for you?"</text:p>
      <text:p text:style-name="P1"><text:s/>8 And Pharaoh's daughter said to her, "Go." <text:s/>And the maid went and called the child's mother.</text:p>
      <text:p text:style-name="P1"><text:s/>9 And Pharaoh's daughter said to her, "Take this child away, and nurse it for me, and I will give you your wages." <text:s/>And the woman took the child, and nursed it.</text:p>
      <text:p text:style-name="P1"><text:s/>10 And the child grew, and she brought him to Pharaoh's daughter, and he became her son. <text:s/>And she called his name Moses, and she said, "Because I took him out of the water."</text:p>
      <text:p text:style-name="P1"><text:s/>11 And in those days, when Moses had grown, he went out to his brothers, and looked at their burdens, and he spied an Egyptian striking a Hebrew, one of his brothers.</text:p>
      <text:p text:style-name="P1"><text:s/>12 And he looked this way and that way, and when he <text:soft-page-break/>saw that there was no man, he killed the Egyptian, and hid him in the sand.</text:p>
      <text:p text:style-name="P1"><text:s/>13 And when he went out the second day, see, two men of the Hebrews were fighting with each other, and he said to him that did the wrong, "Why did you strike your fellow?"</text:p>
      <text:p text:style-name="P1"><text:s/>14 And he said, "Who made you a prince and a judge over us? <text:s/>Do you intend to kill me, like you killed the Egyptian?" <text:s/>And Moses feared, and said, "Surely this thing is known."</text:p>
      <text:p text:style-name="P1"><text:s/>15 Now when Pharaoh heard this thing, he sought to kill Moses. <text:s/>But Moses fled from the face of Pharaoh, and lived in the land of Midian, and he sat down by a well.</text:p>
      <text:p text:style-name="P1"><text:s/>16 Now the priest of Midian had seven daughters, and they came and drew water, and filled the troughs to water their father's flock.</text:p>
      <text:p text:style-name="P1"><text:s/>17 And the shepherds came and drove them away, but Moses stood up and helped them, and watered their flock.</text:p>
      <text:p text:style-name="P1"><text:s/>18 And when they came to Reuel their father, he said, "How is it that you've come so soon today?"</text:p>
      <text:p text:style-name="P1"><text:s/>19 And they said, "An Egyptian delivered us out of the hand of the shepherds, and also drew water enough for us, and watered the flock."</text:p>
      <text:p text:style-name="P1"><text:s/>20 And he said to his daughters, "And where is he? <text:s/>Why is it that you have left the man? <text:s/>Call him, so he can eat bread."</text:p>
      <text:p text:style-name="P1"><text:s/>21 And Moses was content to live with the man, and he <text:soft-page-break/>gave Moses Zipporah his daughter.</text:p>
      <text:p text:style-name="P1"><text:s/>22 And she bore him a son, and he called his name Gershom, for he said, "I've been a stranger in a strange land."</text:p>
      <text:p text:style-name="P1"><text:s/>23 And in process of time, the king of Egypt died, and the children of Israel sighed because of the bondage, and they cried, and their cry came up to God because of the bondage.</text:p>
      <text:p text:style-name="P1"><text:s/>24 And God heard their groaning, and God remembered his covenant with Abraham, with Isaac, and with Jacob.</text:p>
      <text:p text:style-name="P1"><text:s/>25 And God looked at the children of Israel, and God had respect for them.</text:p>
      <text:p text:style-name="P1"/>
      <text:p text:style-name="P1">___Exodus chapter 3</text:p>
      <text:p text:style-name="P1"><text:s/>1 Now Moses kept the flock of Jethro his father in law, the priest of Midian, and he led the flock to the backside of the desert, and came to the mountain of God, to Horeb.</text:p>
      <text:p text:style-name="P1"><text:s/>2 And the angel of the Lord appeared to him in a flame of fire out of the middle of a bush, and he looked, and see, the bush burned with fire, and the bush was not consumed.</text:p>
      <text:p text:style-name="P1"><text:s/>3 And Moses said, "I will now turn aside, and see this great sight, why the bush is not burnt."</text:p>
      <text:p text:style-name="P1"><text:s/>4 And when the Lord saw that he turned aside to see, God called to him out of the middle of the bush, and said, "Moses, Moses." <text:s/>And he said, "Here I am."</text:p>
      <text:p text:style-name="P1"><text:s/>5 And he said, "Don't come near here, put off your <text:soft-page-break/>shoes from your feet, for the place on which you stand is holy ground."</text:p>
      <text:p text:style-name="P1"><text:s/>6 Also he said, "I am the God of your father, the God of Abraham, the God of Isaac, and the God of Jacob." <text:s/>And Moses hid his face, for he was afraid to look at God.</text:p>
      <text:p text:style-name="P1"><text:s/>7 And the Lord said, "I've surely seen the affliction of my people that are in Egypt, and have heard their cry because of their taskmasters, for I know their sorrows,</text:p>
      <text:p text:style-name="P1"><text:s/>8 And I've come down to deliver them out of the hand of the Egyptians, and to bring them up out of that land to a good and large land, to a land flowing with milk and honey, to the place of the Canaanites, and the Hittites, and the Amorites, and the Perizzites, and the Hivites, and the Jebusites.</text:p>
      <text:p text:style-name="P1"><text:s/>9 Now therefore, see, the cry of the children of Israel has come to me, and I have also seen the oppression with which the Egyptians oppress them.</text:p>
      <text:p text:style-name="P1"><text:s/>10 Come now therefore, and I will send you to Pharaoh, so you can bring out my people the children of Israel out of Egypt."</text:p>
      <text:p text:style-name="P1"><text:s/>11 And Moses said to God, "Who am I, that I should go to Pharaoh, and that I should bring out the children of Israel out of Egypt?"</text:p>
      <text:p text:style-name="P1"><text:s/>12 And he said, "Certainly I will be with you, and this shall be a token to you, that I have sent you, When you've brought the people out of Egypt, you'll serve God on this mountain."</text:p>
      <text:p text:style-name="P1"><text:s/>13 And Moses said to God, "See, when I come to the <text:soft-page-break/>children of Israel, and shall say to them, The God of your fathers has sent me to you, and they say to me, What is his name? <text:s/>What shall I say to them?"</text:p>
      <text:p text:style-name="P1"><text:s/>14 And God said to Moses, "I am that I am," and he said, "Thus shall you say to the children of Israel, I am has sent me to you."</text:p>
      <text:p text:style-name="P1"><text:s/>15 And God said also to Moses, "Thus shall you say to the children of Israel, The Lord God of your fathers, the God of Abraham, the God of Isaac, and the God of Jacob, has sent me to you, this is my name forever, and this is my memorial to all generations.</text:p>
      <text:p text:style-name="P1"><text:s/>16 Go, and gather the elders of Israel together, and say to them, The Lord God of your fathers, the God of Abraham, of Isaac, and of Jacob, appeared to me, saying, I have surely visited you, and have seen what is done to you in Egypt,</text:p>
      <text:p text:style-name="P1"><text:s/>17 And I have said, I will bring you up out of the affliction of Egypt to the land of the Canaanites, and the Hittites, and the Amorites, and the Perizzites, and the Hivites, and the Jebusites, to a land flowing with milk and honey.</text:p>
      <text:p text:style-name="P1"><text:s/>18 And they shall listen to your voice, and you shall come, you and the elders of Israel, to the king of Egypt, and you shall say to him, The Lord God of the Hebrews has met with us, and now let us go, please, three days' journey into the wilderness, so we can sacrifice to the Lord our God.</text:p>
      <text:p text:style-name="P1"><text:s/>19 And I am sure that the king of Egypt will not let you go, no, not by a mighty hand.</text:p>
      <text:p text:style-name="P1"><text:soft-page-break/><text:s/>20 And I will stretch out my hand, and strike Egypt with all my wonders that I'll do among them, and after that he'll let you go.</text:p>
      <text:p text:style-name="P1"><text:s/>21 And I will give these people favor in the sight of the Egyptians, and when you go, you won't go empty,</text:p>
      <text:p text:style-name="P1"><text:s/>22 But every woman shall borrow of her neighbor, and of her that is visiting in her house, jewels of silver, and jewels of gold, and clothing, and you'll put them on your sons, and on your daughters, and you'll spoil the Egyptians."</text:p>
      <text:p text:style-name="P1"/>
      <text:p text:style-name="P1">___Exodus chapter 4</text:p>
      <text:p text:style-name="P1"><text:s/>1 And Moses answered and said, "But see, they won't believe me, nor listen to my voice, for they'll say, The Lord hasn't appeared to you."</text:p>
      <text:p text:style-name="P1"><text:s/>2 And the Lord said to him, "What is that in your hand?" <text:s/>And he said, "A rod."</text:p>
      <text:p text:style-name="P1"><text:s/>3 And he said, "Throw it on the ground." <text:s/>And he threw it on the ground, and it became a snake, and Moses ran from it.</text:p>
      <text:p text:style-name="P1"><text:s/>4 And the Lord said to Moses, "Put out your hand, and take it by the tail." <text:s/>And he put out his hand, and caught it, and it became a rod in his hand,</text:p>
      <text:p text:style-name="P1"><text:s/>5 "So that they'll believe that the Lord God of their fathers, the God of Abraham, the God of Isaac, and the God of Jacob, has appeared to you."</text:p>
      <text:p text:style-name="P1"><text:s/>6 And the Lord said furthermore to him, "Now put your hand into your bosom." <text:s/>And he put his hand into his bosom, and when he took it out, see, his hand was <text:soft-page-break/>leprous like snow.</text:p>
      <text:p text:style-name="P1"><text:s/>7 And he said, "Put your hand back into bosom." <text:s/>And he put his hand back into his bosom, and pulled it out of his bosom, and see, it had gone back like his other flesh.</text:p>
      <text:p text:style-name="P1"><text:s/>8 And if they won't believe you, nor listen to the voice of the first sign, they'll believe the voice of the other sign.</text:p>
      <text:p text:style-name="P1"><text:s/>9 And if they won't believe those two signs, nor listen to your voice, you shall take of the water from the river, and pour it on the dry land, and the water that you take out of the river shall become blood on the dry land.</text:p>
      <text:p text:style-name="P1"><text:s/>10 And Moses said to the Lord, "O my Lord, I'm not a good speaker, neither until now, nor since you've spoken to your servant, but I am slow of speech, and of a slow tongue."</text:p>
      <text:p text:style-name="P1"><text:s/>11 And the Lord said to him, "Who made man's mouth? <text:s/>Or who makes those who can't speak, or deaf, or the seeing, or the blind? <text:s/>Haven't I, the Lord?</text:p>
      <text:p text:style-name="P1"><text:s/>12 Now therefore go, and I'll be with your mouth, and teach you what you shall say."</text:p>
      <text:p text:style-name="P1"><text:s/>13 And he said, "O my Lord, please send, by the hand of him whom you'll send."</text:p>
      <text:p text:style-name="P1"><text:s/>14 And the anger of the Lord was kindled against Moses, and he said, "Isn't Aaron the Levite your brother? <text:s/>I know that he can speak well. <text:s/>And also, see, he's coming out to meet you, and when he sees you, he'll be glad in his heart.</text:p>
      <text:p text:style-name="P1"><text:s/>15 And you'll speak to him, and put words in his mouth, and I'll be with your mouth, and with his mouth, and will <text:soft-page-break/>teach you what you shall do.</text:p>
      <text:p text:style-name="P1"><text:s/>16 And he shall be your spokesman to the people, and he shall be, even he shall be to you instead of a mouth, and you shall be to him instead of God.</text:p>
      <text:p text:style-name="P1"><text:s/>17 And you shall take this rod in your hand, with which you shall do signs."</text:p>
      <text:p text:style-name="P1"><text:s/>18 And Moses went and returned to Jethro his father in law, and said to him, "Let me go, please, and return to my brothers that are in Egypt, and see whether they are still alive." <text:s/>And Jethro said to Moses, "Go in peace."</text:p>
      <text:p text:style-name="P1"><text:s/>19 And the Lord said to Moses in Midian, "Go, return into Egypt, for all the men are dead who wanted you dead."</text:p>
      <text:p text:style-name="P1"><text:s/>20 And Moses took his wife and his sons, and set them on an donkey, and he returned to the land of Egypt, and Moses took the rod of God in his hand.</text:p>
      <text:p text:style-name="P1"><text:s/>21 And the Lord said to Moses, "When you go to return into Egypt, see that you do all those wonders before Pharaoh, that I've put in your hand, but I will harden his heart, so he won't let the people go.</text:p>
      <text:p text:style-name="P1"><text:s/>22 And you shall say to Pharaoh, Thus says the Lord, Israel is my son, my firstborn,</text:p>
      <text:p text:style-name="P1"><text:s/>23 And I say to you, Let my son go, so he can serve me, and if you refuse to let him go, see, I'll kill your son, your firstborn."</text:p>
      <text:p text:style-name="P1"><text:s/>24 And on the way in the hotel, the Lord met him, and tried to kill him.</text:p>
      <text:p text:style-name="P1"><text:s/>25 Then Zipporah took a sharp stone, and cut off the foreskin of her son, and threw it at his feet, and said, <text:soft-page-break/>"Surely you're a bloody husband to me."</text:p>
      <text:p text:style-name="P1"><text:s/>26 So he let him go, then she said, "You're a bloody husband, because of the circumcision."</text:p>
      <text:p text:style-name="P1"><text:s/>27 And the Lord said to Aaron, "Go into the wilderness to meet Moses." <text:s/>And he went, and met him in the mountain of God, and kissed him.</text:p>
      <text:p text:style-name="P1"><text:s/>28 And Moses told Aaron all the words of the Lord who had sent him, and all the signs that he had commanded him.</text:p>
      <text:p text:style-name="P1"><text:s/>29 And Moses and Aaron went and gathered together all the elders of the children of Israel,</text:p>
      <text:p text:style-name="P1"><text:s/>30 And Aaron spoke all the words that the Lord had spoken to Moses, and did the signs in the sight of the people.</text:p>
      <text:p text:style-name="P1"><text:s/>31 And the people believed, and when they heard that the Lord had visited the children of Israel, and that he had looked at their affliction, then they bowed their heads and worshipped.</text:p>
      <text:p text:style-name="P1"/>
      <text:p text:style-name="P1">___Exodus chapter 5</text:p>
      <text:p text:style-name="P1"><text:s/>1 And afterward Moses and Aaron went in, and told Pharaoh, "Thus says the Lord God of Israel, Let my people go, so they can hold a feast to me in the wilderness."</text:p>
      <text:p text:style-name="P1"><text:s/>2 And Pharaoh said, "Who is the Lord, that I should obey his voice to let Israel go? <text:s/>I don't know the Lord, nor will I let Israel go."</text:p>
      <text:p text:style-name="P1"><text:s/>3 And they said, "The God of the Hebrews has met with us, let us go, please, three days' journey into the desert, <text:soft-page-break/>and sacrifice to the Lord our God, so he won't fall on us with pestilence, or with the sword."</text:p>
      <text:p text:style-name="P1"><text:s/>4 And the king of Egypt said to them, "Why do you, Moses and Aaron, let the people stop working? <text:s/>Get to your burdens."</text:p>
      <text:p text:style-name="P1"><text:s/>5 And Pharaoh said, "Behold, the people of the land now are many, and you make them rest from their burdens."</text:p>
      <text:p text:style-name="P1"><text:s/>6 And Pharaoh commanded the same day the taskmasters of the people, and their officers, saying,</text:p>
      <text:p text:style-name="P1"><text:s/>7 "You shall no longer give the people straw to make brick, as before, let them go and gather straw for themselves.</text:p>
      <text:p text:style-name="P1"><text:s/>8 And the total number of bricks that they made before, you shall require from them, you shall not diminish any of it, for they are idle, therefore they shout, Let us go and sacrifice to our God.</text:p>
      <text:p text:style-name="P1"><text:s/>9 Lay more work on the men, so they will labor in it, and let them not pay attention to vain words."</text:p>
      <text:p text:style-name="P1"><text:s/>10 And the taskmasters of the people went out, and their officers, and they spoke to the people, saying, "Thus says Pharaoh, I won't give you straw.</text:p>
      <text:p text:style-name="P1"><text:s/>11 Go get yourselves straw where you can find it, yet not any of your work shall be diminished."</text:p>
      <text:p text:style-name="P1"><text:s/>12 So the people were scattered around throughout all the land of Egypt to gather stubble instead of straw.</text:p>
      <text:p text:style-name="P1"><text:s/>13 And the taskmasters hurried them, saying, "Fulfil your works, your daily tasks, like when there was straw."</text:p>
      <text:p text:style-name="P1"><text:s/>14 And the officers of the children of Israel, that <text:soft-page-break/>Pharaoh's taskmasters had set over them, were beaten, and demanded of, "Why haven't you fulfilled your task in making brick both yesterday and today, like before?"</text:p>
      <text:p text:style-name="P1"><text:s/>15 Then the officers of the children of Israel came and called to Pharaoh, saying, "Why do you deal this way with your servants?</text:p>
      <text:p text:style-name="P1"><text:s/>16 No straw has been given to your servants, and they say to us, Make brick, and see, your servants were beaten, but the fault is in your own people."</text:p>
      <text:p text:style-name="P1"><text:s/>17 But he said, "You are idle, you are idle, that's why you say, Let us go and do sacrifice to the Lord.</text:p>
      <text:p text:style-name="P1"><text:s/>18 Therefore go now, and work, for no straw shall be given to you, yet you shall deliver the number of bricks."</text:p>
      <text:p text:style-name="P1"><text:s/>19 And the officers of the children of Israel saw that they were in an evil case, after it was said, you shall not diminish any from the bricks of your daily task.</text:p>
      <text:p text:style-name="P1"><text:s/>20 And they met Moses and Aaron, who stood in the way, as they came out from Pharaoh,</text:p>
      <text:p text:style-name="P1"><text:s/>21 And they said to them, The Lord look at you, and judge, because you've made us to be hated in the eyes of Pharaoh, and in the eyes of his servants, to put a sword in their hand to kill us.</text:p>
      <text:p text:style-name="P1"><text:s/>22 And Moses returned to the Lord, and said, "Lord, why have you treated these people so badly? <text:s/>Why is it that you've sent me?</text:p>
      <text:p text:style-name="P1"><text:s/>23 For since I came to Pharaoh to speak in your name, he has done evil to these people, nor have you delivered your people at all."</text:p>
      <text:p text:style-name="P1"/>
      <text:p text:style-name="P1"><text:soft-page-break/>___Exodus chapter 6</text:p>
      <text:p text:style-name="P1"><text:s/>1 Then the Lord said to Moses, "Now you'll see what I'll do to Pharaoh, for with a strong hand he'll let them go, and with a strong hand he'll drive them out of his land."</text:p>
      <text:p text:style-name="P1"><text:s/>2 And God spoke to Moses, and said to him, "I am the Lord,</text:p>
      <text:p text:style-name="P1"><text:s/>3 And I appeared to Abraham, to Isaac, and to Jacob, by the name of God Almighty, but by my name Jehovah, I wasn't known to them.</text:p>
      <text:p text:style-name="P1"><text:s/>4 And I've also established my covenant with them, to give them the land of Canaan, the land of their pilgrimage, in which they were strangers.</text:p>
      <text:p text:style-name="P1"><text:s/>5 And I have also heard the groaning of the children of Israel, whom the Egyptians keep in bondage, and I have remembered my covenant.</text:p>
      <text:p text:style-name="P1"><text:s/>6 So say to the children of Israel, I am the Lord, and I'll bring you out from under the burdens of the Egyptians, and I'll rid you out of their bondage, and I'll redeem you with a stretched out arm, and with great judgments,</text:p>
      <text:p text:style-name="P1"><text:s/>7 And I'll take you to myself for a people, and I'll be to you a God, and you'll know that I'm the Lord your God, who brings you out from under the burdens of the Egyptians.</text:p>
      <text:p text:style-name="P1"><text:s/>8 And I'll bring you into the land, concerning which I swore to give it to Abraham, to Isaac, and to Jacob, and I'll give it you for a heritage, I am the Lord."</text:p>
      <text:p text:style-name="P1"><text:s/>9 And Moses told these things to the children of Israel, but they didn't listen to Moses for anguish of spirit, and for cruel bondage.</text:p>
      <text:p text:style-name="P1"><text:soft-page-break/><text:s/>10 And the Lord spoke to Moses, saying,</text:p>
      <text:p text:style-name="P1"><text:s/>11 "Go in, speak to Pharaoh king of Egypt, to let the children of Israel go out of his land."</text:p>
      <text:p text:style-name="P1"><text:s/>12 And Moses spoke before the Lord, saying, "See, the children of Israel haven't listened to me, how then shall Pharaoh listen me, who am of uncircumcised lips?"</text:p>
      <text:p text:style-name="P1"><text:s/>13 And the Lord spoke to Moses and to Aaron, and gave them a charge to the children of Israel, and to Pharaoh king of Egypt, to bring the children of Israel out of the land of Egypt.</text:p>
      <text:p text:style-name="P1"><text:s/>14 These are the heads of their fathers' houses, The sons of Reuben the firstborn of Israel, Hanoch, and Pallu, Hezron, and Carmi, these are the families of Reuben.</text:p>
      <text:p text:style-name="P1"><text:s/>15 And the sons of Simeon, Jemuel, and Jamin, and Ohad, and Jachin, and Zohar, and Shaul the son of a Canaanitish woman, these are the families of Simeon.</text:p>
      <text:p text:style-name="P1"><text:s/>16 And these are the names of the sons of Levi according to their generations, Gershon, and Kohath, and Merari, and the years of the life of Levi were one hundred thirty seven years.</text:p>
      <text:p text:style-name="P1"><text:s/>17 The sons of Gershon, Libni, and Shimi, according to their families.</text:p>
      <text:p text:style-name="P1"><text:s/>18 And the sons of Kohath, Amram, and Izhar, and Hebron, and Uzziel, and the years of the life of Kohath were one hundred thirty three years.</text:p>
      <text:p text:style-name="P1"><text:s/>19 And the sons of Merari, Mahali and Mushi, these are the families of Levi according to their generations.</text:p>
      <text:p text:style-name="P1"><text:s/>20 And Amram took Jochebed his father's sister as <text:soft-page-break/>wife, and she bore him Aaron and Moses, and the years of the life of Amram were one hundred thirty seven years.</text:p>
      <text:p text:style-name="P1"><text:s/>21 And the sons of Izhar, Korah, and Nepheg, and Zichri.</text:p>
      <text:p text:style-name="P1"><text:s/>22 And the sons of Uzziel, Mishael, and Elzaphan, and Zithri.</text:p>
      <text:p text:style-name="P1"><text:s/>23 And Aaron took Elisheba, daughter of Amminadab, sister of Naashon, as wife, and she bore him Nadab, and Abihu, Eleazar, and Ithamar.</text:p>
      <text:p text:style-name="P1"><text:s/>24 And the sons of Korah, Assir, and Elkanah, and Abiasaph, these are the families of the Korhites.</text:p>
      <text:p text:style-name="P1"><text:s/>25 And Eleazar Aaron's son took one of the daughters of Putiel as wife, and she bore him Phinehas, these are the heads of the fathers of the Levites according to their families.</text:p>
      <text:p text:style-name="P1"><text:s/>26 These are that Aaron and Moses, to whom the Lord said, "Bring out the children of Israel from the land of Egypt according to their armies."</text:p>
      <text:p text:style-name="P1"><text:s/>27 These are those who spoke to Pharaoh king of Egypt, to bring out the children of Israel from Egypt, these are that Moses and Aaron.</text:p>
      <text:p text:style-name="P1"><text:s/>28 And on the day when the Lord spoke to Moses in the land of Egypt,</text:p>
      <text:p text:style-name="P1"><text:s/>29 The Lord spake to Moses, saying, "I am the Lord, speak to Pharaoh king of Egypt all that I say to you."</text:p>
      <text:p text:style-name="P1"><text:s/>30 And Moses said before the Lord, "See, I am of uncircumcised lips, and how is Pharaoh going to listen to me?"</text:p>
      <text:p text:style-name="P1"><text:soft-page-break/></text:p>
      <text:p text:style-name="P1">___Exodus chapter 7</text:p>
      <text:p text:style-name="P1"><text:s/>1 And the Lord said to Moses, "See, I have made you a god to Pharaoh, and Aaron your brother shall be your prophet.</text:p>
      <text:p text:style-name="P1"><text:s/>2 You shall speak all that I command you, and Aaron your brother shall speak to Pharaoh, to send the children of Israel out of his land.</text:p>
      <text:p text:style-name="P1"><text:s/>3 And I will harden Pharaoh's heart, and multiply my signs and my wonders in the land of Egypt.</text:p>
      <text:p text:style-name="P1"><text:s/>4 But Pharaoh won't listen to you, so I can lay my hand on Egypt, and bring out my armies, and my people the children of Israel, out of the land of Egypt by great judgments.</text:p>
      <text:p text:style-name="P1"><text:s/>5 And the Egyptians shall know that I am the Lord, when I stretch out my hand on Egypt, and bring out the children of Israel from among them."</text:p>
      <text:p text:style-name="P1"><text:s/>6 And Moses and Aaron did as the Lord commanded them, they did so.</text:p>
      <text:p text:style-name="P1"><text:s/>7 And Moses was eighty years old, and Aaron eighty three years old, when they spoke to Pharaoh.</text:p>
      <text:p text:style-name="P1"><text:s/>8 And the Lord spoke to Moses and to Aaron, saying,</text:p>
      <text:p text:style-name="P1"><text:s/>9 "When Pharaoh shall speak to you, saying, Show me a miracle, then you shall say to Aaron, Take your rod, and throw it before Pharaoh, and it shall become a snake."</text:p>
      <text:p text:style-name="P1"><text:s/>10 And Moses and Aaron went in to Pharaoh, and they did what the Lord had commanded, and Aaron threw down his rod before Pharaoh, and before his servants, <text:soft-page-break/>and it became a snake.</text:p>
      <text:p text:style-name="P1"><text:s/>11 Then Pharaoh also called the wise men and those who practiced witchcraft, now the magicians of Egypt, they also did likewise with their enchantments.</text:p>
      <text:p text:style-name="P1"><text:s/>12 For each man threw down his rod, and they became snakes, but Aaron's rod swallowed up their rods.</text:p>
      <text:p text:style-name="P1"><text:s/>13 And he hardened Pharaoh's heart, so that he didn't listen to them, as the Lord had said.</text:p>
      <text:p text:style-name="P1"><text:s/>14 And the Lord said to Moses, "Pharaoh's heart is hardened; he refuses to let the people go.</text:p>
      <text:p text:style-name="P1"><text:s/>15 Get you to Pharaoh in the morning, see, he goes out to the water, and you shall stand by the river's bank waiting for him, and you shall take in your hand the rod that turned into a snake.</text:p>
      <text:p text:style-name="P1"><text:s/>16 And you shall say to him, The Lord God of the Hebrews has sent me to you, saying, Let my people go, so they can serve me in the wilderness, and, see, until now you wouldn't listen.</text:p>
      <text:p text:style-name="P1"><text:s/>17 Thus says the Lord, In this you'll know that I am the Lord, see, I'll strike with the rod that is in my hand on the waters that are in the river, and they'll be turned into blood.</text:p>
      <text:p text:style-name="P1"><text:s/>18 And the fish that are in the river shall die, and the river shall stink, and the Egyptians shall hate to drink of the water of the river."</text:p>
      <text:p text:style-name="P1"><text:s/>19 And the Lord spoke to Moses, Say to Aaron, Take your rod, and stretch out your hand on the waters of Egypt, on their streams, on their rivers, and on their ponds, and on all their pools of water, so they'll become <text:soft-page-break/>blood, and so there'll be blood throughout all the land of Egypt, both in containers of wood, and in containers of stone.</text:p>
      <text:p text:style-name="P1"><text:s/>20 And Moses and Aaron did so, as the Lord commanded, and he lifted up the rod, and struck the waters that were in the river, in the sight of Pharaoh, and in the sight of his servants, and all the waters that were in the river were turned into blood.</text:p>
      <text:p text:style-name="P1"><text:s/>21 And the fish that were in the river died, and the river stank, and the Egyptians couldn't drink of the water of the river, and there was blood throughout all the land of Egypt.</text:p>
      <text:p text:style-name="P1"><text:s/>22 And the magicians of Egypt did so with their enchantments, and Pharaoh's heart was hardened, nor did he listen to them, as the Lord had said.</text:p>
      <text:p text:style-name="P1"><text:s/>23 And Pharaoh turned and went into his house, nor did he set his heart on this either.</text:p>
      <text:p text:style-name="P1"><text:s/>24 And all the Egyptians dug around the river for water to drink, for they couldn't drink of the water of the river.</text:p>
      <text:p text:style-name="P1"><text:s/>25 And seven days were fulfilled, after the Lord had struck the river.</text:p>
      <text:p text:style-name="P1"/>
      <text:p text:style-name="P1">___Exodus chapter 8</text:p>
      <text:p text:style-name="P1"><text:s/>1 And the Lord spoke to Moses, "Go to Pharaoh, and say to him, Thus says the Lord, Let my people go, so they can serve me.</text:p>
      <text:p text:style-name="P1"><text:s/>2 And if you refuse to let them go, see, I'll strike all your borders with frogs,</text:p>
      <text:p text:style-name="P1"><text:s/>3 And the river shall produce frogs abundantly, which <text:soft-page-break/>shall go up and come into your house, and into your bedroom, and on your bed, and into the houses of your servants, and on your people, and into your ovens, and into your kneading troughs,</text:p>
      <text:p text:style-name="P1"><text:s/>4 And the frogs shall come up on you, and on your people, and on all your servants."</text:p>
      <text:p text:style-name="P1"><text:s/>5 And the Lord spoke to Moses, "Say to Aaron, Stretch out your hand with your rod over the streams, over the rivers, and over the ponds, and cause frogs to come up on the land of Egypt."</text:p>
      <text:p text:style-name="P1"><text:s/>6 And Aaron stretched out his hand over the waters of Egypt, and the frogs came up, and covered the land of Egypt.</text:p>
      <text:p text:style-name="P1"><text:s/>7 And the magicians did so with their enchantments, and brought up frogs on the land of Egypt.</text:p>
      <text:p text:style-name="P1"><text:s/>8 Then Pharaoh called for Moses and Aaron, and said, "Intreat the Lord, so he'll take away the frogs from me, and from my people, and I'll let the people go, so they can do sacrifice to the Lord."</text:p>
      <text:p text:style-name="P1"><text:s/>9 And Moses said to Pharaoh, "Glory over me, when shall I intreat for you, and for your servants, and for your people, to destroy the frogs from you and your houses, so they'll remain in the river only?"</text:p>
      <text:p text:style-name="P1"><text:s/>10 And he said, "Tomorrow." <text:s/>And he said, "Be it according to your word, so that you'll know that there is no one like the Lord our God.</text:p>
      <text:p text:style-name="P1"><text:s/>11 And the frogs shall depart from you, and from your houses, and from your servants, and from your people, they'll remain in the river only."</text:p>
      <text:p text:style-name="P1"><text:soft-page-break/><text:s/>12 And Moses and Aaron went out from Pharaoh, and Moses called to the Lord because of the frogs that he'd brought against Pharaoh.</text:p>
      <text:p text:style-name="P1"><text:s/>13 And the Lord did according to the word of Moses, and the frogs died out of the houses, out of the villages, and out of the fields.</text:p>
      <text:p text:style-name="P1"><text:s/>14 And they gathered them together in heaps, and the land stank.</text:p>
      <text:p text:style-name="P1"><text:s/>15 But when Pharaoh saw that there was relief, he hardened his heart, and wouldn't listen to them, as the Lord had said.</text:p>
      <text:p text:style-name="P1"><text:s/>16 And the Lord said to Moses, "Say to Aaron, Stretch out your rod, and strike the dust of the land, so that it will become lice throughout all the land of Egypt."</text:p>
      <text:p text:style-name="P1"><text:s/>17 And they did so, for Aaron stretched out his hand with his rod, and struck the dust of the earth, and it became lice in man, and in beast, all the dust of the land became lice throughout all the land of Egypt.</text:p>
      <text:p text:style-name="P1"><text:s/>18 And the magicians did likewise with their enchantments to produce lice, but they couldn't, so there were lice on man, and on beast.</text:p>
      <text:p text:style-name="P1"><text:s/>19 Then the magicians said to Pharaoh, "This is the finger of God," and Pharaoh's heart was hardened, and he didn't listen to them, as the Lord had said.</text:p>
      <text:p text:style-name="P1"><text:s/>20 And the Lord said to Moses, "Get up early in the morning, and stand before Pharaoh, see, he comes out to the water, and say to him, Thus says the Lord, Let my people go, so they can serve me.</text:p>
      <text:p text:style-name="P1"><text:s/>21 Otherwise, if you won't let my people go, see, I'll <text:soft-page-break/>send swarms of flies on you, and on your servants, and on your people, and into your houses, and the houses of the Egyptians shall be full of swarms of flies, and also the ground on which they are.</text:p>
      <text:p text:style-name="P1"><text:s/>22 And I will separate on that day the land of Goshen, where my people live, so that no swarms of flies shall be there, so that you'll know that I am the Lord on the earth.</text:p>
      <text:p text:style-name="P1"><text:s/>23 And I will put a division between my people and your people, this sign shall be tomorrow."</text:p>
      <text:p text:style-name="P1"><text:s/>24 And the Lord did so, and a grievous swarm of flies came into the house of Pharaoh, and into his servants' houses, and into all the land of Egypt, the land was ruined because of the swarm of flies.</text:p>
      <text:p text:style-name="P1"><text:s/>25 And Pharaoh called for Moses and for Aaron, and said, "Go sacrifice to your God in the land."</text:p>
      <text:p text:style-name="P1"><text:s/>26 And Moses said, It's not right to do so, for we'll sacrifice what the Egyptians hate to the Lord our God, see, shall we sacrifice what the Egyptians hate before their eyes, and won't they stone us?</text:p>
      <text:p text:style-name="P1"><text:s/>27 We'll go three days' journey into the wilderness, and sacrifice to the Lord our God, as he shall command us.</text:p>
      <text:p text:style-name="P1"><text:s/>28 And Pharaoh said, I will let you go, so you can sacrifice to the Lord your God in the wilderness, only you shall not go very far away, intreat for me.</text:p>
      <text:p text:style-name="P1"><text:s/>29 And Moses said, "See, I go out from you, and I'll intreat the Lord that the swarms of flies will depart from Pharaoh, from his servants, and from his people, tomorrow, but let Pharaoh not deal deceitfully anymore <text:soft-page-break/>in not letting the people go to sacrifice to the Lord."</text:p>
      <text:p text:style-name="P1"><text:s/>30 And Moses went out from Pharaoh, and intreated the Lord.</text:p>
      <text:p text:style-name="P1"><text:s/>31 And the Lord did according to the word of Moses, and he removed the swarms of flies from Pharaoh, from his servants, and from his people, there remained not one.</text:p>
      <text:p text:style-name="P1"><text:s/>32 And Pharaoh hardened his heart at this time also, nor would he let the people go.</text:p>
      <text:p text:style-name="P1"/>
      <text:p text:style-name="P1">___Exodus chapter 9</text:p>
      <text:p text:style-name="P1"><text:s/>1 Then the Lord said to Moses, "Go in to Pharaoh, and tell him, Thus says the Lord God of the Hebrews, Let my people go, so they can serve me.</text:p>
      <text:p text:style-name="P1"><text:s/>2 For if you refuse to let them go, and will hold them still,</text:p>
      <text:p text:style-name="P1"><text:s/>3 Behold, the hand of the Lord is on your cattle that are in the field, on the horses, on the donkeys, on the camels, on the oxen, and on the sheep, there shall be a very grievous cattle disease.</text:p>
      <text:p text:style-name="P1"><text:s/>4 And the Lord shall separate between the cattle of Israel and the cattle of Egypt, and nothing shall die of all that is the children's of Israel."</text:p>
      <text:p text:style-name="P1"><text:s/>5 And the Lord appointed a set time, saying, "Tomorrow the Lord shall do this thing in the land."</text:p>
      <text:p text:style-name="P1"><text:s/>6 And the Lord did that thing on the next day, and all the cattle of Egypt died, but of the cattle of the children of Israel not one died.</text:p>
      <text:p text:style-name="P1"><text:s/>7 And Pharaoh sent, and see, there was not one of the <text:soft-page-break/>cattle of the Israelites dead. <text:s/>And the heart of Pharaoh was hardened, and he did not let the people go.</text:p>
      <text:p text:style-name="P1"><text:s/>8 And the Lord said to Moses and to Aaron, "Take handfuls of ashes from the furnace, and let Moses sprinkle it toward heaven in the sight of Pharaoh.</text:p>
      <text:p text:style-name="P1"><text:s/>9 And it shall become small dust in all the land of Egypt, and shall be a boil breaking out with sores on man, and on beast, throughout all the land of Egypt."</text:p>
      <text:p text:style-name="P1"><text:s/>10 And they took ashes from the furnace, and stood before Pharaoh, and Moses sprinkled it up toward heaven, and it became a boil breaking forth with sores on man, and on beast.</text:p>
      <text:p text:style-name="P1"><text:s/>11 And the magicians couldn't stand before Moses because of the boils, for the boil was on the magicians, and on all the Egyptians.</text:p>
      <text:p text:style-name="P1"><text:s/>12 And the Lord hardened the heart of Pharaoh, and he didn't listen to them, as the Lord had said to Moses.</text:p>
      <text:p text:style-name="P1"><text:s/>13 And the Lord said to Moses, "Get up early in the morning, and stand before Pharaoh, and say to him, Thus says the Lord God of the Hebrews, Let my people go, so they can serve me.</text:p>
      <text:p text:style-name="P1"><text:s/>14 For I will at this time send all my plagues on your heart, and on your servants, and on your people, so that you'll know that there is none like me in all the earth.</text:p>
      <text:p text:style-name="P1"><text:s/>15 For now I will stretch out my hand, so I can strike you and your people with pestilence, and you'll be cut off from the earth.</text:p>
      <text:p text:style-name="P1"><text:s/>16 And as a matter of fact, for this reason I've raised you up, for to show in you my power, and so my name <text:soft-page-break/>will be declared throughout all the earth.</text:p>
      <text:p text:style-name="P1"><text:s/>17 As yet do you exalt yourself against my people, so that you won't let them go?</text:p>
      <text:p text:style-name="P1"><text:s/>18 Behold, tomorrow about this time I'll cause it to rain a very grievous hail, such as hasn't been in Egypt since the foundation of it until now.</text:p>
      <text:p text:style-name="P1"><text:s/>19 Therefore send now, and gather your cattle, and all that you have in the field, for on every man and beast that shall be found in the field, and isn't brought home, the hail shall come down on them, and they'll die."</text:p>
      <text:p text:style-name="P1"><text:s/>20 He that feared the word of the Lord among the servants of Pharaoh made his servants and his cattle flee into the houses,</text:p>
      <text:p text:style-name="P1"><text:s/>21 And he that didn't regard the word of the Lord left his servants and his cattle in the field.</text:p>
      <text:p text:style-name="P1"><text:s/>22 And the Lord said to Moses, "Stretch out your hand toward heaven, so that there will be hail in all the land of Egypt, on man, and on beast, and on every plant in the field, throughout the land of Egypt."</text:p>
      <text:p text:style-name="P1"><text:s/>23 And Moses stretched out his rod toward heaven, and the Lord sent thunder and hail, and the fire ran along on the ground, and the Lord rained hail on the land of Egypt.</text:p>
      <text:p text:style-name="P1"><text:s/>24 So there was hail, and fire mixed with the hail, very grievous, such as there was none like it in all the land of Egypt since it became a nation.</text:p>
      <text:p text:style-name="P1"><text:s/>25 And the hail struck throughout all the land of Egypt all that was in the field, both man and beast, and the hail struck every plant of the field, and broke every tree <text:soft-page-break/>of the field.</text:p>
      <text:p text:style-name="P1"><text:s/>26 Only in the land of Goshen, where the children of Israel were, there was no hail.</text:p>
      <text:p text:style-name="P1"><text:s/>27 And Pharaoh sent, and called for Moses and Aaron, and said to them, I have sinned this time, the Lord is righteous, and I and my people are wicked.</text:p>
      <text:p text:style-name="P1"><text:s/>28 Intreat the Lord (for it is enough) so that there are no more mighty thunderings and hail, and I will let you go, and you'll stay no longer.</text:p>
      <text:p text:style-name="P1"><text:s/>29 And Moses said to him, "As soon as I've gone out of the city, I will spread out my hands to the Lord, and the thunder shall cease, nor shall there be anymore hail, so that you'll know that the earth is the Lord's.</text:p>
      <text:p text:style-name="P1"><text:s/>30 But as for you and your servants, I know that you won't yet fear the Lord God."</text:p>
      <text:p text:style-name="P1"><text:s/>31 And the flax and the barley was struck, for the barley was in the ear, and the flax was bolled.</text:p>
      <text:p text:style-name="P1"><text:s/>32 But the wheat and the rye were not struck, for they were not yet grown up.</text:p>
      <text:p text:style-name="P1"><text:s/>33 And Moses went out of the city from Pharaoh, and spread out his hands to the Lord, and the thunders and hail stopped, and the rain was not poured on the earth.</text:p>
      <text:p text:style-name="P1"><text:s/>34 And when Pharaoh saw that the rain and the hail and the thunders had stopped, he sinned yet more, and hardened his heart, he and his servants.</text:p>
      <text:p text:style-name="P1"><text:s/>35 And the heart of Pharaoh was hardened, neither would he let the children of Israel go, as the Lord had spoken by Moses.</text:p>
      <text:p text:style-name="P1"/>
      <text:p text:style-name="P1"><text:soft-page-break/>___Exodus chapter 10</text:p>
      <text:p text:style-name="P1"><text:s/>1 And the Lord said to Moses, "Go in to Pharaoh, for I have hardened his heart, and the heart of his servants, so I can show these my signs before him,</text:p>
      <text:p text:style-name="P1"><text:s/>2 And so that you'll tell in the ears of your son, and of your son's son, what things I've done in Egypt, and my signs that I've done among them, so that you'll know that I'm the Lord."</text:p>
      <text:p text:style-name="P1"><text:s/>3 And Moses and Aaron came in to Pharaoh, and said to him, "Thus says the Lord God of the Hebrews, How long will you refuse to humble yourself before me? <text:s/>Let my people go, so they can serve me.</text:p>
      <text:p text:style-name="P1"><text:s/>4 Otherwise, if you refuse to let my people go, see, tomorrow I'll bring the locusts into your coast,</text:p>
      <text:p text:style-name="P1"><text:s/>5 And they'll cover the face of the earth, so no one can see the earth, and they shall eat what remains to you from the hail, and shall eat every tree that grows for you out of the field,</text:p>
      <text:p text:style-name="P1"><text:s/>6 And they shall fill your houses, and the houses of all your servants, and the houses of all the Egyptians, that neither your fathers, nor your fathers' fathers have seen, since the day that they were on the earth 'til this day." <text:s/>And he turned himself, and went out from Pharaoh.</text:p>
      <text:p text:style-name="P1"><text:s/>7 And Pharaoh's servants said to him, "How long shall this man be a snare to us? <text:s/>Let the men go, so they can serve the Lord their God, don't you yet know that Egypt has been destroyed?"</text:p>
      <text:p text:style-name="P1"><text:s/>8 And Moses and Aaron were brought back to Pharaoh, and he said to them, "Go, serve the Lord your <text:soft-page-break/>God, but who are they that shall go?"</text:p>
      <text:p text:style-name="P1"><text:s/>9 And Moses said, "We will go with our young and with our old, with our sons and with our daughters, with our flocks and with our herds will we go, for we must hold a feast to the Lord."</text:p>
      <text:p text:style-name="P1"><text:s/>10 And he said to them, "Let the Lord be so with you, as I will let you go, and your little ones, look to it, for evil is before you.</text:p>
      <text:p text:style-name="P1"><text:s/>11 Not so, go now you that are men, and serve the Lord, since you desired it." <text:s/>And they were driven out from Pharaoh's presence.</text:p>
      <text:p text:style-name="P1"><text:s/>12 And the Lord said to Moses, "Stretch out your hand over the land of Egypt for the locusts, so they'll come up on the land of Egypt, and eat every plant of the land, everything that the hail has left."</text:p>
      <text:p text:style-name="P1"><text:s/>13 And Moses stretched out his rod over the land of Egypt, and the Lord brought an east wind on the land all that day, and all that night, and when it was morning, the east wind brought the locusts.</text:p>
      <text:p text:style-name="P1"><text:s/>14 And the locusts went up over all the land of Egypt, and rested in all the coasts of Egypt, they were very grievous, before them there were no such locusts, nor after them shall be such.</text:p>
      <text:p text:style-name="P1"><text:s/>15 For they covered the face of the whole earth, so that the land was darkened, and they ate every plant of the land, and all the fruit of the trees that the hail had left, and no green thing remained in the trees, or in the plants of the field, through all the land of Egypt.</text:p>
      <text:p text:style-name="P1"><text:s/>16 Then Pharaoh called for Moses and Aaron hurriedly, <text:soft-page-break/>and he said, "I have sinned against the Lord your God, and against you.</text:p>
      <text:p text:style-name="P1"><text:s/>17 Now therefore please forgive my sin only this once, and intreat the Lord your God, so that he'll take away from me this death only."</text:p>
      <text:p text:style-name="P1"><text:s/>18 And he went out from Pharaoh, and intreated the Lord.</text:p>
      <text:p text:style-name="P1"><text:s/>19 And the Lord turned a mighty strong west wind, which took away the locusts, and threw them into the Red sea, there remained not one locust in all the coasts of Egypt.</text:p>
      <text:p text:style-name="P1"><text:s/>20 But the Lord hardened Pharaoh's heart, so that he wouldn't let the children of Israel go.</text:p>
      <text:p text:style-name="P1"><text:s/>21 And the Lord said to Moses, "Stretch out your hand toward heaven, so that there will be darkness over the land of Egypt, even darkness that will be felt."</text:p>
      <text:p text:style-name="P1"><text:s/>22 And Moses stretched out his hand toward heaven, and there was a thick darkness in all the land of Egypt three days,</text:p>
      <text:p text:style-name="P1"><text:s/>23 They didn't see each other, nor did anyone rise from his place for three days, but all the children of Israel had light in their dwelling places.</text:p>
      <text:p text:style-name="P1"><text:s/>24 And Pharaoh called to Moses, and said, "Go serve the Lord, only let your flocks and your herds remain, let your little ones also go with you."</text:p>
      <text:p text:style-name="P1"><text:s/>25 And Moses said, "You must give us also sacrifices and burnt offerings, so that we can sacrifice to the Lord our God.</text:p>
      <text:p text:style-name="P1"><text:s/>26 Our cattle also shall go with us, there shall not a <text:soft-page-break/>hoof be left behind, for we must take from them to serve the Lord our God, and we don't know with what we must serve the Lord, until we come there."</text:p>
      <text:p text:style-name="P1"><text:s/>27 But the Lord hardened Pharaoh's heart, and he would not let them go.</text:p>
      <text:p text:style-name="P1"><text:s/>28 And Pharaoh said to him, "Get away from me, take heed to yourself, see my face no more, for on that day you see my face you'll die."</text:p>
      <text:p text:style-name="P1"><text:s/>29 And Moses said, "You've spoken well, I will see your face again no more."</text:p>
      <text:p text:style-name="P1"/>
      <text:p text:style-name="P1">___Exodus chapter 11</text:p>
      <text:p text:style-name="P1"><text:s/>1 And the Lord said to Moses, "Yet will I bring one more plague on Pharaoh, and on Egypt, afterward he will let you go from here, when he shall let you go, he shall surely thrust you out from here completely.</text:p>
      <text:p text:style-name="P1"><text:s/>2 Speak now in the ears of the people, and let every man borrow from his neighbor, and every woman of her neighbor, jewels of silver, and jewels of gold."</text:p>
      <text:p text:style-name="P1"><text:s/>3 And the Lord gave the people favor in the sight of the Egyptians. <text:s/>Also the man Moses was very great in the land of Egypt, in the sight of Pharaoh's servants, and in the sight of the people.</text:p>
      <text:p text:style-name="P1"><text:s/>4 And Moses said, "Thus says the Lord, About midnight I'll go through Egypt,</text:p>
      <text:p text:style-name="P1"><text:s/>5 And all the firstborn in the land of Egypt shall die, from the firstborn of Pharaoh that sits on his throne, to the firstborn of the maidservant that is behind the mill, and all the firstborn of animals.</text:p>
      <text:p text:style-name="P1"><text:soft-page-break/><text:s/>6 And there shall be a great cry throughout all the land of Egypt, such as there was none like it, nor shall be like it anymore.</text:p>
      <text:p text:style-name="P1"><text:s/>7 But against any of the children of Israel not a dog shall move its tongue, against man or beast, so that you'll know that the Lord puts a difference between the Egyptians and Israel.</text:p>
      <text:p text:style-name="P1"><text:s/>8 And all these your servants shall come down to me, and bow down themselves to me, saying, Get out, and all the people that follow you, and after that I'll go out." <text:s/>And he went out from Pharaoh in a great anger.</text:p>
      <text:p text:style-name="P1"><text:s/>9 And the Lord said to Moses, "Pharaoh won't listen to you, so that my wonders will be multiplied in the land of Egypt."</text:p>
      <text:p text:style-name="P1"><text:s/>10 And Moses and Aaron did all these wonders before Pharaoh, and the Lord hardened Pharaoh's heart, so that he wouldn't let the children of Israel go out of his land.</text:p>
      <text:p text:style-name="P1"/>
      <text:p text:style-name="P1">___Exodus chapter 12</text:p>
      <text:p text:style-name="P1"><text:s/>1 And the Lord spoke to Moses and Aaron in the land of Egypt, saying,</text:p>
      <text:p text:style-name="P1"><text:s/>2 "This month shall be to you the beginning of months, it shall be the first month of the year to you.</text:p>
      <text:p text:style-name="P1"><text:s/>3 Speak to all the congregation of Israel, saying, In the tenth day of this month each man shall take to himself a lamb, according to the house of their fathers, a lamb for a household,</text:p>
      <text:p text:style-name="P1"><text:s/>4 And if the household is too little for the lamb, let him <text:soft-page-break/>and his neighbor next to his house take it according to the number of the souls, every man according to his eating shall make your count for the lamb.</text:p>
      <text:p text:style-name="P1"><text:s/>5 Your lamb shall be without blemish, a male of the first year, you shall take it out from the sheep, or from the goats,</text:p>
      <text:p text:style-name="P1"><text:s/>6 And you shall keep it until the fourteenth day of the same month, and the whole assembly of the congregation of Israel shall kill it in the evening.</text:p>
      <text:p text:style-name="P1"><text:s/>7 And they shall take of the blood, and strike it on the two side posts and on the upper door post of the houses, in which they shall eat it.</text:p>
      <text:p text:style-name="P1"><text:s/>8 And they shall eat the flesh on that night, roasted with fire, and unleavened bread, and they shall eat it with bitter herbs.</text:p>
      <text:p text:style-name="P1"><text:s/>9 Don't eat it raw, nor soaked in water, but roasted with fire, his head with his legs, and with what pertains to it.</text:p>
      <text:p text:style-name="P1"><text:s/>10 And you shall let nothing of it remain until the morning, and that which remains of it until the morning you shall burn with fire.</text:p>
      <text:p text:style-name="P1"><text:s/>11 And thus shall you eat it, with your midsections clothed, your shoes on your feet, and your staff in your hand, and you shall eat it in haste, it is the Lord's passover.</text:p>
      <text:p text:style-name="P1"><text:s/>12 For I will pass through the land of Egypt this night, and will strike all the firstborn in the land of Egypt, both man and beast, and against all the gods of Egypt I will execute judgment, I am the Lord.</text:p>
      <text:p text:style-name="P1"><text:s/>13 And the blood shall be to you a token on the houses <text:soft-page-break/>where you are, and when I see the blood, I will pass over you, and the plague shall not be on you to destroy you, when I smite the land of Egypt.</text:p>
      <text:p text:style-name="P1"><text:s/>14 And this day shall be to you for a memorial, and you shall keep it as a feast to the Lord throughout your generations, you shall keep it as a feast by an ordinance forever.</text:p>
      <text:p text:style-name="P1"><text:s/>15 Seven days shall you eat unleavened bread, the first day you shall put away yeast out of your houses, for whoever eats leavened bread from the first day until the seventh day, that soul shall be cut off from Israel.</text:p>
      <text:p text:style-name="P1"><text:s/>16 And on the first day there shall be a holy convocation, and on the seventh day there shall be a holy convocation to you, no kind of work shall be done in them, except that which every man needs to eat, that only may be done by you.</text:p>
      <text:p text:style-name="P1"><text:s/>17 And you shall observe the feast of unleavened bread, for in this same day have I brought your armies out of the land of Egypt, therefore you shall observe this day in your generations by an ordinance forever.</text:p>
      <text:p text:style-name="P1"><text:s/>18 In the first month, on the fourteenth day of the month at evening, you shall eat unleavened bread, until the twenty first day of the month at evening.</text:p>
      <text:p text:style-name="P1"><text:s/>19 Seven days shall no leaven be found in your houses, for whoever eats that which is leavened, even that soul shall be cut off from the congregation of Israel, whether he is a stranger, or born in the land.</text:p>
      <text:p text:style-name="P1"><text:s/>20 You shall eat nothing leavened, in all your dwelling places shall you eat unleavened bread."</text:p>
      <text:p text:style-name="P1"><text:soft-page-break/><text:s/>21 Then Moses called for all the elders of Israel, and said to them, "Draw out and take yourselves a lamb according to your families, and kill the passover.</text:p>
      <text:p text:style-name="P1"><text:s/>22 And you shall take a bunch of hyssop, and dip it in the blood that is in the bason, and strike the horizontal beam above the door and the two side posts with the blood that is in the bason, and none of you shall go out of the door of his house until the morning.</text:p>
      <text:p text:style-name="P1"><text:s/>23 For the Lord will pass through to strike the Egyptians, and when he sees the blood on the horizontal beam above the door, and on the two side posts, the Lord will pass over the door, and will not allow the destroyer to come in to your houses to strike you.</text:p>
      <text:p text:style-name="P1"><text:s/>24 And you shall observe this thing for an ordinance to you and to your sons forever.</text:p>
      <text:p text:style-name="P1"><text:s/>25 And when you've come to the land that the Lord will give you, as he has promised, you shall keep this service.</text:p>
      <text:p text:style-name="P1"><text:s/>26 And when your children say to you, What do you mean by this service?</text:p>
      <text:p text:style-name="P1"><text:s/>27 You shall say, It is the sacrifice of the Lord's passover, who passed over the houses of the children of Israel in Egypt, when he struck the Egyptians, and delivered our houses." <text:s/>And the people bowed the head and worshipped.</text:p>
      <text:p text:style-name="P1"><text:s/>28 And the children of Israel went away, and did as the Lord had commanded Moses and Aaron, they did so.</text:p>
      <text:p text:style-name="P1"><text:s/>29 And at midnight the Lord struck all the firstborn in <text:soft-page-break/>the land of Egypt, from the firstborn of Pharaoh that sat on his throne to the firstborn of the captive that was in the dungeon, and all the firstborn of cattle.</text:p>
      <text:p text:style-name="P1"><text:s/>30 And Pharaoh got up in the night, he, and all his servants, and all the Egyptians, and there was a great cry in Egypt, for there was not a house where there was not someone dead.</text:p>
      <text:p text:style-name="P1"><text:s/>31 And he called for Moses and Aaron by night, and said, "Rise up, and get you forth from among my people, both you and the children of Israel, and go, serve the Lord, as you have said.</text:p>
      <text:p text:style-name="P1"><text:s/>32 Also take your flocks and your herds, as you have said, and be gone, and bless me also."</text:p>
      <text:p text:style-name="P1"><text:s/>33 And the Egyptians were urgent on the people, so they could send them out of the land in haste, for they said, "We're all dead men."</text:p>
      <text:p text:style-name="P1"><text:s/>34 And the people took their dough before it was leavened, their kneading troughs being bound up in their clothes on their shoulders.</text:p>
      <text:p text:style-name="P1"><text:s/>35 And the children of Israel did according to the word of Moses, and they borrowed from the Egyptians jewels of silver, and jewels of gold, and clothes,</text:p>
      <text:p text:style-name="P1"><text:s/>36 And the Lord gave the people favor in the sight of the Egyptians, so that they lent to them such things as they required. <text:s/>And they spoiled the Egyptians.</text:p>
      <text:p text:style-name="P1"><text:s/>37 And the children of Israel journeyed from Rameses to Succoth, about six hundred thousand on foot that were men, beside children.</text:p>
      <text:p text:style-name="P1"><text:s/>38 And a mixed multitude went up also with them, and <text:soft-page-break/>flocks, and herds, very much cattle.</text:p>
      <text:p text:style-name="P1"><text:s/>39 And they baked unleavened cakes of the dough that they brought out of Egypt, for it was not leavened, because they were pushed out of Egypt, and couldn't wait, nor had they prepared for themselves any food.</text:p>
      <text:p text:style-name="P1"><text:s/>40 Now the temporary stay of the children of Israel, who lived in Egypt, was four hundred thirty years.</text:p>
      <text:p text:style-name="P1"><text:s/>41 And at the end of the four hundred and thirty years, the same day, all the hosts of the Lord went out from the land of Egypt.</text:p>
      <text:p text:style-name="P1"><text:s/>42 It is a night to be much observed to the Lord for bringing them out from the land of Egypt, this is that night of the Lord to be observed by all the children of Israel in their generations.</text:p>
      <text:p text:style-name="P1"><text:s/>43 And the Lord said to Moses and Aaron, "This is the ordinance of the passover, No stranger shall eat of it,</text:p>
      <text:p text:style-name="P1"><text:s/>44 But every man's servant that is bought for money, when you've circumcised him, then he shall eat of it.</text:p>
      <text:p text:style-name="P1"><text:s/>45 A foreigner and a hired servant shall not eat of it.</text:p>
      <text:p text:style-name="P1"><text:s/>46 In one house shall it be eaten, you shalt not carry out any of the flesh out of the house, nor shall you break a bone of it.</text:p>
      <text:p text:style-name="P1"><text:s/>47 All the congregation of Israel shall keep it.</text:p>
      <text:p text:style-name="P1"><text:s/>48 And when a stranger shall visit with you, and will keep the passover to the Lord, let all his males be circumcised, and then let him come near and keep it, and he shall be like one that is born in the land, for no uncircumcised person shall eat of it.</text:p>
      <text:p text:style-name="P1"><text:s/>49 One law shall be to him that is homeborn, and to the <text:soft-page-break/>stranger that visits among you.</text:p>
      <text:p text:style-name="P1"><text:s/>50 Thus did all the children of Israel, as the Lord commanded Moses and Aaron, so they did.</text:p>
      <text:p text:style-name="P1"><text:s/>51 And the same day, the Lord brought the children of Israel out of the land of Egypt by their armies.</text:p>
      <text:p text:style-name="P1"/>
      <text:p text:style-name="P1">___Exodus chapter 13</text:p>
      <text:p text:style-name="P1"><text:s/>1 And the Lord spoke to Moses, saying,</text:p>
      <text:p text:style-name="P1"><text:s/>2 "Sanctify to me all the firstborn, whatever opens the womb among the children of Israel, both of man and of beast, it is mine."</text:p>
      <text:p text:style-name="P1"><text:s/>3 And Moses said to the people, "Remember this day, in which you came out from Egypt, out of the house of bondage, for by strength of hand the Lord brought you out from this place, there shall no leavened bread be eaten.</text:p>
      <text:p text:style-name="P1"><text:s/>4 This day you came out in the month Abib.</text:p>
      <text:p text:style-name="P1"><text:s/>5 And it shall be when the Lord shall bring you into the land of the Canaanites, and the Hittites, and the Amorites, and the Hivites, and the Jebusites, that he swore to your fathers to give you, a land flowing with milk and honey, that you shall keep this service in this month.</text:p>
      <text:p text:style-name="P1"><text:s/>6 Seven days you shall eat unleavened bread, and in the seventh day shall be a feast to the Lord.</text:p>
      <text:p text:style-name="P1"><text:s/>7 Unleavened bread shall be eaten seven days, and there shall no leavened bread be seen with you, nor shall there be leaven seen with you in all your quarters.</text:p>
      <text:p text:style-name="P1"><text:s/>8 And you shall show your son in that day, saying, This <text:soft-page-break/>is done because of that which the Lord did to me when I came out of Egypt.</text:p>
      <text:p text:style-name="P1"><text:s/>9 And it shall be for a sign to you on your hand, and for a memorial between your eyes, so that the Lord's law will be in your mouth, for with a strong hand has the Lord brought you out of Egypt.</text:p>
      <text:p text:style-name="P1"><text:s/>10 You shall therefore keep this ordinance in its season from year to year.</text:p>
      <text:p text:style-name="P1"><text:s/>11 And it shall be when the Lord shall bring you into the land of the Canaanites, as he swore to you and to your fathers, and shall give it to you,</text:p>
      <text:p text:style-name="P1"><text:s/>12 That you shall set apart to the Lord all that open the matrix, and every firstling that comes from an animal that you have, the males shall be the Lord's.</text:p>
      <text:p text:style-name="P1"><text:s/>13 And every firstling of an donkey you shall redeem with a lamb, </text:p>
      <text:p text:style-name="P1">and if you won't redeem it, then you shall break its neck, and all the firstborn of man among your children you shall redeem.</text:p>
      <text:p text:style-name="P1"><text:s/>14 And it shall be when your son asks you in time to come, saying, What is this? <text:s/>That you shall say to him, By strength of hand the Lord brought us out of Egypt, from the house of bondage,</text:p>
      <text:p text:style-name="P1"><text:s/>15 And when Pharaoh would hardly let us go, the Lord killed all the firstborn in the land of Egypt, both the firstborn of man, and the firstborn of beast, therefore I sacrifice to the Lord all that open the matrix, being males, but all the firstborn of my children I redeem.</text:p>
      <text:p text:style-name="P1"><text:s/>16 And it shall be for a token on your hand, and for <text:soft-page-break/>frontlets between your eyes, for by strength of hand the Lord brought us out of Egypt."</text:p>
      <text:p text:style-name="P1"><text:s/>17 And when Pharaoh had let the people go, God didn't lead them through the way of the land of the Philistines, although that was near, for God said, So that the people won't repent when they see war, and return to Egypt,</text:p>
      <text:p text:style-name="P1"><text:s/>18 But God led the people around, through the way of the wilderness of the Red sea, and the children of Israel went up harnessed out of the land of Egypt.</text:p>
      <text:p text:style-name="P1"><text:s/>19 And Moses took the bones of Joseph with him, for he had strictly sworn the children of Israel, saying, God will surely visit you, and you shall carry up my bones away from here with you.</text:p>
      <text:p text:style-name="P1"><text:s/>20 And they took their journey from Succoth, and encamped in Etham, in the edge of the wilderness.</text:p>
      <text:p text:style-name="P1"><text:s/>21 And the Lord went before them by day in a pillar of a cloud, to lead them the way, and by night in a pillar of fire, to give them light, to go by day and night,</text:p>
      <text:p text:style-name="P1"><text:s/>22 He didn't take away the pillar of the cloud by day, nor the pillar of fire by night, from before the people.</text:p>
      <text:p text:style-name="P1"/>
      <text:p text:style-name="P1">___Exodus chapter 14</text:p>
      <text:p text:style-name="P1"><text:s/>1 And the Lord spoke to Moses, saying,</text:p>
      <text:p text:style-name="P1"><text:s/>2 "Speak to the children of Israel, that they turn and encamp before Pihahiroth, between Migdol and the sea, opposite Baalzephon, you shall encamp before it by the sea.</text:p>
      <text:p text:style-name="P1"><text:s/>3 For Pharaoh will say about the children of Israel, They are entangled in the land, the wilderness has shut <text:soft-page-break/>them in.</text:p>
      <text:p text:style-name="P1"><text:s/>4 And I will harden Pharaoh's heart, so he will follow after them, and I will be honored on Pharaoh, and on all his host, so that the Egyptians will know that I am the Lord." <text:s/>And they did so.</text:p>
      <text:p text:style-name="P1"><text:s/>5 And the king of Egypt was told that the people fled, and the heart of Pharaoh and of his servants was turned against the people, and they said, "Why have we done this, that we have let Israel go from serving us?"</text:p>
      <text:p text:style-name="P1"><text:s/>6 And he made ready his chariot, and took his people with him,</text:p>
      <text:p text:style-name="P1"><text:s/>7 And he took six hundred chosen chariots, and all the chariots of Egypt, and captains over every one of them.</text:p>
      <text:p text:style-name="P1"><text:s/>8 And the Lord hardened the heart of Pharaoh king of Egypt, and he pursued after the children of Israel, and the children of Israel went out with a high hand.</text:p>
      <text:p text:style-name="P1"><text:s/>9 But the Egyptians pursued after them, all the horses and chariots of Pharaoh, and his horsemen, and his army, and overtook them encamping by the sea, beside Pihahiroth, before Baalzephon.</text:p>
      <text:p text:style-name="P1"><text:s/>10 And when Pharaoh came near, the children of Israel lifted up their eyes, and see, the Egyptians marched after them, and they were very afraid, and the children of Israel shouted to the Lord.</text:p>
      <text:p text:style-name="P1"><text:s/>11 And they said to Moses, "Because there were no graves in Egypt, have you taken us away to die in the wilderness? <text:s/>Why have you dealt thus with us, to carry us out of Egypt?</text:p>
      <text:p text:style-name="P1"><text:s/>12 Is not this the word that we told you in Egypt, <text:soft-page-break/>saying, Let us alone, so we can serve the Egyptians? <text:s/>For it had been better for us to serve the Egyptians, than that we should die in the wilderness."</text:p>
      <text:p text:style-name="P1"><text:s/>13 And Moses said to the people, "Don't be afraid, stand still, and see the salvation of the Lord, that he will show to you today, for the Egyptians whom you have seen today, you'll see them no more forever.</text:p>
      <text:p text:style-name="P1"><text:s/>14 The Lord shall fight for you, and you shall be quiet."</text:p>
      <text:p text:style-name="P1"><text:s/>15 And the Lord said to Moses, "Why do you shout to me? <text:s/>Speak to the children of Israel, that they go forward,</text:p>
      <text:p text:style-name="P1"><text:s/>16 But lift up your rod, and stretch out your hand over the sea, and divide it, and the children of Israel shall go on dry ground through the middle of the sea.</text:p>
      <text:p text:style-name="P1"><text:s/>17 And I, see, I'll harden the hearts of the Egyptians, and they'll follow them, and I will get myself honor on Pharaoh, and on all his host, on his chariots, and on his horsemen.</text:p>
      <text:p text:style-name="P1"><text:s/>18 And the Egyptians shall know that I am the Lord, when I've gotten myself honor on Pharaoh, on his chariots, and on his horsemen.</text:p>
      <text:p text:style-name="P1"><text:s/>19 And the angel of God, that went before the camp of Israel, moved and went behind them, and the pillar of the cloud went from before their face, and stood behind them,</text:p>
      <text:p text:style-name="P1"><text:s/>20 And it came between the camp of the Egyptians and the camp of Israel, and it was a cloud and darkness to them, but it gave light by night to these, so that the one didn't come near the other all night.</text:p>
      <text:p text:style-name="P1"><text:soft-page-break/><text:s/>21 And Moses stretched out his hand over the sea, and the Lord caused the sea to go back by a strong east wind all that night, and made the sea dry land, and the waters were divided.</text:p>
      <text:p text:style-name="P1"><text:s/>22 And the children of Israel went into the middle of the sea on the dry ground, and the waters were a wall to them on their right hand, and on their left.</text:p>
      <text:p text:style-name="P1"><text:s/>23 And the Egyptians pursued, and went in after them to the middle of the sea, all Pharaoh's horses, his chariots, and his horsemen.</text:p>
      <text:p text:style-name="P1"><text:s/>24 And in the morning watch the Lord looked to the host of the Egyptians through the pillar of fire and of the cloud, and troubled the host of the Egyptians,</text:p>
      <text:p text:style-name="P1"><text:s/>25 And took off their chariot wheels, so that they drove them heavily, so that the Egyptians said, "Let us flee from the face of Israel, for the Lord fights for them against the Egyptians."</text:p>
      <text:p text:style-name="P1"><text:s/>26 And the Lord said to Moses, Stretch out your hand over the sea, so that the waters will come back on the Egyptians, on their chariots, and on their horsemen.</text:p>
      <text:p text:style-name="P1"><text:s/>27 And Moses stretched out his hand over the sea, and the sea returned to its strength when the morning appeared, and the Egyptians fled against it, and the Lord overthrew the Egyptians in the middle of the sea.</text:p>
      <text:p text:style-name="P1"><text:s/>28 And the waters returned, and covered the chariots, and the horsemen, and all the host of Pharaoh that came into the sea after them, there remained not one of them.</text:p>
      <text:p text:style-name="P1"><text:s/>29 But the children of Israel walked on dry land in the <text:soft-page-break/>middle of the sea, and the waters were a wall to them on their right hand, and on their left.</text:p>
      <text:p text:style-name="P1"><text:s/>30 Thus the Lord saved Israel that day out of the hand of the Egyptians, and Israel saw the Egyptians dead on the sea shore.</text:p>
      <text:p text:style-name="P1"><text:s/>31 And Israel saw that great work that the Lord did on the Egyptians, and the people feared the Lord, and believed the Lord, and his servant Moses.</text:p>
      <text:p text:style-name="P1"/>
      <text:p text:style-name="P1">___Exodus chapter 15</text:p>
      <text:p text:style-name="P1"><text:s/>1 Then Moses and the children of Israel sang this song to the Lord, and spoke, saying, "I will sing to the Lord, for he has triumphed gloriously, the horse and his rider he has thrown into the sea.</text:p>
      <text:p text:style-name="P1"><text:s/>2 The Lord is my strength and song, and he has become my salvation, he is my God, and I will prepare him a habitation, my father's God, and I will exalt him.</text:p>
      <text:p text:style-name="P1"><text:s/>3 The Lord is a man of war, the Lord is his name.</text:p>
      <text:p text:style-name="P1"><text:s/>4 Pharaoh's chariots and his host he has thrown into the sea, his chosen captains also are drowned in the Red sea.</text:p>
      <text:p text:style-name="P1"><text:s/>5 The depths have covered them, they sank to the bottom like a stone.</text:p>
      <text:p text:style-name="P1"><text:s/>6 Your right hand, O Lord, has become glorious in power, your right hand, O Lord, has dashed in pieces the enemy.</text:p>
      <text:p text:style-name="P1"><text:s/>7 And in the greatness of your excellency you've overthrown those who rose up against you, you sent out your anger that consumed them like stubble.</text:p>
      <text:p text:style-name="P1"><text:soft-page-break/><text:s/>8 And with the blast of your nostrils the waters were gathered together, the floods stood upright like a heap, and the depths were congealed in the heart of the sea.</text:p>
      <text:p text:style-name="P1"><text:s/>9 The enemy said, I will pursue, I will overtake, I will divide the spoil, my lust shall be satisfied on them, I will draw my sword, my hand shall destroy them.</text:p>
      <text:p text:style-name="P1"><text:s/>10 You blew with your wind, the sea covered them, they sank like lead in the mighty waters.</text:p>
      <text:p text:style-name="P1"><text:s/>11 Who is like you, O Lord, among the gods? <text:s/>Who is like you, glorious in holiness, fearful in praises, doing wonders?</text:p>
      <text:p text:style-name="P1"><text:s/>12 You stretched out your right hand, the earth swallowed them.</text:p>
      <text:p text:style-name="P1"><text:s/>13 You in your mercy have led out the people that you've redeemed, you've guided them in your strength to your holy habitation.</text:p>
      <text:p text:style-name="P1"><text:s/>14 The people shall hear, and be afraid, sorrow shall take hold on the inhabitants of Palestine.</text:p>
      <text:p text:style-name="P1"><text:s/>15 Then the dukes of Edom shall be amazed, the mighty men of Moab, trembling shall take hold of them, all the inhabitants of Canaan shall melt away.</text:p>
      <text:p text:style-name="P1"><text:s/>16 Fear and dread shall fall on them, by the greatness of your arm they'll be as still as a stone, 'til your people pass over, O Lord, 'til the people pass over, that you've purchased.</text:p>
      <text:p text:style-name="P1"><text:s/>17 You'll bring them in, and plant them in the mountain of your inheritance, in the place, O Lord, that you've made for yourself to live in, in the Sanctuary, O Lord, that your hands have established.</text:p>
      <text:p text:style-name="P1"><text:soft-page-break/><text:s/>18 The Lord shall reign forever and always.</text:p>
      <text:p text:style-name="P1"><text:s/>19 For the horse of Pharaoh went in with his chariots and with his horsemen into the sea, and the Lord brought again the waters of the sea on them, but the children of Israel went on dry land in the middle of the sea."</text:p>
      <text:p text:style-name="P1"><text:s/>20 And Miriam the prophetess, the sister of Aaron, took a timbrel in her hand, and all the women went out after her with timbrels and with dances.</text:p>
      <text:p text:style-name="P1"><text:s/>21 And Miriam answered them, "Sing to the Lord, for he has triumphed gloriously, the horse and his rider he has thrown into the sea."</text:p>
      <text:p text:style-name="P1"><text:s/>22 So Moses brought Israel from the Red sea, and they went out into the wilderness of Shur, and they went three days in the wilderness, and found no water.</text:p>
      <text:p text:style-name="P1"><text:s/>23 And when they came to Marah, they could not drink of the waters of Marah, for they were bitter, therefore the name of it was called Marah.</text:p>
      <text:p text:style-name="P1"><text:s/>24 And the people murmured against Moses, saying, "What shall we drink?"</text:p>
      <text:p text:style-name="P1"><text:s/>25 And he shouted to the Lord, and the Lord showed him a tree, which when he had thrown into the waters, the waters were made sweet, there he made for them a statute and an ordinance, and there he tested them,</text:p>
      <text:p text:style-name="P1"><text:s/>26 And said, "If you'll diligently listen to the voice of the Lord your God, and will do that which is right in his sight, and will give ear to his commandments, and keep all his statutes, I'll put none of these diseases on you, that I have brought on the Egyptians, for I am the Lord <text:soft-page-break/>that heals you."</text:p>
      <text:p text:style-name="P1"><text:s/>27 And they came to Elim, where there were twelve wells of water, and seventy palm trees, and they encamped there by the waters.</text:p>
      <text:p text:style-name="P1"/>
      <text:p text:style-name="P1">___Exodus chapter 16</text:p>
      <text:p text:style-name="P1"><text:s/>1 And they took their journey from Elim, and all the congregation of the children of Israel came to the wilderness of Sin, which is between Elim and Sinai, on the fifteenth day of the second month after their departing out of the land of Egypt.</text:p>
      <text:p text:style-name="P1"><text:s/>2 And the whole congregation of the children of Israel murmured against Moses and Aaron in the wilderness,</text:p>
      <text:p text:style-name="P1"><text:s/>3 And the children of Israel said to them, "Would to God we had died by the hand of the Lord in the land of Egypt, when we sat by the flesh pots, and when we ate bread to the full, for you've brought us out into this wilderness, to kill this whole assembly with hunger."</text:p>
      <text:p text:style-name="P1"><text:s/>4 Then the Lord said to Moses, "See, I'll rain bread from heaven for you, and the people shall go out and gather a certain rate every day, so I can test them, whether they'll walk in my law, or not.</text:p>
      <text:p text:style-name="P1"><text:s/>5 And it on the sixth day they shall prepare that which they bring in, and it shall be twice as much as they gather daily."</text:p>
      <text:p text:style-name="P1"><text:s/>6 And Moses and Aaron said to all the children of Israel, "At evening, then you'll know that the Lord has brought you out from the land of Egypt,</text:p>
      <text:p text:style-name="P1"><text:s/>7 And in the morning, then you shall see the glory of <text:soft-page-break/>the Lord, because he hears your murmurings against the Lord, and what are we, that you murmur against us?"</text:p>
      <text:p text:style-name="P1"><text:s/>8 And Moses said, "This shall be, when the Lord shall give you in the evening flesh to eat, and in the morning bread to the full, because the Lord hears your murmurings that you murmur against him, and what are we? <text:s/>Your murmurings are not against us, but against the Lord."</text:p>
      <text:p text:style-name="P1"><text:s/>9 And Moses spoke to Aaron, "Say to all the congregation of the children of Israel, Come near before the Lord, for he has heard your murmurings."</text:p>
      <text:p text:style-name="P1"><text:s/>10 And as Aaron spoke to the whole congregation of the children of Israel, they looked toward the wilderness, and see, the glory of the Lord appeared in the cloud.</text:p>
      <text:p text:style-name="P1"><text:s/>11 And the Lord spoke to Moses, saying,</text:p>
      <text:p text:style-name="P1"><text:s/>12 "I've heard the murmurings of the children of Israel, speak to them, saying, In the evening you shall eat flesh, and in the morning you shall be filled with bread, and you shall know that I am the Lord your God.</text:p>
      <text:p text:style-name="P1"><text:s/>13 And in the evening even the quails came up, and covered the camp, and in the morning the dew lay around the people.</text:p>
      <text:p text:style-name="P1"><text:s/>14 And when the dew that lay there had gone up, see, on the face of the wilderness there lay a small round thing, as small as the hoar frost on the ground.</text:p>
      <text:p text:style-name="P1"><text:s/>15 And when the children of Israel saw it, they said to each other, "It is manna," for they didn't know what it was. <text:s/>And Moses said to them, "This is the bread that <text:soft-page-break/>the Lord has given you to eat.</text:p>
      <text:p text:style-name="P1"><text:s/>16 This is the thing that the Lord has commanded, Gather of it every man according to his eating, an omer for every man, according to the number of your people, take every man for those who are in his tents."</text:p>
      <text:p text:style-name="P1"><text:s/>17 And the children of Israel did so, and gathered, some more, some less.</text:p>
      <text:p text:style-name="P1"><text:s/>18 And when they measured it with an omer, he that gathered much had no excess, and he that gathered little had no lack, they gathered every man according to his eating.</text:p>
      <text:p text:style-name="P1"><text:s/>19 And Moses said, "Let no man leave of it 'til the morning."</text:p>
      <text:p text:style-name="P1"><text:s/>20 But they didn't listen to Moses, but some of them left of it until the morning, and it bred worms, and stank, and Moses was angry with them.</text:p>
      <text:p text:style-name="P1"><text:s/>21 And they gathered it every morning, every man according to his eating, and when the sun got hot, it melted.</text:p>
      <text:p text:style-name="P1"><text:s/>22 And on the sixth day they gathered twice as much bread, two omers for each man, and all the rulers of the congregation came and told Moses.</text:p>
      <text:p text:style-name="P1"><text:s/>23 And he said to them, "This is what the Lord has said, Tomorrow is the rest of the holy sabbath to the Lord, bake that which you will bake today, and seethe what you will seethe, and that which remains lay up for you to be kept until the morning.</text:p>
      <text:p text:style-name="P1"><text:s/>24 And they laid it up 'til the morning, as Moses said to do, and it didn't stink, nor was there any worm in it.</text:p>
      <text:p text:style-name="P1"><text:soft-page-break/><text:s/>25 And Moses said, "Eat that today, for today is a sabbath to the Lord, today you won't find it in the field.</text:p>
      <text:p text:style-name="P1"><text:s/>26 Six days you shall gather it, but on the seventh day, which is the sabbath, in it there shall be none."</text:p>
      <text:p text:style-name="P1"><text:s/>27 And there went out some of the people on the seventh day to gather, and they found none.</text:p>
      <text:p text:style-name="P1"><text:s/>28 And the Lord said to Moses, "How long do you refuse to keep my commandments and my laws?</text:p>
      <text:p text:style-name="P1"><text:s/>29 See, because the Lord has given you the sabbath, therefore he gives you on the sixth day the bread of two days, stay every man in his place, let no man go out of his place on the seventh day.</text:p>
      <text:p text:style-name="P1"><text:s/>30 So the people rested on the seventh day.</text:p>
      <text:p text:style-name="P1"><text:s/>31 And the house of Israel called the name of it Manna, and it was like coriander seed, white, and the taste of it was like wafers made with honey.</text:p>
      <text:p text:style-name="P1"><text:s/>32 And Moses said, "This is the thing that the Lord commands, Fill an omer of it to be kept for your generations, so they can see the bread with which I've fed you in the wilderness, when I brought you out from the land of Egypt."</text:p>
      <text:p text:style-name="P1"><text:s/>33 And Moses said to Aaron, "Take a pot, and put an omer full of manna in it, and lay it up before the Lord, to be kept for your generations.</text:p>
      <text:p text:style-name="P1"><text:s/>34 As the Lord commanded Moses," so Aaron laid it up before the Testimony, to be kept.</text:p>
      <text:p text:style-name="P1"><text:s/>35 And the children of Israel ate manna forty years, until they came to a land inhabited, they ate manna, until they came to the borders of the land of Canaan.</text:p>
      <text:p text:style-name="P1"><text:soft-page-break/><text:s/>36 Now an omer is one tenth of an ephah.</text:p>
      <text:p text:style-name="P1"/>
      <text:p text:style-name="P1">___Exodus chapter 17</text:p>
      <text:p text:style-name="P1"><text:s/>1 And all the congregation of the children of Israel journeyed from the wilderness of Sin, after their journeys, according to the commandment of the Lord, and pitched in Rephidim, and there was no water for the people to drink.</text:p>
      <text:p text:style-name="P1"><text:s/>2 So the people chided with Moses, and said, "Give us water so we can drink." <text:s/>And Moses said to them, "Why do you chide with me? <text:s/>Why do you tempt the Lord?"</text:p>
      <text:p text:style-name="P1"><text:s/>3 And the people thirsted there for water, and the people murmured against Moses, and said, "Why have you brought us up out of Egypt, to kill us and our children and our cattle with thirst?"</text:p>
      <text:p text:style-name="P1"><text:s/>4 And Moses shouted to the Lord, saying, "What shall I do to this people? <text:s/>They are almost ready to stone me."</text:p>
      <text:p text:style-name="P1"><text:s/>5 And the Lord said to Moses, "Go on before the people, and take with you some of the elders of Israel, and your rod, with which you struck the river, take in your hand, and go.</text:p>
      <text:p text:style-name="P1"><text:s/>6 See, I'll stand before you there on the rock in Horeb, and you'll strike the rock, and water will come out of it, so the people can drink." <text:s/>And Moses did so in the sight of the elders of Israel.</text:p>
      <text:p text:style-name="P1"><text:s/>7 And he called the name of the place Massah, and Meribah, because of the chiding of the children of Israel, and because they tempted the Lord, saying, "Is the Lord among us, or not?"</text:p>
      <text:p text:style-name="P1"><text:soft-page-break/><text:s/>8 Then Amalek came and fought with Israel in Rephidim.</text:p>
      <text:p text:style-name="P1"><text:s/>9 And Moses said to Joshua, "Choose us out men, and go out, fight with Amalek, tomorrow I will stand on the top of the hill with the rod of God in my hand."</text:p>
      <text:p text:style-name="P1"><text:s/>10 So Joshua did what Moses had said to him, and fought with Amalek, and Moses, Aaron, and Hur went up to the top of the hill.</text:p>
      <text:p text:style-name="P1"><text:s/>11 And when Moses held up his hand, Israel prevailed, and when he let down his hand, Amalek prevailed.</text:p>
      <text:p text:style-name="P1"><text:s/>12 But Moses' hands were heavy, and they took a stone, and put it under him, and he sat on it, and Aaron and Hur held up his hands, the one on the one side, and the other on the other side, and his hands were steady until the going down of the sun.</text:p>
      <text:p text:style-name="P1"><text:s/>13 And Joshua slaughtered Amalek and his people with the edge of the sword.</text:p>
      <text:p text:style-name="P1"><text:s/>14 And the Lord said to Moses, "Write this for a memorial in a book, and rehearse it in the ears of Joshua, for I will completely put out the remembrance of Amalek from under heaven."</text:p>
      <text:p text:style-name="P1"><text:s/>15 And Moses built an altar, and called the name of it Jehovahnissi,</text:p>
      <text:p text:style-name="P1"><text:s/>16 For he said, "Because the Lord has sworn that the Lord will have war with Amalek from generation to generation."</text:p>
      <text:p text:style-name="P1"/>
      <text:p text:style-name="P1">___Exodus chapter 18</text:p>
      <text:p text:style-name="P1"><text:s/>1 When Jethro, the priest of Midian, Moses' father in <text:soft-page-break/>law, heard of all that God had done for Moses, and for Israel his people, and that the Lord had brought Israel out of Egypt,</text:p>
      <text:p text:style-name="P1"><text:s/>2 Then Jethro, Moses' father in law, took Zipporah, Moses' wife, after he had sent her back,</text:p>
      <text:p text:style-name="P1"><text:s/>3 And her two sons, of which the name of one was Gershom, for he said, "I have been an alien in a strange land,"</text:p>
      <text:p text:style-name="P1"><text:s/>4 And the name of the other was Eliezer, "For the God of my father," said he, "was my help, and delivered me from the sword of Pharaoh,"</text:p>
      <text:p text:style-name="P1"><text:s/>5 And Jethro, Moses' father in law, came with his sons and his wife to Moses into the wilderness, where he encamped at the mountain of God,</text:p>
      <text:p text:style-name="P1"><text:s/>6 And he said to Moses, "I your father in law, Jethro, have come to you, and your wife, and her two sons with her."</text:p>
      <text:p text:style-name="P1"><text:s/>7 And Moses went out to meet his father in law, and bowed, and kissed him, and they asked each other about their welfare, and they came into the tent.</text:p>
      <text:p text:style-name="P1"><text:s/>8 And Moses told his father in law all that the Lord had done to Pharaoh and to the Egyptians for Israel's sake, and all the travail that had come on them by the way, and how the Lord delivered them.</text:p>
      <text:p text:style-name="P1"><text:s/>9 And Jethro rejoiced for all the goodness that the Lord had done to Israel, whom he had delivered out of the hand of the Egyptians.</text:p>
      <text:p text:style-name="P1"><text:s/>10 And Jethro said, "Blessed be the Lord, who has delivered you out of the hand of the Egyptians, and out <text:soft-page-break/>of the hand of Pharaoh, who has delivered the people from under the hand of the Egyptians.</text:p>
      <text:p text:style-name="P1"><text:s/>11 Now I know that the Lord is greater than all gods, for in the thing in which they dealt proudly he was above them."</text:p>
      <text:p text:style-name="P1"><text:s/>12 And Jethro, Moses' father in law, took a burnt offering and sacrifices for God, and Aaron came, and all the elders of Israel, to eat bread with Moses' father in law before God.</text:p>
      <text:p text:style-name="P1"><text:s/>13 And on the next day, Moses sat to judge the people, and the people stood by Moses from the morning to the evening.</text:p>
      <text:p text:style-name="P1"><text:s/>14 And when Moses' father in law saw all that he did to the people, he said, "What is this thing that you do to the people? <text:s/>Why do you sit alone, and all the people stand by you from morning to evening?"</text:p>
      <text:p text:style-name="P1"><text:s/>15 And Moses said to his father in law, "Because the people come to me to inquire of God,</text:p>
      <text:p text:style-name="P1"><text:s/>16 When they have a matter, they come to me, and I judge between them, and I tell them the statutes of God, and his laws."</text:p>
      <text:p text:style-name="P1"><text:s/>17 And Moses' father in law said to him, "The thing that you're doing is not good.</text:p>
      <text:p text:style-name="P1"><text:s/>18 You'll surely wear away, both you, and these people that are with you, for this thing is too heavy for you, you're not able to perform it yourself alone.</text:p>
      <text:p text:style-name="P1"><text:s/>19 Listen now to my voice, I'll give you advice, and God shall be with you, You be for the people toward God, so that you'll bring the causes to God,</text:p>
      <text:p text:style-name="P1"><text:soft-page-break/><text:s/>20 And you shall teach them ordinances and laws, and shall show them the way in which they must walk, and the work that they must do.</text:p>
      <text:p text:style-name="P1"><text:s/>21 Also you shall provide out of all the people able men, that fear God, men of truth, hating covetousness, and place such over them, to be rulers of thousands, and rulers of hundreds, rulers of fifties, and rulers of tens,</text:p>
      <text:p text:style-name="P1"><text:s/>22 And let them judge the people at all seasons, and it shall be, that every important matter they shall bring to you, but every small matter they shall judge, so it shall be easier for yourself, and they shall bear the burden with you.</text:p>
      <text:p text:style-name="P1"><text:s/>23 If you'll do this thing, and God commands you so, then you'll be able to endure, and all this people shall also go to their place in peace."</text:p>
      <text:p text:style-name="P1"><text:s/>24 So Moses listened to the voice of his father in law, and did all that he had said.</text:p>
      <text:p text:style-name="P1"><text:s/>25 And Moses chose able men out of all Israel, and made them heads over the people, rulers of thousands, rulers of hundreds, rulers of fifties, and rulers of tens.</text:p>
      <text:p text:style-name="P1"><text:s/>26 And they judged the people at all seasons, the hard causes they brought to Moses, but every small matter they judged themselves.</text:p>
      <text:p text:style-name="P1"><text:s/>27 And Moses let his father in law depart, and he went his way into his own land.</text:p>
      <text:p text:style-name="P1"/>
      <text:p text:style-name="P1">___Exodus chapter 19</text:p>
      <text:p text:style-name="P1"><text:s/>1 In the third month, after the children of Israel had <text:soft-page-break/>gone out of the land of Egypt, the same day they came into the wilderness of Sinai.</text:p>
      <text:p text:style-name="P1"><text:s/>2 For they had departed from Rephidim, and had come to the desert of Sinai, and had pitched in the wilderness, and Israel camped there before the mountain.</text:p>
      <text:p text:style-name="P1"><text:s/>3 And Moses went up to God, and the Lord called to him out of the mountain, saying, "Thus shall you say to the house of Jacob, and tell the children of Israel,</text:p>
      <text:p text:style-name="P1"><text:s/>4 You have seen what I did to the Egyptians, and how I carried you on eagles' wings, and brought you to myself.</text:p>
      <text:p text:style-name="P1"><text:s/>5 Now therefore, if you'll obey my voice indeed, and keep my covenant, then you shall be a peculiar treasure to me above all people, for all the earth is mine,</text:p>
      <text:p text:style-name="P1"><text:s/>6 And you shall be to me a kingdom of priests, and a holy nation. <text:s/>These are the words that you shall speak to the children of Israel."</text:p>
      <text:p text:style-name="P1"><text:s/>7 And Moses came and called for the elders of the people, and laid before their faces all these words that the Lord commanded him.</text:p>
      <text:p text:style-name="P1"><text:s/>8 And all the people answered together, and said, "All that the Lord has spoken we will do." <text:s/>And Moses returned the words of the people to the Lord.</text:p>
      <text:p text:style-name="P1"><text:s/>9 And the Lord said to Moses, "See, I come to you in a thick cloud, so that the people will hear when I speak with you, and believe you forever." <text:s/>And Moses told the words of the people to the Lord.</text:p>
      <text:p text:style-name="P1"><text:s/>10 And the Lord said to Moses, "Go to the people, and sanctify them today and tomorrow, and let them wash their clothes,</text:p>
      <text:p text:style-name="P1"><text:soft-page-break/><text:s/>11 And be ready for the third day, for the third day the Lord will come down in the sight of all the people on Mount Sinai.</text:p>
      <text:p text:style-name="P1"><text:s/>12 And you shall set bounds around to the people, saying, Take heed to yourselves, so that you don't go up into the mountain, or touch the border of it, whoever touches the mountain shall surely be put to death,</text:p>
      <text:p text:style-name="P1"><text:s/>13 Not a hand shall touch it, but he shall surely be stoned, or shot through, whether it's animal or man, it shall not live, when the trumpet sounds long, they shall come up to the mountain."</text:p>
      <text:p text:style-name="P1"><text:s/>14 And Moses went down from the mountain to the people, and sanctified the people, and they washed their clothes.</text:p>
      <text:p text:style-name="P1"><text:s/>15 And he said to the people, "Be ready for the third day, abstain from sex."</text:p>
      <text:p text:style-name="P1"><text:s/>16 And on the third day in the morning, there were thunders and lightnings, and a thick cloud on the mountain, and the voice of the trumpet very loud, so that all the people that were in the camp trembled.</text:p>
      <text:p text:style-name="P1"><text:s/>17 And Moses brought the people out of the camp to meet with God, and they stood at the lower part of the mountain.</text:p>
      <text:p text:style-name="P1"><text:s/>18 And Mount Sinai was completely smiking, because the Lord descended on it in fire, and the smoke of it ascended like the smoke of a furnace, and the whole mountain quaked greatly.</text:p>
      <text:p text:style-name="P1"><text:s/>19 And when the voice of the trumpet sounded long, and became louder and louder, Moses spoke, and God <text:soft-page-break/>answered him by a voice.</text:p>
      <text:p text:style-name="P1"><text:s/>20 And the Lord came down on Mount Sinai, on the top of the mountain, and the Lord called Moses up to the top of the mountain, and Moses went up.</text:p>
      <text:p text:style-name="P1"><text:s/>21 And the Lord said to Moses, "Go down, charge the people, so they won't break through to the Lord to gaze, and many of them die.</text:p>
      <text:p text:style-name="P1"><text:s/>22 And let the priests also, who come near to the Lord, sanctify themselves, so the Lord won't hurt them."</text:p>
      <text:p text:style-name="P1"><text:s/>23 And Moses said to the Lord, "The people can't come up to Mount Sinai, for you charged us, saying, Set bounds around the mountain, and sanctify it."</text:p>
      <text:p text:style-name="P1"><text:s/>24 And the Lord said to him, "Away, get down, and you shall come up, you, and Aaron with you, but don't let the priests and the people break through to come up to the Lord, so he won't hurt them."</text:p>
      <text:p text:style-name="P1"><text:s/>25 So Moses went down to the people, and spoke to them.</text:p>
      <text:p text:style-name="P1"/>
      <text:p text:style-name="P1">___Exodus chapter 20</text:p>
      <text:p text:style-name="P1"><text:s/>1 And God spoke all these words, saying,</text:p>
      <text:p text:style-name="P1"><text:s/>2 "I am the Lord your God, who has brought you out of the land of Egypt, out of the house of bondage.</text:p>
      <text:p text:style-name="P1"><text:s/>3 You shall have no other gods before me.</text:p>
      <text:p text:style-name="P1"><text:s/>4 You shall not make for yourselves any engraved image, or any likeness of anything that is in heaven above, or that is in the earth beneath, or that is in the water under the earth,</text:p>
      <text:p text:style-name="P1"><text:s/>5 You shall not bow down yourself to them, nor serve <text:soft-page-break/>them, for I the Lord your God am a jealous God, visiting the sins of the fathers on the children to the third and fourth generation of those who hate me,</text:p>
      <text:p text:style-name="P1"><text:s/>6 And showing mercy to thousands of those who love me, and keep my commandments.</text:p>
      <text:p text:style-name="P1"><text:s/>7 You shall not take the name of the Lord your God in vain, for the Lord won't hold him guiltless that takes his name in vain.</text:p>
      <text:p text:style-name="P1"><text:s/>8 Remember the sabbath day, to keep it holy.</text:p>
      <text:p text:style-name="P1"><text:s/>9 Six days shall you labor, and do all your work,</text:p>
      <text:p text:style-name="P1"><text:s/>10 But the seventh day is the sabbath of the Lord your God, in it you shall not do any work, you, nor your son, nor your daughter, your manservant, nor your maidservant, nor your cattle, nor your stranger that is inside your gates,</text:p>
      <text:p text:style-name="P1"><text:s/>11 For in six days the Lord made heaven and earth, the sea, and all that in them is, and rested the seventh day, so the Lord blessed the sabbath day, and hallowed it.</text:p>
      <text:p text:style-name="P1"><text:s/>12 Honor your father and your mother, so your days will be long on the land that the Lord your God gives you.</text:p>
      <text:p text:style-name="P1"><text:s/>13 You shall not kill.</text:p>
      <text:p text:style-name="P1"><text:s/>14 You shall not commit adultery.</text:p>
      <text:p text:style-name="P1"><text:s/>15 You shall not steal.</text:p>
      <text:p text:style-name="P1"><text:s/>16 You shall not bear false witness against your neighbor.</text:p>
      <text:p text:style-name="P1"><text:s/>17 You shall not covet your neighbor's house, you shall not covet your neighbor's wife, nor his manservant, nor his maidservant, nor his ox, nor his donkey, nor anything that is your neighbor's."</text:p>
      <text:p text:style-name="P1"><text:soft-page-break/><text:s/>18 And all the people saw the thunderings, and the lightnings, and the noise of the trumpet, and the mountain smoking, and when the people saw it, they moved, and stood far off.</text:p>
      <text:p text:style-name="P1"><text:s/>19 And they said to Moses, "You speak with us, and we will listen, but don't let God speak with us, so we don't die."</text:p>
      <text:p text:style-name="P1"><text:s/>20 And Moses said to the people, "Don't be afraid, for God has come to test you, and so that his fear will be before your faces, so that you don't sin."</text:p>
      <text:p text:style-name="P1"><text:s/>21 And the people stood far off, and Moses went near the thick darkness where God was.</text:p>
      <text:p text:style-name="P1"><text:s/>22 And the Lord said to Moses, "Thus you shall say to the children of Israel, you've seen that I have talked with you from heaven.</text:p>
      <text:p text:style-name="P1"><text:s/>23 You shall not make with me gods of silver, nor shall you make for yourselves gods of gold.</text:p>
      <text:p text:style-name="P1"><text:s/>24 An altar of earth you shall make for me, and shall sacrifice on it your burnt offerings, and your peace offerings, your sheep, and your oxen, in all places where I record my name, I will come to you, and I will bless you.</text:p>
      <text:p text:style-name="P1"><text:s/>25 And if you want to make me an altar of stone, you shall not build it of cut stone, for if you lift up your tool on it, you've polluted it.</text:p>
      <text:p text:style-name="P1"><text:s/>26 Nor shall you go up by steps to my altar, so your nakedness won't be discovered on it."</text:p>
      <text:p text:style-name="P1"/>
      <text:p text:style-name="P1">___Exodus chapter 21</text:p>
      <text:p text:style-name="P1"><text:soft-page-break/><text:s/>1 "Now these are the judgments that you shall set before them.</text:p>
      <text:p text:style-name="P1"><text:s/>2 If you buy a Hebrew servant, he shall serve six years, and in the seventh he shall go out free for nothing.</text:p>
      <text:p text:style-name="P1"><text:s/>3 If he came in by himself, he shall go out by himself, if he was married, then his wife shall go out with him.</text:p>
      <text:p text:style-name="P1"><text:s/>4 If his master has given him a wife, and she has born him sons or daughters, the wife and her children shall be her master's, and he shall go out by himself.</text:p>
      <text:p text:style-name="P1"><text:s/>5 And if the servant shall plainly say, I love my master, my wife, and my children, I don't want to go out free,</text:p>
      <text:p text:style-name="P1"><text:s/>6 Then his master shall take him to the judges, he shall also take him to the door, or to the door post, and his master shall bore his ear through with an awl, and he shall serve him forever.</text:p>
      <text:p text:style-name="P1"><text:s/>7 And if a man sells his daughter to be a maidservant, she shall not go out like the menservants do.</text:p>
      <text:p text:style-name="P1"><text:s/>8 If she doesn't please her master, who has gotten engaged to her, then he shall let her be redeemed, to sell her to a strange nation he shall have no power, since he has dealt deceitfully with her.</text:p>
      <text:p text:style-name="P1"><text:s/>9 And if his son has gotten engaged to her, he shall deal as with daughters.</text:p>
      <text:p text:style-name="P1"><text:s/>10 If he takes for himself another wife, her food, her clothes, and her duty of marriage, he shall not diminish.</text:p>
      <text:p text:style-name="P1"><text:s/>11 And if he doesn't do these three to her, then she shall go out free without money.</text:p>
      <text:p text:style-name="P1"><text:s/>12 He that strikes a man, so that he dies, shall be surely put to death.</text:p>
      <text:p text:style-name="P1"><text:soft-page-break/><text:s/>13 And if a man doesn't lie in wait, but God delivers him into his hand, then I will appoint you a place where he shall flee to.</text:p>
      <text:p text:style-name="P1"><text:s/>14 But if a man comes presumptuously on his neighbor, to kill him with sneakiness, you shall take him from my altar, so he can die.</text:p>
      <text:p text:style-name="P1"><text:s/>15 And he that strikes his father, or his mother, shall be surely put to death.</text:p>
      <text:p text:style-name="P1"><text:s/>16 And he that steals a man, and sells him, or if he's found in his hand, he shall surely be put to death.</text:p>
      <text:p text:style-name="P1"><text:s/>17 And he that curses his father, or his mother, shall surely be put to death.</text:p>
      <text:p text:style-name="P1"><text:s/>18 And if men fight together, and one strikes another with a stone, or with his fist, and he doesn't die, but keeps his bed,</text:p>
      <text:p text:style-name="P1"><text:s/>19 If he rises again, and walks out on his staff, then he that struck him shall get off, only he shall pay for the loss of his time, and shall cause him to be thoroughly healed.</text:p>
      <text:p text:style-name="P1"><text:s/>20 And if a man strikes his servant, or his maid, with a rod, and he dies under his hand, he shall be surely punished.</text:p>
      <text:p text:style-name="P1"><text:s/>21 But if he continues a day or two, he shall not be punished, for he is his money.</text:p>
      <text:p text:style-name="P1"><text:s/>22 If men fight, and hurt a woman with child, so that her fruit departs from her, and yet no mischief follows, he shall be surely punished, according as the woman's husband will lay on him, and he shall pay as the judges determine.</text:p>
      <text:p text:style-name="P1"><text:soft-page-break/><text:s/>23 And if any mischief follows, then you shall give life for life,</text:p>
      <text:p text:style-name="P1"><text:s/>24 Eye for eye, tooth for tooth, hand for hand, foot for foot,</text:p>
      <text:p text:style-name="P1"><text:s/>25 Burning for burning, wound for wound, stripe for stripe.</text:p>
      <text:p text:style-name="P1"><text:s/>26 And if a man strikes the eye of his servant, or the eye of his maid, so that it's destroyed, he shall let him go free for his eye's sake.</text:p>
      <text:p text:style-name="P1"><text:s/>27 And if he strikes out his manservant's tooth, or his maidservant's tooth, he shall let him go free for his tooth's sake.</text:p>
      <text:p text:style-name="P1"><text:s/>28 If an ox gores a man or a woman, so that they die, then the ox shall be surely stoned, and his flesh shall not be eaten, but the owner of the ox shall get off.</text:p>
      <text:p text:style-name="P1"><text:s/>29 But if the ox was in the habit of pushing with his horn in the past, and it has been testified to his owner, and he hasn't kept him in, but that he has killed a man or a woman, the ox shall be stoned, and his owner also shall be put to death.</text:p>
      <text:p text:style-name="P1"><text:s/>30 If there is laid on him a sum of money, then he shall give for the ransom of his life whatever is laid on him.</text:p>
      <text:p text:style-name="P1"><text:s/>31 Whether he has gored a son, or has gored a daughter, according to this judgment shall it be done to him.</text:p>
      <text:p text:style-name="P1"><text:s/>32 If the ox shall push a manservant or a maidservant, he shall give to their master thirty shekels of silver, and the ox shall be stoned.</text:p>
      <text:p text:style-name="P1"><text:s/>33 And if a man shall open a pit, or if a man shall dig a <text:soft-page-break/>pit, and not cover it, and an ox or an ass falls in it,</text:p>
      <text:p text:style-name="P1"><text:s/>34 The owner of the pit shall make it good, and give money to the owner of them, and the dead beast shall be his.</text:p>
      <text:p text:style-name="P1"><text:s/>35 And if one man's ox hurt another's, so that it dies, then they shall sell the live ox, and divide the money of it, and they shall also divide the dead ox .</text:p>
      <text:p text:style-name="P1"><text:s/>36 Or if it's known that the ox used to push in the past, and his owner hasn't kept him in, he shall surely pay ox for ox, and the dead shall be his own."</text:p>
      <text:p text:style-name="P1"/>
      <text:p text:style-name="P1">___Exodus chapter 22</text:p>
      <text:p text:style-name="P1"><text:s/>1 "If a man shall steal an ox, or a sheep, and kills it, or sells it, he shall restore five oxen for an ox, and four sheep for a sheep.</text:p>
      <text:p text:style-name="P1"><text:s/>2 If a thief is caught breaking up, and is struck and he dies, no blood shall be shed for him.</text:p>
      <text:p text:style-name="P1"><text:s/>3 If the sun has risen on him, there shall be blood shed for him, for he should make full restitution, if he has nothing, then he shall be sold for his theft.</text:p>
      <text:p text:style-name="P1"><text:s/>4 If the theft is certainly found in his hand alive, whether it is ox, or donkey, or sheep, he shall restore double.</text:p>
      <text:p text:style-name="P1"><text:s/>5 If a man shall cause a field or vineyard to be eaten, and shall put in his beast, and shall feed in another man's field, from the best of his own field, and from the best of his own vineyard, he shall make restitution.</text:p>
      <text:p text:style-name="P1"><text:s/>6 If fire breaks out, and catches in thorns, so that the stacks of corn, or the standing corn, or the field, is consumed by it, he that kindled the fire shall surely <text:soft-page-break/>make restitution.</text:p>
      <text:p text:style-name="P1"><text:s/>7 If a man shall deliver to his neighbor money or stuff to keep, and it's stolen out of the man's house, if the thief is found, let him pay double.</text:p>
      <text:p text:style-name="P1"><text:s/>8 If the thief isn't found, then the master of the house shall be brought to the judges, to see whether he has put his hand to his neighbor's goods.</text:p>
      <text:p text:style-name="P1"><text:s/>9 For all kinds of trespass, whether it's for ox, for ass, for sheep, for clothing, or for any kind of lost thing, which another challenges to be his, the cause of both parties shall come before the judges, and whom the judges shall condemn, he shall pay double to his neighbor.</text:p>
      <text:p text:style-name="P1"><text:s/>10 If a man delivers to his neighbor a donkey, or an ox, or a sheep, or any animal, to keep, and it dies, or gets hurt, or driven away, no man seeing it,</text:p>
      <text:p text:style-name="P1"><text:s/>11 Then shall an oath of the Lord be between them both, that he hasn't put his hand to his neighbor's goods, and the owner of it shall accept it, and he shall not make it good.</text:p>
      <text:p text:style-name="P1"><text:s/>12 And if it is stolen from him, he shall make restitution to the owner of it.</text:p>
      <text:p text:style-name="P1"><text:s/>13 If it has been torn in pieces, then let him bring it for witness, and he shall not make good that which was torn.</text:p>
      <text:p text:style-name="P1"><text:s/>14 And if a man borrows anything from his neighbor, and it gets hurt, or dies, the owner of it not being with it, he shall surely make it good.</text:p>
      <text:p text:style-name="P1"><text:s/>15 But if the owner of it was with it, he shall not make it <text:soft-page-break/>good, if it is a hired thing, it came for his wages.</text:p>
      <text:p text:style-name="P1"><text:s/>16 And if a man entices a maid that is not engaged, and lies with her, he shall surely endow her to be his wife.</text:p>
      <text:p text:style-name="P1"><text:s/>17 If her father completely refuses to give her to him, he shall pay money according to the dowry of virgins.</text:p>
      <text:p text:style-name="P1"><text:s/>18 You shall not allow a witch to live.</text:p>
      <text:p text:style-name="P1"><text:s/>19 Whosoever lies with a beast shall surely be put to death.</text:p>
      <text:p text:style-name="P1"><text:s/>20 He that sacrifices to any god except to the Lord only, he shall be completely destroyed.</text:p>
      <text:p text:style-name="P1"><text:s/>21 You shalt not vex a stranger, nor oppress him, for you were strangers in the land of Egypt.</text:p>
      <text:p text:style-name="P1"><text:s/>22 You shall not afflict any widow, or fatherless child.</text:p>
      <text:p text:style-name="P1"><text:s/>23 If you afflict them in any way, and they cry at all to me, I will surely hear their cry,</text:p>
      <text:p text:style-name="P1"><text:s/>24 And my anger shall become hot, and I will kill you with the sword, and your wives shall be widows, and your children fatherless.</text:p>
      <text:p text:style-name="P1"><text:s/>25 If you lend money to any of my people that is poor by you, you shall not be to him like a usurer, you shall not make him pay interest.</text:p>
      <text:p text:style-name="P1"><text:s/>26 If you at all take your neighbor's clothing as pledge, you shalt return it to him by sundown,</text:p>
      <text:p text:style-name="P1"><text:s/>27 For that is his covering only, it is his clothing for his skin, on what shall he sleep? <text:s/>And when he shouts to me, I will hear, for I am gracious.</text:p>
      <text:p text:style-name="P1"><text:s/>28 You shall not revile the gods, nor curse the ruler of your people.</text:p>
      <text:p text:style-name="P1"><text:soft-page-break/><text:s/>29 You shall not delay to offer the first of your ripe fruits, and of your liquors, the firstborn of your sons shall you give to me.</text:p>
      <text:p text:style-name="P1"><text:s/>30 Likewise shalt you do with your oxen, and with your sheep, seven days it shall be with its mother, on the eighth day you shall give it to me.</text:p>
      <text:p text:style-name="P1"><text:s/>31 And you shall be holy men to me, nor shall you eat any flesh that is torn by beasts in the field, you shall throw it to the dogs."</text:p>
      <text:p text:style-name="P1"/>
      <text:p text:style-name="P1">___Exodus chapter 23</text:p>
      <text:p text:style-name="P1"><text:s/>1 "You shall not raise a false report, don't put your hand with the wicked to be an unrighteous witness.</text:p>
      <text:p text:style-name="P1"><text:s/>2 You shall not follow a multitude to do evil, nor shall you speak in a cause to decline after many to pervert justice,</text:p>
      <text:p text:style-name="P1"><text:s/>3 Nor shall you hide yourself from the cause of a poor man who's been done wrong.</text:p>
      <text:p text:style-name="P1"><text:s/>4 If you meet your enemy's ox or his donkey going astray, you shall surely bring it back to him again.</text:p>
      <text:p text:style-name="P1"><text:s/>5 If you see the donkey of him that hates you lying under its burden, and would prefer not to help him, you shall surely help him.</text:p>
      <text:p text:style-name="P1"><text:s/>6 You shalt not pervert the justice of your poor in his cause.</text:p>
      <text:p text:style-name="P1"><text:s/>7 Keep far from a false matter, and don't kill the innocent and righteous, for I will not justify the wicked.</text:p>
      <text:p text:style-name="P1"><text:s/>8 And you shall take no bribe, for the bribe blinds the wise, and perverts the words of the righteous.</text:p>
      <text:p text:style-name="P1"><text:soft-page-break/><text:s/>9 Also you shalt not oppress a stranger, for you know the heart of a stranger, since you were strangers in the land of Egypt.</text:p>
      <text:p text:style-name="P1"><text:s/>10 And you shall plant your land six years, and shall gather in the fruits of it,</text:p>
      <text:p text:style-name="P1"><text:s/>11 But the seventh year you shall let it rest and lie still, so that the poor of your people can eat, and what they leave, the beasts of the field shall eat. <text:s/>You shall deal similarly with your vineyard, and with your oliveyard.</text:p>
      <text:p text:style-name="P1"><text:s/>12 Six days you shall do your work, and on the seventh day you shall rest, so that your ox and your donkey can rest, and the son of your handmaid, and the stranger, will be refreshed.</text:p>
      <text:p text:style-name="P1"><text:s/>13 And in all things that I've said to you take into consideration everything that pertains, and make no mention of the name of other gods, nor let it be heard from your mouth.</text:p>
      <text:p text:style-name="P1"><text:s/>14 Three times in the year you shall keep a feast to me.</text:p>
      <text:p text:style-name="P1"><text:s/>15 You shall keep the feast of unleavened bread, (you shalt eat unleavened bread seven days, as I commanded you, in the time appointed of the month Abib, for in it you came out from Egypt, and no one shall appear before me empty,)</text:p>
      <text:p text:style-name="P1"><text:s/>16 And the feast of harvest, the first fruits of your labors, that you've planted in the field, and the feast of in-gathering, which is in the end of the year, when you've gathered in your labors out of the field.</text:p>
      <text:p text:style-name="P1"><text:s/>17 Three times in the year all your males shall appear before the Lord God.</text:p>
      <text:p text:style-name="P1"><text:soft-page-break/><text:s/>18 You shall not offer the blood of my sacrifice with leavened bread, nor shall the fat of my sacrifice remain until the morning.</text:p>
      <text:p text:style-name="P1"><text:s/>19 The first of the first fruits of your land you shall bring into the house of the Lord your God. <text:s/>You shall not seethe a kid in its mother's milk.</text:p>
      <text:p text:style-name="P1"><text:s/>20 See, I send an Angel before you, to keep you in the way, and to bring you into the place that I've prepared.</text:p>
      <text:p text:style-name="P1"><text:s/>21 Beware of him, and obey his voice, don't provoke him, for he won't pardon your transgressions, for my name is in him.</text:p>
      <text:p text:style-name="P1"><text:s/>22 But if you indeed obey his voice, and do all that I speak, then I will be an enemy to your enemies, and an adversary to your adversaries.</text:p>
      <text:p text:style-name="P1"><text:s/>23 For my Angel shall go before you, and bring you in to the Amorites, and the Hittites, and the Perizzites, and the Canaanites, the Hivites, and the Jebusites, and I will cut them off.</text:p>
      <text:p text:style-name="P1"><text:s/>24 You shall not bow down to their gods, nor serve them, nor do after their doings, but you shall completely destroy them, and completely break down their images.</text:p>
      <text:p text:style-name="P1"><text:s/>25 And you shall serve the Lord your God, and he shall bless your bread, and your water, and I will take sickness away from among you.</text:p>
      <text:p text:style-name="P1"><text:s/>26 Nothing shall cast their young, nor be barren, in your land, the number of your days I'll fulfil.</text:p>
      <text:p text:style-name="P1"><text:s/>27 I'll send my fear before you, and will destroy all the people to whom you come, and I'll make all your enemies turn their backs to you.</text:p>
      <text:p text:style-name="P1"><text:soft-page-break/><text:s/>28 And I'll send hornets before you, that will drive out the Hivite, the Canaanite, and the Hittite, from before you.</text:p>
      <text:p text:style-name="P1"><text:s/>29 I won't drive them out from before you in one year, so the land doesn't become desolate, and the beasts of the field don't multiply against you.</text:p>
      <text:p text:style-name="P1"><text:s/>30 By little and little I'll drive them out from before you, until you're increased, and inherit the land.</text:p>
      <text:p text:style-name="P1"><text:s/>31 And I will set your bounds from the Red sea to the sea of the Philistines, and from the desert to the river, for I'll deliver the inhabitants of the land into your hand, and you'll drive them out before you.</text:p>
      <text:p text:style-name="P1"><text:s/>32 You shalt make no covenant with them, nor with their gods.</text:p>
      <text:p text:style-name="P1"><text:s/>33 They shall not live in your land, so they don't make you sin against me, for if you serve their gods, it will surely be a snare to you."</text:p>
      <text:p text:style-name="P1"/>
      <text:p text:style-name="P1">___Exodus chapter 24</text:p>
      <text:p text:style-name="P1"><text:s/>1 And he said to Moses, "Come up to the Lord, you, and Aaron, Nadab, and Abihu, and seventy of the elders of Israel, and worship far off.</text:p>
      <text:p text:style-name="P1"><text:s/>2 And Moses alone shall come near the Lord, but they shall not come near, nor shall the people go up with him."</text:p>
      <text:p text:style-name="P1"><text:s/>3 And Moses came and told the people all the words of the Lord, and all the judgments, and all the people answered unanimously, "All the words that the Lord has said we will do."</text:p>
      <text:p text:style-name="P1"><text:soft-page-break/><text:s/>4 And Moses wrote all the words of the Lord, and got up early in the morning, and built an altar under the hill, and twelve pillars, according to the twelve tribes of Israel.</text:p>
      <text:p text:style-name="P1"><text:s/>5 And he sent young men of the children of Israel, who offered burnt offerings, and sacrificed peace offerings of oxen to the Lord.</text:p>
      <text:p text:style-name="P1"><text:s/>6 And Moses took half of the blood, and put it in basons, and half of the blood he sprinkled on the altar.</text:p>
      <text:p text:style-name="P1"><text:s/>7 And he took the book of the covenant, and read in the audience of the people, and they said, "All that the Lord has said we will do, and be obedient."</text:p>
      <text:p text:style-name="P1"><text:s/>8 And Moses took the blood, and sprinkled it on the people, and said, "See the blood of the covenant, that the Lord has made with you concerning all these words."</text:p>
      <text:p text:style-name="P1"><text:s/>9 Then Moses went up, and Aaron, Nadab, and Abihu, and seventy of the elders of Israel,</text:p>
      <text:p text:style-name="P1"><text:s/>10 And they saw the God of Israel, and there was under his feet like a paved work of a sapphire stone, and like the body of heaven in its clearness.</text:p>
      <text:p text:style-name="P1"><text:s/>11 And on the nobles of the children of Israel he didn't lay his hand, also they saw God, and ate and drank.</text:p>
      <text:p text:style-name="P1"><text:s/>12 And the Lord said to Moses, "Come up to me into the mountain, and be there, and I'll give you tables of stone, and a law, and commandments that I've written, so you'll teach them."</text:p>
      <text:p text:style-name="P1"><text:s/>13 And Moses rose up, and his assistant Joshua, and Moses went up into the mountain of God.</text:p>
      <text:p text:style-name="P1"><text:soft-page-break/><text:s/>14 And he said to the elders, "Wait for us here, until we come back to you, and see, Aaron and Hur are with you, if any man has any matters to do, let him come to them."</text:p>
      <text:p text:style-name="P1"><text:s/>15 And Moses went up into the mountain, and a cloud covered the mountain.</text:p>
      <text:p text:style-name="P1"><text:s/>16 And the glory of the Lord stayed on Mount Sinai, and the cloud covered it six days, and the seventh day he called to Moses out of the middle of the cloud.</text:p>
      <text:p text:style-name="P1"><text:s/>17 And the sight of the glory of the Lord was like devouring fire on the top of the mountain in the eyes of the children of Israel.</text:p>
      <text:p text:style-name="P1"><text:s/>18 And Moses went into the middle of the cloud, and got himself up into the mountain, and Moses was in the mountain forty days and forty nights.</text:p>
      <text:p text:style-name="P1"/>
      <text:p text:style-name="P1">___Exodus chapter 25</text:p>
      <text:p text:style-name="P1"><text:s/>1 And the Lord spoke to Moses, saying,</text:p>
      <text:p text:style-name="P1"><text:s/>2 "Speak to the children of Israel, for them to bring me an offering, of every man that gives it willingly with his heart you shall take my offering.</text:p>
      <text:p text:style-name="P1"><text:s/>3 And this is the offering that you shall take from them, gold, and silver, and brass,</text:p>
      <text:p text:style-name="P1"><text:s/>4 And blue, and purple, and scarlet, and fine linen, and goats' hair,</text:p>
      <text:p text:style-name="P1"><text:s/>5 And rams' skins dyed red, and badgers' skins, and shittim wood,</text:p>
      <text:p text:style-name="P1"><text:s/>6 Oil for the light, spices for anointing oil, and for sweet incense,</text:p>
      <text:p text:style-name="P1"><text:soft-page-break/><text:s/>7 Onyx stones, and stones to be set in the ephod, and in the breastplate.</text:p>
      <text:p text:style-name="P1"><text:s/>8 And let them make me a sanctuary, so I can live among them.</text:p>
      <text:p text:style-name="P1"><text:s/>9 According to all that I show you, after the pattern of the tabernacle, and the pattern of all the instruments of it, like that you shall make it.</text:p>
      <text:p text:style-name="P1"><text:s/>10 And they shall make an ark of shittim wood, forty five inches shall be the length of it, and twenty seven inches the width of it, and twenty seven inches the height of it.</text:p>
      <text:p text:style-name="P1"><text:s/>11 And you shall plate it with pure gold, inside and outside you shall plate it, and shall make on it a crown of gold around it.</text:p>
      <text:p text:style-name="P1"><text:s/>12 And you shalt cast four rings of gold for it, and put them in the four corners of it, and two rings shall be in the one side of it, and two rings in the other side of it.</text:p>
      <text:p text:style-name="P1"><text:s/>13 And you shalt make staves of shittim wood, and plate them with gold.</text:p>
      <text:p text:style-name="P1"><text:s/>14 And you shalt put the staves into the rings on the sides of the ark, so that the ark will be carried with them.</text:p>
      <text:p text:style-name="P1"><text:s/>15 The staves shall be in the rings of the ark, they shall not be taken from it.</text:p>
      <text:p text:style-name="P1"><text:s/>16 And you shalt put into the ark the testimony that I'll give you.</text:p>
      <text:p text:style-name="P1"><text:s/>17 And you shall make a mercy seat of pure gold, forty five inches shall be the length of it, and twenty inches the width of it.</text:p>
      <text:p text:style-name="P1"><text:s/>18 And you shall make two angels of gold, of beaten <text:soft-page-break/>work shall you make them, in the two ends of the mercy seat.</text:p>
      <text:p text:style-name="P1"><text:s/>19 And make one angel on one end, and the other angel on the other end, even of the mercy seat shall you make the angels on the two ends of it.</text:p>
      <text:p text:style-name="P1"><text:s/>20 And the angels shall stretch out their wings on high, covering the mercy seat with their wings, and their faces shall look at each other, the faces of the angels shall be toward the mercy seat.</text:p>
      <text:p text:style-name="P1"><text:s/>21 And you shall put the mercy seat above on the ark, and you shall put in the ark the testimony that I shall give you.</text:p>
      <text:p text:style-name="P1"><text:s/>22 And I will meet with you there, and I will commune with you from above the mercy seat, from between the two angels that are on the ark of the testimony, of all things that I'll give you in commandment to the children of Israel.</text:p>
      <text:p text:style-name="P1"><text:s/>23 You shall also make a table of shittim wood, the length of it shall be thirty six inches, and eighteen inches the width of it, and twenty seven inches the height of it.</text:p>
      <text:p text:style-name="P1"><text:s/>24 And you shalt plate it with pure gold, and make for it a crown of gold around it.</text:p>
      <text:p text:style-name="P1"><text:s/>25 And you shalt make for it a border of a hand width around it, and you shall make a golden crown to the border of it around it.</text:p>
      <text:p text:style-name="P1"><text:s/>26 And you shall make for it four rings of gold, and put the rings in the four corners that are on the four feet of it.</text:p>
      <text:p text:style-name="P1"><text:soft-page-break/><text:s/>27 Opposite the border shall the rings be for places of the staves to carry the table.</text:p>
      <text:p text:style-name="P1"><text:s/>28 And you shall make the staves of shittim wood, and plate them with gold, so that the table can be carried with them.</text:p>
      <text:p text:style-name="P1"><text:s/>29 And you shall make the dishes of it, and spoons of it, and covers of it, and bowls of it, to cover with them, you shall make them of pure gold.</text:p>
      <text:p text:style-name="P1"><text:s/>30 And you shall set showbread on the table before me always.</text:p>
      <text:p text:style-name="P1"><text:s/>31 And you shall make a candlestick of pure gold, of beaten work shall the candlestick be made, its shaft, and its branches, its bowls, its knobs, and its flowers, shall be of the same.</text:p>
      <text:p text:style-name="P1"><text:s/>32 And six branches shall come out of the sides of it, three branches of the candlestick out of the one side, and three branches of the candlestick out of the other side,</text:p>
      <text:p text:style-name="P1"><text:s/>33 Three bowls made like almonds, with a knob and a flower in one branch, and three bowls made like almonds in the other branch, with a knob and a flower, so in the six branches that come out of the candlestick.</text:p>
      <text:p text:style-name="P1"><text:s/>34 And in the candlestick shall be four bowls made like almonds, with their knobs and their flowers.</text:p>
      <text:p text:style-name="P1"><text:s/>35 And there shall be a knob under two branches of the same, and a knob under two branches of the same, and a knob under two branches of the same, according to the six branches that proceed out of the candlestick.</text:p>
      <text:p text:style-name="P1"><text:s/>36 Their knobs and their branches shall be of the <text:soft-page-break/>same, all of it shall be one beaten work of pure gold.</text:p>
      <text:p text:style-name="P1"><text:s/>37 And you shalt make the seven lamps of it, and they shall light the lamps of it, so that they'll give light opposite it.</text:p>
      <text:p text:style-name="P1"><text:s/>38 And the tongs of it, and the snuff dishes of it, shall be of pure gold.</text:p>
      <text:p text:style-name="P1"><text:s/>39 Of a talent of pure gold shall he make it, with all these containers.</text:p>
      <text:p text:style-name="P1"><text:s/>40 And make sure you make them after their pattern, that was shown to you in the mountain."</text:p>
      <text:p text:style-name="P1"/>
      <text:p text:style-name="P1">___Exodus chapter 26</text:p>
      <text:p text:style-name="P1"><text:s/>1 "Also you shall make the tabernacle with ten curtains of fine twined linen, and blue, and purple, and red, with angels of cunning work shall you make them.</text:p>
      <text:p text:style-name="P1"><text:s/>2 The length of one curtain shall be forty two feet, and the width of one curtain six feet, and every one of the curtains shall have the same measure.</text:p>
      <text:p text:style-name="P1"><text:s/>3 The five curtains shall be coupled to each other, and five other curtains shall be coupled to each other.</text:p>
      <text:p text:style-name="P1"><text:s/>4 And you shall make loops of blue on the edge of the one curtain from the edge in the coupling, and likewise shall you make in the farthest edge of another curtain, in the coupling of the second.</text:p>
      <text:p text:style-name="P1"><text:s/>5 Fifty loops shall you make in one curtain, and fifty loops shall you make in the edge of the curtain that is in the coupling of the second, so that the loops will take hold of each other.</text:p>
      <text:p text:style-name="P1"><text:s/>6 And you shall make fifty taches of gold, and couple <text:soft-page-break/>the curtains together with the taches, and it shall be one tabernacle.</text:p>
      <text:p text:style-name="P1"><text:s/>7 And you shall make curtains of goats' hair to be a covering on the tabernacle, eleven curtains shall you make.</text:p>
      <text:p text:style-name="P1"><text:s/>8 The length of one curtain shall be forty five feet, and the width of one curtain six feet, and the eleven curtains shall be all of the same measure.</text:p>
      <text:p text:style-name="P1"><text:s/>9 And you shall couple five curtains by themselves, and six curtains by themselves, and shall double the sixth curtain in the front of the tabernacle.</text:p>
      <text:p text:style-name="P1"><text:s/>10 And you shall make fifty loops on the edge of the one curtain that is outmost in the coupling, and fifty loops in the edge of the curtain that couples the second.</text:p>
      <text:p text:style-name="P1"><text:s/>11 And you shall make fifty taches of brass, and put the taches into the loops, and couple the tent together, so that it will be one.</text:p>
      <text:p text:style-name="P1"><text:s/>12 And the remnant that remains of the curtains of the tent, the half curtain that remains, shall hang over the backside of the tabernacle.</text:p>
      <text:p text:style-name="P1"><text:s/>13 And eighteen inches on one side, and eighteen inches on the other side of that which remains in the length of the curtains of the tent, it shall hang over the sides of the tabernacle on this side and on that side, to cover it.</text:p>
      <text:p text:style-name="P1"><text:s/>14 And you shall make a covering for the tent of rams' skins dyed red, and a covering above of badgers' skins.</text:p>
      <text:p text:style-name="P1"><text:s/>15 And you shall make boards for the tabernacle of shittim wood standing up.</text:p>
      <text:p text:style-name="P1"><text:soft-page-break/><text:s/>16 Fifteen feet shall be the length of a board, and twenty seven inches shall be the width of one board.</text:p>
      <text:p text:style-name="P1"><text:s/>17 Two tenons shall there be in one board, set in order opposite each other, thus shall you make for all the boards of the tabernacle.</text:p>
      <text:p text:style-name="P1"><text:s/>18 And you shall make the boards for the tabernacle, twenty boards on the south side southward.</text:p>
      <text:p text:style-name="P1"><text:s/>19 And you shall make forty sockets of silver under the twenty boards, two sockets under one board for its two tenons, and two sockets under another board for its two tenons.</text:p>
      <text:p text:style-name="P1"><text:s/>20 And for the second side of the tabernacle on the north side there shall be twenty boards,</text:p>
      <text:p text:style-name="P1"><text:s/>21 And their forty sockets of silver, two sockets under one board, and two sockets under another board.</text:p>
      <text:p text:style-name="P1"><text:s/>22 And for the sides of the tabernacle westward you shall make six boards.</text:p>
      <text:p text:style-name="P1"><text:s/>23 And two boards shall you make for the corners of the tabernacle in the two sides.</text:p>
      <text:p text:style-name="P1"><text:s/>24 And they shall be coupled together beneath, and they shall be coupled together above the head of it to one ring, thus shall it be for them both, they shall be for the two corners.</text:p>
      <text:p text:style-name="P1"><text:s/>25 And they shall be eight boards, and their sockets of silver, sixteen sockets, two sockets under one board, and two sockets under another board.</text:p>
      <text:p text:style-name="P1"><text:s/>26 And you shall make bars of shittim wood, five for the boards of the one side of the tabernacle,</text:p>
      <text:p text:style-name="P1"><text:s/>27 And five bars for the boards of the other side of the <text:soft-page-break/>tabernacle, and five bars for the boards of the side of the tabernacle, for the two sides westward.</text:p>
      <text:p text:style-name="P1"><text:s/>28 And the middle bar of the boards shall reach from end to end.</text:p>
      <text:p text:style-name="P1"><text:s/>29 And you shall plate the boards with gold, and make their rings of gold for places for the bars, and you shall plate the bars with gold.</text:p>
      <text:p text:style-name="P1"><text:s/>30 And you shall rear up the tabernacle according to the fashion of it that was shown to you in the mountain.</text:p>
      <text:p text:style-name="P1"><text:s/>31 And you shall make a vail of blue, and purple, and red cloth, and fine twined linen of cunning work, with angels shall it be made,</text:p>
      <text:p text:style-name="P1"><text:s/>32 And you shall hang it on four pillars of shittim wood plated with gold, their hooks shall be of gold, on the four sockets of silver.</text:p>
      <text:p text:style-name="P1"><text:s/>33 And you shall hang up the vail under the taches, so that you'll bring in there inside the vail the ark of the testimony, and the vail shall divide to you between the holy place and the most holy.</text:p>
      <text:p text:style-name="P1"><text:s/>34 And you shall put the mercy seat on the ark of the testimony in the most holy place.</text:p>
      <text:p text:style-name="P1"><text:s/>35 And you shall set the table outside the vail, and the candlestick opposite the table on the side of the tabernacle toward the south, and you shall put the table on the north side.</text:p>
      <text:p text:style-name="P1"><text:s/>36 And you shall make a hanging for the door of the tent, of blue, and purple, and red cloth, and fine twined linen, made with needlework.</text:p>
      <text:p text:style-name="P1"><text:s/>37 And you shall make for the hanging five pillars of <text:soft-page-break/>shittim wood, and plate them with gold, and their hooks shall be of gold, and you shall cast five sockets of brass for them."</text:p>
      <text:p text:style-name="P1"/>
      <text:p text:style-name="P1">___Exodus chapter 27</text:p>
      <text:p text:style-name="P1"><text:s/>1 "And you shall make an altar of shittim wood, seven and a half feet long, and seven and a half feet broad, the altar shall be square, and the height of it shall be four and a half feet.</text:p>
      <text:p text:style-name="P1"><text:s/>2 And you shall make the horns of it on the four corners of it, its horns shall be of the same, and you shall plate it with brass.</text:p>
      <text:p text:style-name="P1"><text:s/>3 And you shall make its pans to receive its ashes, and its shovels, and its basons, and its fleshhooks, and its firepans, all the containers of it you shall make of brass.</text:p>
      <text:p text:style-name="P1"><text:s/>4 And you shalt make for it a grate of network of brass, and on the net shall you make four brass rings in the four corners of it.</text:p>
      <text:p text:style-name="P1"><text:s/>5 And you shall put it under the circle of the altar beneath, so that the net will be as far as the middle of the altar.</text:p>
      <text:p text:style-name="P1"><text:s/>6 And you shall make staves for the altar, staves of shittim wood, and plate them with brass.</text:p>
      <text:p text:style-name="P1"><text:s/>7 And the staves shall be put into the rings, and the staves shall be on the two sides of the altar, to carry it.</text:p>
      <text:p text:style-name="P1"><text:s/>8 Hollow with boards shall you make it, as it was shown to you in the mountain, so shall they make it.</text:p>
      <text:p text:style-name="P1"><text:s/>9 And you shall make the court of the tabernacle, for the south side southward there shall be hangings for the <text:soft-page-break/>court of fine twined linen of one hundred fifty feet long for one side,</text:p>
      <text:p text:style-name="P1"><text:s/>10 And the twenty pillars of it and their twenty sockets shall be of brass, the hooks of the pillars and their fillets shall be of silver.</text:p>
      <text:p text:style-name="P1"><text:s/>11 And likewise for the north side in length there shall be hangings of one hundred fifty feet long, and its twenty pillars and their twenty sockets of brass, the hooks of the pillars and their fillets of silver.</text:p>
      <text:p text:style-name="P1"><text:s/>12 And for the width of the court on the west side shall be hangings of seventy five feet, their pillars ten, and their sockets ten.</text:p>
      <text:p text:style-name="P1"><text:s/>13 And the width of the court on the east side eastward shall be seventy five feet.</text:p>
      <text:p text:style-name="P1"><text:s/>14 The hangings of one side of the gate shall be twenty two and a half feet, their pillars three, and their sockets three.</text:p>
      <text:p text:style-name="P1"><text:s/>15 And on the other side shall be hangings twenty two and a half feet, their pillars three, and their sockets three.</text:p>
      <text:p text:style-name="P1"><text:s/>16 And for the gate of the court shall be a hanging of thirty feet, of blue, and purple, and red, and fine twined linen, made with needlework, and their pillars shall be four, and their sockets four.</text:p>
      <text:p text:style-name="P1"><text:s/>17 All the pillars around the court shall be filleted with silver, their hooks shall be of silver, and their sockets of brass.</text:p>
      <text:p text:style-name="P1"><text:s/>18 The length of the court shall be one hundred fifty feet, and the width seventy five everywhere, and the <text:soft-page-break/>height seven and a half of fine twined linen, and their sockets of brass.</text:p>
      <text:p text:style-name="P1"><text:s/>19 All the containers of the tabernacle in all the service of it, and all the pins of it, and all the pins of the court, shall be of brass.</text:p>
      <text:p text:style-name="P1"><text:s/>20 And you shall command the children of Israel, that they bring you pure beaten olive oil for the light, to cause the lamp to burn always.</text:p>
      <text:p text:style-name="P1"><text:s/>21 In the tabernacle of the congregation outside the vail, that is before the testimony, Aaron and his sons shall order it from evening to morning before the Lord, it shall be a statute forever to their generations on the behalf of the children of Israel."</text:p>
      <text:p text:style-name="P1"/>
      <text:p text:style-name="P1">___Exodus chapter 28</text:p>
      <text:p text:style-name="P1"><text:s/>1 "And take to yourself Aaron your brother, and his sons with him, from among the children of Israel, so that he can minister to me in the priest's office, Aaron, Nadab and Abihu, Eleazar and Ithamar, Aaron's sons.</text:p>
      <text:p text:style-name="P1"><text:s/>2 And you shall make holy garments for Aaron your brother for glory and for beauty.</text:p>
      <text:p text:style-name="P1"><text:s/>3 And you shall speak to all that are wise hearted, whom I have filled with the spirit of wisdom, so that they can make Aaron's garments to consecrate him, so that he can minister to me in the priest's office.</text:p>
      <text:p text:style-name="P1"><text:s/>4 And these are the garments that they shall make, a breastplate, and an ephod, and a robe, and an embroidered coat, a priest's hat, and a girdle, and they shall make holy garments for Aaron your brother, and <text:soft-page-break/>his sons, so he can minister to me in the priest's office.</text:p>
      <text:p text:style-name="P1"><text:s/>5 And they shall take gold, and blue, and purple, and red, and fine linen.</text:p>
      <text:p text:style-name="P1"><text:s/>6 And they shall make the ephod of gold, of blue, and of purple, of red, and fine twined linen, with cunning work.</text:p>
      <text:p text:style-name="P1"><text:s/>7 It shall have the two shoulder pieces of it joined at the two edges of it, and so it shall be joined together.</text:p>
      <text:p text:style-name="P1"><text:s/>8 And the curious girdle of the ephod, that is on it, shall be of the same, according to the work of it, even of gold, of blue, and purple, and red, and fine twined linen.</text:p>
      <text:p text:style-name="P1"><text:s/>9 And you shalt take two onyx stones, and engrave on them the names of the children of Israel,</text:p>
      <text:p text:style-name="P1"><text:s/>10 Six of their names on one stone, and the other six names of the rest on the other stone, according to their birth.</text:p>
      <text:p text:style-name="P1"><text:s/>11 With the work of an engraver in stone, like the engravings of a seal of verification shall you engrave the two stones with the names of the children of Israel, you shall make them to be set in ouches of gold.</text:p>
      <text:p text:style-name="P1"><text:s/>12 And you shall put the two stones on the shoulders of the ephod for stones of memorial to the children of Israel, and Aaron shall carry their names before the Lord on his two shoulders for a memorial.</text:p>
      <text:p text:style-name="P1"><text:s/>13 And you shall make ouches of gold,</text:p>
      <text:p text:style-name="P1"><text:s/>14 And two chains of pure gold at the ends, of wreathen work shall you make them, and fasten the wreathen chains to the ouches.</text:p>
      <text:p text:style-name="P1"><text:s/>15 And you shall make the breastplate of judgment with <text:soft-page-break/>cunning work, after the work of the ephod you shall make it, of gold, of blue, and of purple, and of red, and of fine twined linen, shall you make it.</text:p>
      <text:p text:style-name="P1"><text:s/>16 It shall be square, being doubled, a span shall be the length of it, and a span shall be the width of it.</text:p>
      <text:p text:style-name="P1"><text:s/>17 And you shalt set in it settings of stones, even four rows of stones, the first row shall be a sardius, a topaz, and a carbuncle, this shall be the first row.</text:p>
      <text:p text:style-name="P1"><text:s/>18 And the second row shall be an emerald, a sapphire, and a diamond.</text:p>
      <text:p text:style-name="P1"><text:s/>19 And the third row a ligure, an agate, and an amethyst.</text:p>
      <text:p text:style-name="P1"><text:s/>20 And the fourth row a beryl, and an onyx, and a jasper, they shall be set in gold in their enclosings.</text:p>
      <text:p text:style-name="P1"><text:s/>21 And the stones shall be with the names of the children of Israel, twelve, according to their names, like the engravings of a signet, each one with its name shall they be according to the twelve tribes.</text:p>
      <text:p text:style-name="P1"><text:s/>22 And you shall make on the breastplate chains at the ends of wreathen work of pure gold.</text:p>
      <text:p text:style-name="P1"><text:s/>23 And you shall make on the breastplate two rings of gold, and shall put the two rings on the two ends of the breastplate.</text:p>
      <text:p text:style-name="P1"><text:s/>24 And you shall put the two wreathen chains of gold in the two rings that are on the ends of the breastplate.</text:p>
      <text:p text:style-name="P1"><text:s/>25 And the other two ends of the two wreathen chains you shall fasten in the two ouches, and put them on the shoulder pieces of the ephod before it.</text:p>
      <text:p text:style-name="P1"><text:s/>26 And you shall make two rings of gold, and you shall <text:soft-page-break/>put them on the two ends of the breastplate in the border of it, which is in the side of the ephod inward.</text:p>
      <text:p text:style-name="P1"><text:s/>27 And two other rings of gold you shall make, and shall put them on the two sides of the ephod underneath, toward the front of it, opposite the other coupling of it, above the curious girdle of the ephod.</text:p>
      <text:p text:style-name="P1"><text:s/>28 And they shall tie the breastplate by the rings of it to the rings of the ephod with a lace of blue, so it will be above the curious girdle of the ephod, </text:p>
      <text:p text:style-name="P1">and so the breastplate won't come loose from the ephod.</text:p>
      <text:p text:style-name="P1"><text:s/>29 And Aaron shall carry the names of the children of Israel in the breastplate of judgment on his heart, when he goes in to the holy place, for a memorial before the Lord continually.</text:p>
      <text:p text:style-name="P1"><text:s/>30 And you shall put in the breastplate of judgment the Urim and the Thummim, and they shall be on Aaron's heart, when he goes in before the Lord, and Aaron shall bear the judgment of the children of Israel on his heart before the Lord continually.</text:p>
      <text:p text:style-name="P1"><text:s/>31 And you shall make the robe of the ephod all of blue.</text:p>
      <text:p text:style-name="P1"><text:s/>32 And there shall be a hole in the top of it, in the middle of it, it shall have a binding of woven work around the hole of it, like the hole of a chain mail vest, so that it doesn't tear.</text:p>
      <text:p text:style-name="P1"><text:s/>33 And beneath on the hem of it you shall make pomegranates of blue, and of purple, and of red, around the hem of it, and bells of gold between them around it,</text:p>
      <text:p text:style-name="P1"><text:soft-page-break/><text:s/>34 A golden bell and a pomegranate, a golden bell and a pomegranate, on the hem of the robe around it.</text:p>
      <text:p text:style-name="P1"><text:s/>35 And it shall be on Aaron to minister, and its sound shall be heard when he goes in to the holy place before the Lord, and when he comes out, so that he doesn't die.</text:p>
      <text:p text:style-name="P1"><text:s/>36 And you shall make a plate of pure gold, and engrave on it, like the engravings of a seal of verification, Holiness to the Lord.</text:p>
      <text:p text:style-name="P1"><text:s/>37 And you shall put it on a blue lace, so it will be on the priest's hat, it shall be on the front of the priest's hat.</text:p>
      <text:p text:style-name="P1"><text:s/>38 And it shall be on Aaron's forehead, so that Aaron will carry the sin of the holy things, which the children of Israel shall hallow in all their holy gifts, and it shall always be on his forehead, so that they can be accepted before the Lord.</text:p>
      <text:p text:style-name="P1"><text:s/>39 And you shalt embroider the coat of fine linen, and you shall make the priest's hat from fine linen, and you shall make the girdle of needlework.</text:p>
      <text:p text:style-name="P1"><text:s/>40 And for Aaron's sons you shall make coats, and you shall make for them girdles, and you shall make hats for them, for glory and for beauty.</text:p>
      <text:p text:style-name="P1"><text:s/>41 And you shall put them on Aaron your brother, and his sons with him, and shall anoint them, and consecrate them, and sanctify them, so that they can minister to me in the priest's office.</text:p>
      <text:p text:style-name="P1"><text:s/>42 And you shall make for them linen pants to cover their nakedness, from the midsection to the thighs they shall reach,</text:p>
      <text:p text:style-name="P1"><text:soft-page-break/><text:s/>43 And they shall be on Aaron, and on his sons, when they come in to the tabernacle of the congregation, or when they come near the altar to minister in the holy place, so that they don't carry sin, and die, it shall be a statute forever to him and his descendants after him."</text:p>
      <text:p text:style-name="P1"/>
      <text:p text:style-name="P1">___Exodus chapter 29</text:p>
      <text:p text:style-name="P1"><text:s/>1 "And this is the thing that you shall do to them to hallow them, to minister to me in the priest's office, Take one young bullock, and two rams without blemish,</text:p>
      <text:p text:style-name="P1"><text:s/>2 And unleavened bread, and unleavened cakes tempered with oil, and unleavened wafers anointed with oil, you shall make them of wheat flour.</text:p>
      <text:p text:style-name="P1"><text:s/>3 And you shall put them into one basket, and bring them in the basket, with the bullock and the two rams.</text:p>
      <text:p text:style-name="P1"><text:s/>4 And you shall bring Aaron and his sons to the door of the tabernacle of the congregation, and shall wash them with water.</text:p>
      <text:p text:style-name="P1"><text:s/>5 And you shall take the garments, and put on Aaron the coat, and the robe of the ephod, and the ephod, and the breastplate, and clothe him with the curious girdle of the ephod,</text:p>
      <text:p text:style-name="P1"><text:s/>6 And you shall put the priest's hat on his head, and put the holy crown on the priest's hat.</text:p>
      <text:p text:style-name="P1"><text:s/>7 Then you shall take the anointing oil, and pour it on his head, and anoint him.</text:p>
      <text:p text:style-name="P1"><text:s/>8 And you shall bring his sons, and put coats on them.</text:p>
      <text:p text:style-name="P1"><text:s/>9 And you shall clothe them with girdles, Aaron and his sons, and put the hats on them, and the priest's office <text:soft-page-break/>shall be theirs for a perpetual statute, and you shalt consecrate Aaron and his sons.</text:p>
      <text:p text:style-name="P1"><text:s/>10 And you shall cause a bullock to be brought before the tabernacle of the congregation, and Aaron and his sons shall put their hands on the head of the bullock.</text:p>
      <text:p text:style-name="P1"><text:s/>11 And you shall kill the bullock before the Lord, by the door of the tabernacle of the congregation.</text:p>
      <text:p text:style-name="P1"><text:s/>12 And you shall take of the blood of the bullock, and put it on the horns of the altar with your finger, and pour all the blood beside the bottom of the altar.</text:p>
      <text:p text:style-name="P1"><text:s/>13 And you shalt take all the fat that covers the inwards, and the caul that is above the liver, and the two kidneys, and the fat that is on them, and burn them on the altar.</text:p>
      <text:p text:style-name="P1"><text:s/>14 But the flesh of the bullock, and his skin, and his dung, you shall burn with fire outside the camp, it is a sin offering.</text:p>
      <text:p text:style-name="P1"><text:s/>15 You shall also take one ram, and Aaron and his sons shall put their hands on the head of the ram.</text:p>
      <text:p text:style-name="P1"><text:s/>16 And you shall kill the ram, and you shall take his blood, and sprinkle it around on the altar.</text:p>
      <text:p text:style-name="P1"><text:s/>17 And you shalt cut the ram in pieces, and wash the inwards of him, and his legs, and put them to his pieces, and to his head.</text:p>
      <text:p text:style-name="P1"><text:s/>18 And you shall burn the whole ram on the altar, it is a burnt offering to the Lord, it is a sweet odor, an offering made by fire to the Lord.</text:p>
      <text:p text:style-name="P1"><text:s/>19 And you shall take the other ram, and Aaron and his sons shall put their hands on the head of the ram.</text:p>
      <text:p text:style-name="P1"><text:soft-page-break/><text:s/>20 Then you shall kill the ram, and take some of his blood, and put it on the tip of the right ear of Aaron, and on the tip of the right ear of his sons, and on the thumb of their right hand, and on the big toe of their right foot, and sprinkle the blood on the altar around it.</text:p>
      <text:p text:style-name="P1"><text:s/>21 And you shall take of the blood that is on the altar, and of the anointing oil, and sprinkle it on Aaron, and on his garments, and on his sons, and on the garments of his sons with him, and he shall be hallowed, and his garments, and his sons, and his sons' garments with him.</text:p>
      <text:p text:style-name="P1"><text:s/>22 Also you shall take of the ram the fat and the rump, and the fat that covers the inwards, and the caul above the liver, and the two kidneys, and the fat that is on them, and the right shoulder, for it is a ram of consecration,</text:p>
      <text:p text:style-name="P1"><text:s/>23 And one loaf of bread, and one cake of oiled bread, and one wafer out of the basket of the unleavened bread that is before the Lord,</text:p>
      <text:p text:style-name="P1"><text:s/>24 And you shall put all in the hands of Aaron, and in the hands of his sons, and shall wave them for a wave offering before the Lord.</text:p>
      <text:p text:style-name="P1"><text:s/>25 And you shall receive them from their hands, and burn them on the altar for a burnt offering, for a sweet odor before the Lord, it is an offering made by fire to the Lord.</text:p>
      <text:p text:style-name="P1"><text:s/>26 And you shall take the breast of the ram of Aaron's consecration, and wave it for a wave offering before the Lord, and it shall be your part.</text:p>
      <text:p text:style-name="P1"><text:soft-page-break/><text:s/>27 And you shall sanctify the breast of the wave offering, and the shoulder of the heave offering, which is waved, and which is heaved up, of the ram of the consecration, of that which is for Aaron, and of that which is for his sons,</text:p>
      <text:p text:style-name="P1"><text:s/>28 And it shall be Aaron's and his sons' by a statute forever from the children of Israel, for it is a heave offering, and it shall be a heave offering from the children of Israel of the sacrifice of their peace offerings, their heave offering to the Lord.</text:p>
      <text:p text:style-name="P1"><text:s/>29 And the holy garments of Aaron shall be his sons' after him, to be anointed in them, and to be consecrated in them.</text:p>
      <text:p text:style-name="P1"><text:s/>30 And that son that is priest instead of him shall put them on seven days, when he comes into the tabernacle of the congregation to minister in the holy place.</text:p>
      <text:p text:style-name="P1"><text:s/>31 And you shall take the ram of the consecration, and boil his flesh in the holy place.</text:p>
      <text:p text:style-name="P1"><text:s/>32 And Aaron and his sons shall eat the flesh of the ram, and the bread that is in the basket, by the door of the tabernacle of the congregation.</text:p>
      <text:p text:style-name="P1"><text:s/>33 And they shall eat the things with which the atonement was made, to consecrate and to sanctify them, but a stranger shall not eat of it, because they are holy.</text:p>
      <text:p text:style-name="P1"><text:s/>34 And if any of the flesh of the consecrations, or of the bread, remain until the morning, then you shall burn the remainder with fire, it shall not be eaten, because it is <text:soft-page-break/>holy.</text:p>
      <text:p text:style-name="P1"><text:s/>35 And thus you shall do to Aaron, and to his sons, according to all things that I've commanded you, seven days shall you consecrate them.</text:p>
      <text:p text:style-name="P1"><text:s/>36 And you shall offer every day, a bullock for a sin offering for atonement, and you shall cleanse the altar, when you've made an atonement for it, and you shall anoint it, to sanctify it.</text:p>
      <text:p text:style-name="P1"><text:s/>37 Seven days you shall make an atonement for the altar, and sanctify it, and it shall be an altar most holy, whatever touches the altar shall be holy.</text:p>
      <text:p text:style-name="P1"><text:s/>38 Now this is that which you shall offer on the altar, two lambs of the first year day by day continually.</text:p>
      <text:p text:style-name="P1"><text:s/>39 The one lamb you shall offer in the morning, and the other lamb you shall offer at evening,</text:p>
      <text:p text:style-name="P1"><text:s/>40 And with the one lamb, one tenth deal of flour mixed with one fourth of a hin of beaten oil, and one fourth of a hin of wine for a drink offering.</text:p>
      <text:p text:style-name="P1"><text:s/>41 And the other lamb you shall offer at evening, and shall do to it according to the meat offering of the morning, and according to the drink offering of it, for a sweet odor, an offering made by fire to the Lord.</text:p>
      <text:p text:style-name="P1"><text:s/>42 This shall be a continual burnt offering throughout your generations at the door of the tabernacle of the congregation before the Lord, where I'll meet you, to speak there to you.</text:p>
      <text:p text:style-name="P1"><text:s/>43 And I'll meet with the children of Israel there, and the tabernacle shall be sanctified by my glory.</text:p>
      <text:p text:style-name="P1"><text:s/>44 And I will sanctify the tabernacle of the <text:soft-page-break/>congregation, and the altar, I will sanctify also both Aaron and his sons, to minister to me in the priest's office.</text:p>
      <text:p text:style-name="P1"><text:s/>45 And I will live among the children of Israel, and will be their God.</text:p>
      <text:p text:style-name="P1"><text:s/>46 And they shall know that I am the Lord their God, that brought them out of the land of Egypt, so that I can live among them, I am the Lord their God."</text:p>
      <text:p text:style-name="P1"/>
      <text:p text:style-name="P1">___Exodus chapter 30</text:p>
      <text:p text:style-name="P1"><text:s/>1 "And you shall make an altar to burn incense on, of shittim wood shall you make it.</text:p>
      <text:p text:style-name="P1"><text:s/>2 The length of it shall be eighteen inches, and the width of it eighteen inches, it shall be square, and three feet shall be the height of it, the horns of it shall be of the same.</text:p>
      <text:p text:style-name="P1"><text:s/>3 And you shall plate it with pure gold, the top of it, and the sides of it around it, and the horns of it, and you shall make for it a crown of gold around it.</text:p>
      <text:p text:style-name="P1"><text:s/>4 And two golden rings shall you make for it under the crown of it, by the two corners of it, on the two sides of it shalt you make it, and they shall be for places for the staves to carry it with.</text:p>
      <text:p text:style-name="P1"><text:s/>5 And you shall make the staves of shittim wood, and plate them with gold.</text:p>
      <text:p text:style-name="P1"><text:s/>6 And you shall put it before the vail that is by the ark of the testimony, before the mercy seat that is over the testimony, where I'll meet with you.</text:p>
      <text:p text:style-name="P1"><text:s/>7 And Aaron shall burn on it sweet incense every <text:soft-page-break/>morning, when he dresses the lamps, he shall burn incense on it.</text:p>
      <text:p text:style-name="P1"><text:s/>8 And when Aaron lights the lamps at evening, he shall burn incense on it, a perpetual incense before the Lord throughout your generations.</text:p>
      <text:p text:style-name="P1"><text:s/>9 You shall offer no strange incense on it, nor burnt sacrifice, nor meat offering, nor shall you pour drink offering on it.</text:p>
      <text:p text:style-name="P1"><text:s/>10 And Aaron shall make an atonement on the horns of it once a year with the blood of the sin offering of atonements, once a year he shall make atonement on it throughout your generations, it is most holy to the Lord."</text:p>
      <text:p text:style-name="P1"><text:s/>11 And the Lord spoke to Moses, saying,</text:p>
      <text:p text:style-name="P1"><text:s/>12 "When you take the sum of the children of Israel after their number, then they shall give every man a ransom for his soul to the Lord, when you count them, so that there is no plague among them, when you count them.</text:p>
      <text:p text:style-name="P1"><text:s/>13 Here's what they'll give, every one that passeth among those who are numbered, half a shekel after the shekel of the sanctuary, (a shekel is twenty gerahs,) a half shekel shall be the offering of the Lord.</text:p>
      <text:p text:style-name="P1"><text:s/>14 Everyone that passes among them that are numbered, from twenty years old and above, shall give an offering to the Lord.</text:p>
      <text:p text:style-name="P1"><text:s/>15 The rich shall not give more, and the poor shall not give less than half a shekel, when they give an offering to the Lord, to make an atonement for your souls.</text:p>
      <text:p text:style-name="P1"><text:s/>16 And you shalt take the atonement money from the <text:soft-page-break/>children of Israel, and shall appoint it for the service of the tabernacle of the congregation, so that it will be a memorial to the children of Israel before the Lord, to make an atonement for your souls."</text:p>
      <text:p text:style-name="P1"><text:s/>17 And the Lord spoke to Moses, saying,</text:p>
      <text:p text:style-name="P1"><text:s/>18 "You shall also make a wash basin of brass, and its base also of brass, to wash at, and you shall put it between the tabernacle of the congregation and the altar, and you shalt put water in it.</text:p>
      <text:p text:style-name="P1"><text:s/>19 For Aaron and his sons shall wash their hands and their feet there,</text:p>
      <text:p text:style-name="P1"><text:s/>20 When they go into the tabernacle of the congregation, they shall wash with water, so they don't die, or when they come near to the altar to minister, to burn offering made by fire to the Lord,</text:p>
      <text:p text:style-name="P1"><text:s/>21 So they shall wash their hands and their feet, so they don't die, and it shall be a statute forever to them, to him and to his descendants throughout their generations."</text:p>
      <text:p text:style-name="P1"><text:s/>22 Also the Lord spoke to Moses, saying,</text:p>
      <text:p text:style-name="P1"><text:s/>23 "Take also to youself principal spices, of pure myrrh five hundred shekels, and of sweet cinnamon half as much, even two hundred fifty shekels, and of sweet calamus two hundred fifty shekels,</text:p>
      <text:p text:style-name="P1"><text:s/>24 And of cassia five hundred shekels, after the shekel of the sanctuary, and a hin of olive oil,</text:p>
      <text:p text:style-name="P1"><text:s/>25 And you shall make it an oil of holy ointment, an ointment compound after the art of the chemist, it shall be a holy anointing oil.</text:p>
      <text:p text:style-name="P1"><text:soft-page-break/><text:s/>26 And you shall anoint the tabernacle of the congregation with it, and the ark of the testimony,</text:p>
      <text:p text:style-name="P1"><text:s/>27 And the table and all its containers, and the candlestick and its containers, and the altar of incense,</text:p>
      <text:p text:style-name="P1"><text:s/>28 And the altar of burnt offering with all its containers, and the wash basin and its base.</text:p>
      <text:p text:style-name="P1"><text:s/>29 And you shall sanctify them, so they'll be most holy, whatever touches them shall be holy.</text:p>
      <text:p text:style-name="P1"><text:s/>30 And you shall anoint Aaron and his sons, and consecrate them, so they can minister to me in the priest's office.</text:p>
      <text:p text:style-name="P1"><text:s/>31 And you shall speak to the children of Israel, saying, This shall be a holy anointing oil to me throughout your generations.</text:p>
      <text:p text:style-name="P1"><text:s/>32 It shall not be poured on man's flesh, nor shall you make any other like it, using its formula, it is holy, and it shall be holy to you.</text:p>
      <text:p text:style-name="P1"><text:s/>33 Whoever makes any like it, or whoever puts any of it on a stranger, shall be cut off from his people."</text:p>
      <text:p text:style-name="P1"><text:s/>34 And the Lord said to Moses, "Take to youself sweet spices, stacte, and onycha, and galbanum, these sweet spices with pure frankincense, of each there shall be the same weight,</text:p>
      <text:p text:style-name="P1"><text:s/>35 And you shall make it a perfume, a confection after the art of the chemist, tempered together, pure and holy,</text:p>
      <text:p text:style-name="P1"><text:s/>36 And you shall beat some of it very small, and put of it before the testimony in the tabernacle of the congregation, where I'll meet with you, it shall be to you <text:soft-page-break/>most holy.</text:p>
      <text:p text:style-name="P1"><text:s/>37 And as for the perfume that you shall make, you shall not make for yourselves according to the formula of it, it shall be to you holy for the Lord.</text:p>
      <text:p text:style-name="P1"><text:s/>38 Whoever shall make like that, to smell it, shall be cut off from his people."</text:p>
      <text:p text:style-name="P1"/>
      <text:p text:style-name="P1">___Exodus chapter 31</text:p>
      <text:p text:style-name="P1"><text:s/>1 And the Lord spoke to Moses, saying,</text:p>
      <text:p text:style-name="P1"><text:s/>2 "See, I've called by name Bezaleel the son of Uri, the son of Hur, of the tribe of Judah,</text:p>
      <text:p text:style-name="P1"><text:s/>3 And I have filled him with the spirit of God, in wisdom, and in understanding, and in knowledge, and in all kinds of workmanship,</text:p>
      <text:p text:style-name="P1"><text:s/>4 To devise cunning works, to work in gold, and in silver, and in brass,</text:p>
      <text:p text:style-name="P1"><text:s/>5 And in cutting of stones, to set them, and in carving of timber, to work in all kinds of workmanship.</text:p>
      <text:p text:style-name="P1"><text:s/>6 And I, see, I have given with him Aholiab, the son of Ahisamach, of the tribe of Dan, and in the hearts of all that are wise hearted I've put wisdom, so they can make all that I've commanded you,</text:p>
      <text:p text:style-name="P1"><text:s/>7 The tabernacle of the congregation, and the ark of the testimony, and the mercy seat that is on it, and all the furniture of the tabernacle,</text:p>
      <text:p text:style-name="P1"><text:s/>8 And the table and its furniture, and the pure candlestick with all its furniture, and the altar of incense,</text:p>
      <text:p text:style-name="P1"><text:s/>9 And the altar of burnt offering with all its furniture, and the wash basin and its base,</text:p>
      <text:p text:style-name="P1"><text:soft-page-break/><text:s/>10 And the cloths of service, and the holy garments for Aaron the priest, and the garments of his sons, to minister in the priest's office,</text:p>
      <text:p text:style-name="P1"><text:s/>11 And the anointing oil, and sweet incense for the holy place, according to all that I've commanded you they shall do."</text:p>
      <text:p text:style-name="P1"><text:s/>12 And the Lord spoke to Moses, saying,</text:p>
      <text:p text:style-name="P1"><text:s/>13 "Speak also to the children of Israel, saying, Truly my sabbaths you shall keep, for it is a sign between me and you throughout your generations, so you'll know that I am the Lord that sanctifies you.</text:p>
      <text:p text:style-name="P1"><text:s/>14 You shall keep the sabbath therefore, for it is holy to you, everyone that defiles it shall surely be put to death, for whoever does any work in it, that soul shall be cut off from among his people.</text:p>
      <text:p text:style-name="P1"><text:s/>15 Six days may work be done, but on the seventh is the sabbath of rest, holy to the Lord, whoever does any work on the sabbath day, he shall surely be put to death.</text:p>
      <text:p text:style-name="P1"><text:s/>16 So the children of Israel shall keep the sabbath, to observe the sabbath throughout their generations, for a perpetual covenant.</text:p>
      <text:p text:style-name="P1"><text:s/>17 It is a sign between me and the children of Israel forever, for in six days the Lord made heaven and earth, and on the seventh day he rested, and was refreshed.</text:p>
      <text:p text:style-name="P1"><text:s/>18 And he gave to Moses, when he had made an end of communing with him on Mount Sinai, two tables of testimony, tables of stone, written by the finger of God."</text:p>
      <text:p text:style-name="P1"/>
      <text:p text:style-name="P1"><text:soft-page-break/>___Exodus chapter 32</text:p>
      <text:p text:style-name="P1"><text:s/>1 And when the people saw that Moses delayed to come down out of the mount, the people gathered themselves together to Aaron, and said to him, "Get up, make us gods, that will go before us, for as for this Moses, the man that brought us up out of the land of Egypt, we don't know what has become of him."</text:p>
      <text:p text:style-name="P1"><text:s/>2 And Aaron said to them, "Break off the golden earrings, that are in the ears of your wives, of your sons, and of your daughters, and bring them to me."</text:p>
      <text:p text:style-name="P1"><text:s/>3 And all the people broke off the golden earrings that were in their ears, and brought them to Aaron.</text:p>
      <text:p text:style-name="P1"><text:s/>4 And he received them from them, and fashioned it with an engraving tool, after he had made it into a cast in foundry calf, and they said, "These are your gods, O Israel, that brought you up out of the land of Egypt."</text:p>
      <text:p text:style-name="P1"><text:s/>5 And when Aaron saw it, he built an altar before it, and Aaron made proclamation, and said, "Tomorrow is a feast to the Lord."</text:p>
      <text:p text:style-name="P1"><text:s/>6 And they rose up early on the next day, and offered burnt offerings, and brought peace offerings, and the people sat down to eat and to drink, and rose up to play.</text:p>
      <text:p text:style-name="P1"><text:s/>7 And the Lord said to Moses, "Go, get down, for your people, that you brought out of the land of Egypt, have corrupted themselves,</text:p>
      <text:p text:style-name="P1"><text:s/>8 They have turned aside quickly out of the way that I commanded them, they have made themselves a cast in foundry calf, and have worshipped it, and have sacrificed to it, and said, These are your gods, O Israel, <text:soft-page-break/>that have brought you up out of the land of Egypt."</text:p>
      <text:p text:style-name="P1"><text:s/>9 And the Lord said to Moses, "I have seen this people, and see, it is a stiff necked people,</text:p>
      <text:p text:style-name="P1"><text:s/>10 Now therefore let me alone, so my anger will grow hot against them, and so that I will consume them, and I will make of you a great nation."</text:p>
      <text:p text:style-name="P1"><text:s/>11 And Moses begged the Lord his God, and said, "Lord, why does your anger grow hot against your people, that you've brought out of the land of Egypt with great power, and with a mighty hand?</text:p>
      <text:p text:style-name="P1"><text:s/>12 Why should the Egyptians say, For mischief he brought them out, to kill them in the mountains, and to consume them from the face of the earth? <text:s/>Turn from your fierce anger, and repent of this evil against your people.</text:p>
      <text:p text:style-name="P1"><text:s/>13 Remember Abraham, Isaac, and Israel, your servants, to whom you swore by your own self, and said to them, I will multiply your seed like the stars of heaven, and all this land that I have spoken of I'll give to your seed, and they shall inherit it forever."</text:p>
      <text:p text:style-name="P1"><text:s/>14 And the Lord repented of the evil that he thought to do to his people.</text:p>
      <text:p text:style-name="P1"><text:s/>15 And Moses turned, and went down from the mountain, and the two tables of the testimony were in his hand, the tables were written on both sides, on the one side and on the other they were written.</text:p>
      <text:p text:style-name="P1"><text:s/>16 And the tables were the work of God, and the writing was the writing of God, engraved on the tables.</text:p>
      <text:p text:style-name="P1"><text:s/>17 And when Joshua heard the noise of the people as <text:soft-page-break/>they shouted, he said to Moses, "There is a noise of war in the camp."</text:p>
      <text:p text:style-name="P1"><text:s/>18 And he said, "It is not the voice of those who shout for mastery, nor is it the voice of those who shout for being overcome, but the noise of those who sing, I hear."</text:p>
      <text:p text:style-name="P1"><text:s/>19 And as soon as he came near the camp, he saw the calf, and the dancing, and Moses' anger became hot, and he threw the tables out of his hands, and broke them beneath the mountain.</text:p>
      <text:p text:style-name="P1"><text:s/>20 And he took the calf that they had made, and burnt it in the fire, and ground it to powder, and spread it on the water, and made the children of Israel drink it.</text:p>
      <text:p text:style-name="P1"><text:s/>21 And Moses said to Aaron, "What did these people do to you, that you've brought so great a sin on them?"</text:p>
      <text:p text:style-name="P1"><text:s/>22 And Aaron said, "Let the anger of my lord not be hot, you know the people, that they are set on mischief.</text:p>
      <text:p text:style-name="P1"><text:s/>23 For they said to me, Make us gods, that will go before us, for as for this Moses, the man that brought us up out of the land of Egypt, we don't know what has become of him.</text:p>
      <text:p text:style-name="P1"><text:s/>24 And I said to them, Whoever has any gold, let them break it off. <text:s/>So they gave it to me, then I threw it into the fire, and there came out this calf."</text:p>
      <text:p text:style-name="P1"><text:s/>25 And when Moses saw that the people were naked, (for Aaron had made them naked to their shame among their enemies,)</text:p>
      <text:p text:style-name="P1"><text:s/>26 Then Moses stood in the gate of the camp, and said, "Who is on the Lord's side? <text:s/>Let him come to me." <text:s/><text:soft-page-break/>And all the sons of Levi gathered themselves together to him.</text:p>
      <text:p text:style-name="P1"><text:s/>27 And he said to them, "Thus says the Lord God of Israel, Put every man his sword by his side, and go in and out from gate to gate throughout the camp, and kill every man his brother, and every man his companion, and every man his neighbor."</text:p>
      <text:p text:style-name="P1"><text:s/>28 And the children of Levi did according to the word of Moses, and there fell of the people that day about three thousand men.</text:p>
      <text:p text:style-name="P1"><text:s/>29 For Moses had said, "Consecrate yourselves to day to the Lord, every man on his son, and on his brother, so he will put a blessing on you this day."</text:p>
      <text:p text:style-name="P1"><text:s/>30 And on the next day, Moses said to the people, "You've sinned a great sin, and now I'll go up to the Lord, perhaps I'll make an atonement for your sin."</text:p>
      <text:p text:style-name="P1"><text:s/>31 And Moses returned to the Lord, and said, "Oh, these people have sinned a great sin, and have made themselves gods of gold.</text:p>
      <text:p text:style-name="P1"><text:s/>32 Yet now, if you'll forgive their sin--, and if not, erase me, please, out of your book that you've written."</text:p>
      <text:p text:style-name="P1"><text:s/>33 And the Lord said to Moses, "Whoever has sinned against me I'll erase out of my book.</text:p>
      <text:p text:style-name="P1"><text:s/>34 Therefore now go, lead the people to the place of which I've spoken to you, see, my Angel shall go before you, but in the day when I visit, I will visit their sin on them."</text:p>
      <text:p text:style-name="P1"><text:s/>35 And the Lord plagued the people, because they made the calf, that Aaron made.</text:p>
      <text:p text:style-name="P1"><text:soft-page-break/></text:p>
      <text:p text:style-name="P1">___Exodus chapter 33</text:p>
      <text:p text:style-name="P1"><text:s/>1 And the Lord said to Moses, "Depart, and go up from here, you and the people that you've brought up out of the land of Egypt, to the land that I swore to Abraham, to Isaac, and to Jacob, saying, to your seed I'll give it,</text:p>
      <text:p text:style-name="P1"><text:s/>2 And I'll send an angel before you, and I'll drive out the Canaanite, the Amorite, and the Hittite, and the Perizzite, the Hivite, and the Jebusite,</text:p>
      <text:p text:style-name="P1"><text:s/>3 To a land flowing with milk and honey, for I won't go up among you, for you are a stiff necked people, so that I don't consume you on the way."</text:p>
      <text:p text:style-name="P1"><text:s/>4 And when the people heard this bad news, they mourned, and no man put on his ornaments.</text:p>
      <text:p text:style-name="P1"><text:s/>5 For the Lord had said to Moses, "Say to the children of Israel, you are a stiff necked people, I will come up among you in a moment, and consume you, therefore now put off your ornaments from you, so that I'll know what to do to you."</text:p>
      <text:p text:style-name="P1"><text:s/>6 And the children of Israel stripped themselves of their ornaments by Mount Horeb.</text:p>
      <text:p text:style-name="P1"><text:s/>7 And Moses took the tabernacle, and pitched it outside the camp, far off from the camp, and called it the Tabernacle of the congregation. <text:s/>And everyone who sought the Lord went out to the tabernacle of the congregation, that was outside the camp.</text:p>
      <text:p text:style-name="P1"><text:s/>8 And when Moses went out to the tabernacle, all the people got up, and stood every man at his tent door, and watched Moses, until he had gone into the <text:soft-page-break/>tabernacle.</text:p>
      <text:p text:style-name="P1"><text:s/>9 And as Moses entered into the tabernacle, the cloudy pillar descended, and stood at the door of the tabernacle, and the Lord talked with Moses.</text:p>
      <text:p text:style-name="P1"><text:s/>10 And all the people saw the cloudy pillar stand at the tabernacle door, and all the people rose up and worshipped, every man in his tent door.</text:p>
      <text:p text:style-name="P1"><text:s/>11 And the Lord spoke to Moses face to face, like a man speaks to his friend. <text:s/>And he turned again into the camp, but his servant Joshua, the son of Nun, a young man, didn't depart out of the tabernacle.</text:p>
      <text:p text:style-name="P1"><text:s/>12 And Moses said to the Lord, "See, you said to me, Bring up this people, and you haven't let me know whom you'll send with me. <text:s/>Yet you've said, I know you by name, and you've also found grace in my sight.</text:p>
      <text:p text:style-name="P1"><text:s/>13 Now therefore, please, if I've found grace in your sight, show me now your way, so I can know you, so I can find grace in your sight, and consider that this nation is your people."</text:p>
      <text:p text:style-name="P1"><text:s/>14 And he said, "My presence shall go with you, and I'll give you rest."</text:p>
      <text:p text:style-name="P1"><text:s/>15 And he said to him, "If your presence doesn't go with me, don't carry us up from here.</text:p>
      <text:p text:style-name="P1"><text:s/>16 For how shall it be known here that I and your people have found grace in your sight? <text:s/>Is it not in that you go with us? <text:s/>So shall we be separated, I and your people, from all the people that are on the face of the earth."</text:p>
      <text:p text:style-name="P1"><text:s/>17 And the Lord said to Moses, "I will do this thing also <text:soft-page-break/>that you've said, for you've found grace in my sight, and I know you by name."</text:p>
      <text:p text:style-name="P1"><text:s/>18 And he said, "I beg you, show me your glory."</text:p>
      <text:p text:style-name="P1"><text:s/>19 And he said, "I will make all my goodness pass before you, and I'll proclaim the name of the Lord before you, and will be gracious to whom I will be gracious, and will show mercy on whom I will show mercy."</text:p>
      <text:p text:style-name="P1"><text:s/>20 And he said, "You can't see my face, for there shall no man see me, and live."</text:p>
      <text:p text:style-name="P1"><text:s/>21 And the Lord said, "See, there is a place by me, and you'll stand on a rock,</text:p>
      <text:p text:style-name="P1"><text:s/>22 And while my glory passes by, I'll put you in a clift of the rock, and will cover you with my hand while I pass by,</text:p>
      <text:p text:style-name="P1"><text:s/>23 And I will take away my hand, and you'll see my back parts, but my face won't be seen."</text:p>
      <text:p text:style-name="P1"/>
      <text:p text:style-name="P1">___Exodus chapter 34</text:p>
      <text:p text:style-name="P1"><text:s/>1 And the Lord said to Moses, "Cut two tables of stone like the first, and I'll write on these tables the words that were in the first tables, that you broke.</text:p>
      <text:p text:style-name="P1"><text:s/>2 And be ready in the morning, and come up in the morning to Mount Sinai, and present yourself there to me in the top of the mountain.</text:p>
      <text:p text:style-name="P1"><text:s/>3 And no man shall come up with you, and don't let any man be seen throughout all the mountain, nor let the flocks nor herds feed before that mountain."</text:p>
      <text:p text:style-name="P1"><text:s/>4 And he cut two tables of stone like the first, and Moses rose up early in the morning, and went up to <text:soft-page-break/>Mount Sinai, like the Lord had commanded him, and took in his hand the two tables of stone.</text:p>
      <text:p text:style-name="P1"><text:s/>5 And the Lord descended in the cloud, and stood with him there, and proclaimed the name of the Lord.</text:p>
      <text:p text:style-name="P1"><text:s/>6 And the Lord passed by before him, and proclaimed, "The Lord, The Lord God, merciful and gracious, long suffering, and abundant in goodness and truth,</text:p>
      <text:p text:style-name="P1"><text:s/>7 Keeping mercy for thousands, forgiving iniquity and transgression and sin, and that will by no means clear the guilty, visiting the sin of the fathers on the children, and on the children's children, to the third and to the fourth generation."</text:p>
      <text:p text:style-name="P1"><text:s/>8 And Moses made haste, and bowed his head toward the earth, and worshipped.</text:p>
      <text:p text:style-name="P1"><text:s/>9 And he said, "If now I have found grace in your sight, O Lord, let my Lord, please, go among us, for they are a stiff necked people, and pardon our iniquity and our sin, and take us for your inheritance."</text:p>
      <text:p text:style-name="P1"><text:s/>10 And he said, "See, I make a covenant, before all your people I will do marvels, such as have not been done in all the earth, nor in any nation, and all the people among whom you are shall see the work of the Lord, for it is a terrible thing that I'll do with you.</text:p>
      <text:p text:style-name="P1"><text:s/>11 Observe that which I command you this day, see, I drive out before you the Amorite, and the Canaanite, and the Hittite, and the Perizzite, and the Hivite, and the Jebusite.</text:p>
      <text:p text:style-name="P1"><text:s/>12 Take heed to yourself, so you don't make a covenant with the inhabitants of the land where you go, <text:soft-page-break/>so it won't be for a snare among you,</text:p>
      <text:p text:style-name="P1"><text:s/>13 But you shall destroy their altars, break their images, and cut down their groves,</text:p>
      <text:p text:style-name="P1"><text:s/>14 For you shall worship no other god, for the Lord, whose name is Jealous, is a jealous God,</text:p>
      <text:p text:style-name="P1"><text:s/>15 So you don't make a covenant with the inhabitants of the land, and they go whoring after their gods, and do sacrifice to their gods, and someone calls you, and you eat of his sacrifice,</text:p>
      <text:p text:style-name="P1"><text:s/>16 And you take of their daughters for your sons, and their daughters go whoring after their gods, and make your sons go whoring after their gods.</text:p>
      <text:p text:style-name="P1"><text:s/>17 You shall make you no gods from melted metal.</text:p>
      <text:p text:style-name="P1"><text:s/>18 The feast of unleavened bread you shall keep. <text:s/>Seven days you shall eat unleavened bread, like I commanded you, in the time of the month Abib, for in the month Abib you came out from Egypt.</text:p>
      <text:p text:style-name="P1"><text:s/>19 All that opens the womb is mine, and every firstling among your cattle, whether ox or sheep, that is male.</text:p>
      <text:p text:style-name="P1"><text:s/>20 But the firstling of an ass you shalt redeem with a lamb, and if you don't redeem him, then you shall break its neck. <text:s/>All the firstborn of your sons you shall redeem. <text:s/>And no one shall appear before me empty.</text:p>
      <text:p text:style-name="P1"><text:s/>21 Six days you shall work, but on the seventh day you shall rest, in earing time and in harvest you shall rest.</text:p>
      <text:p text:style-name="P1"><text:s/>22 And you shall observe the feast of weeks, of the first fruits of wheat harvest, and the feast of in gathering at the year's end.</text:p>
      <text:p text:style-name="P1"><text:s/>23 Three times a the year all your men children shall <text:soft-page-break/>appear before the Lord God, the God of Israel.</text:p>
      <text:p text:style-name="P1"><text:s/>24 For I will throw out the nations before you, and enlarge your borders, nor shall any man desire your land, when you go up to appear before the Lord your God three times a year.</text:p>
      <text:p text:style-name="P1"><text:s/>25 You shall not offer the blood of my sacrifice with leaven, nor shall the sacrifice of the feast of the passover be left until the morning.</text:p>
      <text:p text:style-name="P1"><text:s/>26 The first of the first fruits of your land you shall bring to the house of the Lord your God. <text:s/>You shall not boil a kid in his mother's milk."</text:p>
      <text:p text:style-name="P1"><text:s/>27 And the Lord said to Moses, "Write these words, for after the meaning of these words I've made a covenant with you and with Israel."</text:p>
      <text:p text:style-name="P1"><text:s/>28 And he was there with the Lord forty days and forty nights, he neither ate bread, nor drank water. <text:s/>And he wrote on the tables the words of the covenant, the ten commandments.</text:p>
      <text:p text:style-name="P1"><text:s/>29 And when Moses came down from Mount Sinai with the two tables of testimony in Moses' hand, when he came down from the mountain, Moses didn't know that the skin of his face shined while he talked with him.</text:p>
      <text:p text:style-name="P1"><text:s/>30 And when Aaron and all the children of Israel saw Moses, see, the skin of his face shined, and they were afraid to come near him.</text:p>
      <text:p text:style-name="P1"><text:s/>31 And Moses called to them, and Aaron and all the rulers of the congregation returned to him, and Moses talked with them.</text:p>
      <text:p text:style-name="P1"><text:s/>32 And afterward all the children of Israel came near, <text:soft-page-break/>and he gave them in commandment all that the Lord had spoken with him in Mount Sinai.</text:p>
      <text:p text:style-name="P1"><text:s/>33 And until Moses had done speaking with them, he put a vail on his face.</text:p>
      <text:p text:style-name="P1"><text:s/>34 But when Moses went in before the Lord to speak with him, he took the vail off, until he came out. <text:s/>And he came out, and spoke to the children of Israel what he had been commanded.</text:p>
      <text:p text:style-name="P1"><text:s/>35 And the children of Israel saw the face of Moses, that the skin of Moses' face shined, and Moses put the vail on his face again, until he went in to speak with him.</text:p>
      <text:p text:style-name="P1"/>
      <text:p text:style-name="P1">___Exodus chapter 35</text:p>
      <text:p text:style-name="P1"><text:s/>1 And Moses gathered all the congregation of the children of Israel together, and said to them, "These are the words that the Lord has commanded, that you should do them.</text:p>
      <text:p text:style-name="P1"><text:s/>2 Six days shall work be done, but on the seventh day there shall be to you a holy day, a sabbath of rest to the Lord, whoever does work in it shall be put to death.</text:p>
      <text:p text:style-name="P1"><text:s/>3 You shall not start a fire throughout your habitations on the sabbath day."</text:p>
      <text:p text:style-name="P1"><text:s/>4 And Moses spoke to all the congregation of the children of Israel, saying, "This is the thing that the Lord commanded, saying,</text:p>
      <text:p text:style-name="P1"><text:s/>5 Take from among youselves an offering to the Lord, whoever is of a willing heart, let him bring it, an offering of the Lord, gold, and silver, and brass,</text:p>
      <text:p text:style-name="P1"><text:s/>6 And blue, and purple, and red, and fine linen, and <text:soft-page-break/>goats' hair,</text:p>
      <text:p text:style-name="P1"><text:s/>7 And rams' skins dyed red, and badgers' skins, and shittim wood,</text:p>
      <text:p text:style-name="P1"><text:s/>8 And oil for the light, and spices for anointing oil, and for the sweet incense,</text:p>
      <text:p text:style-name="P1"><text:s/>9 And onyx stones, and stones to be set for the ephod, and for the breastplate.</text:p>
      <text:p text:style-name="P1"><text:s/>10 And every wise hearted among you shall come, and make all that the Lord has commanded,</text:p>
      <text:p text:style-name="P1"><text:s/>11 The tabernacle, its tent, and its covering, its taches, and its boards, its bars, its pillars, and its sockets,</text:p>
      <text:p text:style-name="P1"><text:s/>12 The ark, and the staves of it, with the mercy seat, and the vail of the covering,</text:p>
      <text:p text:style-name="P1"><text:s/>13 The table, and its staves, and all its containers, and the showbread,</text:p>
      <text:p text:style-name="P1"><text:s/>14 The candlestick also for the light, and its furniture, and its lamps, with the oil for the light,</text:p>
      <text:p text:style-name="P1"><text:s/>15 And the incense altar, and its staves, and the anointing oil, and the sweet incense, and the hanging for the door at the entering in of the tabernacle,</text:p>
      <text:p text:style-name="P1"><text:s/>16 The altar of burnt offering, with its brass grate, its staves, and all its containers, the wash basin and its base,</text:p>
      <text:p text:style-name="P1"><text:s/>17 The hangings of the court, its pillars, and their sockets, and the hanging for the door of the court,</text:p>
      <text:p text:style-name="P1"><text:s/>18 The pins of the tabernacle, and the pins of the court, and their cords,</text:p>
      <text:p text:style-name="P1"><text:s/>19 The cloths of service, to do service in the holy place, the holy garments for Aaron the priest, and the <text:soft-page-break/>garments of his sons, to minister in the priest's office."</text:p>
      <text:p text:style-name="P1"><text:s/>20 And all the congregation of the children of Israel departed from the presence of Moses.</text:p>
      <text:p text:style-name="P1"><text:s/>21 And they came, everyone whose heart stirred him up, and everyone whom his spirit made willing, and they brought the Lord's offering to the work of the tabernacle of the congregation, and for all his service, and for the holy garments.</text:p>
      <text:p text:style-name="P1"><text:s/>22 And they came, both men and women, as many as were willing hearted, and brought bracelets, and earrings, and rings, and tablets, all jewels of gold, and every man that offered, offered an offering of gold to the Lord.</text:p>
      <text:p text:style-name="P1"><text:s/>23 And every man, with whom was found blue, and purple, and red cloth, and fine linen, and goats' hair, and red skins of rams, and badgers' skins, brought them.</text:p>
      <text:p text:style-name="P1"><text:s/>24 Everyone that offered an offering of silver and brass brought the Lord's offering, and every man, with whom was found shittim wood for any work of the service, brought it.</text:p>
      <text:p text:style-name="P1"><text:s/>25 And all the women that were wise hearted did the spinning with their hands, and brought that which they had spun, both of blue, and of purple, and of red, and of fine linen.</text:p>
      <text:p text:style-name="P1"><text:s/>26 And all the women whose heart stirred them up in wisdom spun goats' hair.</text:p>
      <text:p text:style-name="P1"><text:s/>27 And the rulers brought onyx stones, and stones to be set, for the ephod, and for the breastplate,</text:p>
      <text:p text:style-name="P1"><text:s/>28 And spice, and oil for the light, and for the anointing <text:soft-page-break/>oil, and for the sweet incense.</text:p>
      <text:p text:style-name="P1"><text:s/>29 The children of Israel brought a willing offering to the Lord, every man and woman, whose heart made them willing to bring for all kinds of work that the Lord had commanded to be made by the hand of Moses.</text:p>
      <text:p text:style-name="P1"><text:s/>30 And Moses said to the children of Israel, "See, the Lord has called by name Bezaleel the son of Uri, the son of Hur, of the tribe of Judah,</text:p>
      <text:p text:style-name="P1"><text:s/>31 And he has filled him with the spirit of God, in wisdom, in understanding, and in knowledge, and in all kinds of workmanship,</text:p>
      <text:p text:style-name="P1"><text:s/>32 And to devise curious works, to work in gold, and in silver, and in brass,</text:p>
      <text:p text:style-name="P1"><text:s/>33 And in the cutting of stones, to set them, and in carving of wood, to make any kind of cunning work.</text:p>
      <text:p text:style-name="P1"><text:s/>34 And he has put in his heart to teach, both he, and Aholiab, the son of Ahisamach, of the tribe of Dan.</text:p>
      <text:p text:style-name="P1"><text:s/>35 He has filled them with wisdom of heart, to work all kinds of work, of the engraver, and of the cunning workman, and of the embroiderer, in blue, and in purple, in red, and in fine linen, and of the weaver, even of those who do any work, and of those who devise cunning work.</text:p>
      <text:p text:style-name="P1"/>
      <text:p text:style-name="P1">___Exodus chapter 36</text:p>
      <text:p text:style-name="P1"><text:s/>1 Then Bezaleel and Aholiab worked, and every wise hearted man, in whom the Lord put wisdom and understanding to know how to work all kinds of work for the service of the sanctuary, according to all that the <text:soft-page-break/>Lord had commanded.</text:p>
      <text:p text:style-name="P1"><text:s/>2 And Moses called Bezaleel and Aholiab, and every wise hearted man, in whose heart the Lord had put wisdom, everyone whose heart stirred him up to come to the work to do it,</text:p>
      <text:p text:style-name="P1"><text:s/>3 And they received from Moses all the offering, that the children of Israel had brought for the work of the service of the sanctuary, to make it out of. <text:s/>And they also brought to him free offerings every morning.</text:p>
      <text:p text:style-name="P1"><text:s/>4 And all the wise men, that did all the work of the sanctuary, came every man from his work that they made,</text:p>
      <text:p text:style-name="P1"><text:s/>5 And they spoke to Moses, saying, "The people bring much more than enough for the service of the work, which the Lord commanded to make."</text:p>
      <text:p text:style-name="P1"><text:s/>6 And Moses gave commandment, and they caused it to be proclaimed throughout the camp, saying, "Let neither man nor woman make anymore work for the offering of the sanctuary." <text:s/>So the people were restrained from bringing.</text:p>
      <text:p text:style-name="P1"><text:s/>7 For the stuff they had was sufficient for all the work to make it, and too much.</text:p>
      <text:p text:style-name="P1"><text:s/>8 And every wise hearted man among them that did the work of the tabernacle made ten curtains of fine twined linen, and blue, and purple, and red, with angels of cunning work did he make them.</text:p>
      <text:p text:style-name="P1"><text:s/>9 The length of one curtain was forty two feet, and the width of one curtain six feet, the curtains were all the same size.</text:p>
      <text:p text:style-name="P1"><text:soft-page-break/><text:s/>10 And he coupled the five curtains to each other, and the other five curtains he coupled to each other.</text:p>
      <text:p text:style-name="P1"><text:s/>11 And he made loops of blue on the edge of one curtain from the edge in the coupling, likewise he made in the farthest side of another curtain, in the coupling of the second.</text:p>
      <text:p text:style-name="P1"><text:s/>12 He made fifty loops in one curtain, and fifty loops he made in the edge of the curtain that was in the coupling of the second, the loops held one curtain to another.</text:p>
      <text:p text:style-name="P1"><text:s/>13 And he made fifty taches of gold, and coupled the curtains to each other with the taches, so it became one tabernacle.</text:p>
      <text:p text:style-name="P1"><text:s/>14 And he made curtains of goats' hair for the tent over the tabernacle, he made eleven curtains.</text:p>
      <text:p text:style-name="P1"><text:s/>15 The length of one curtain was forty five feet, and six feet was the width of one curtain, the eleven curtains were the same size.</text:p>
      <text:p text:style-name="P1"><text:s/>16 And he coupled five curtains by themselves, and six curtains by themselves.</text:p>
      <text:p text:style-name="P1"><text:s/>17 And he made fifty loops on the farthest edge of the curtain in the coupling, and he made fifty loops on the edge of the curtain that couples the second.</text:p>
      <text:p text:style-name="P1"><text:s/>18 And he made fifty taches of brass to couple the tent together, so that it would be one.</text:p>
      <text:p text:style-name="P1"><text:s/>19 And he made a covering for the tent of rams' skins dyed red, and a covering of badgers' skins above that.</text:p>
      <text:p text:style-name="P1"><text:s/>20 And he made boards for the tabernacle of shittim wood, standing up.</text:p>
      <text:p text:style-name="P1"><text:s/>21 The length of a board was fifteen feet, and the width <text:soft-page-break/>of a board twenty seven inches.</text:p>
      <text:p text:style-name="P1"><text:s/>22 One board had two tenons, equally distant from each other, he did like that for all the boards of the tabernacle.</text:p>
      <text:p text:style-name="P1"><text:s/>23 And he made boards for the tabernacle, twenty boards for the south side southward,</text:p>
      <text:p text:style-name="P1"><text:s/>24 And forty sockets of silver he made under the twenty boards, two sockets under one board for its two tenons, and two sockets under another board for its two tenons.</text:p>
      <text:p text:style-name="P1"><text:s/>25 And for the other side of the tabernacle, that is toward the north corner, he made twenty boards,</text:p>
      <text:p text:style-name="P1"><text:s/>26 And their forty sockets of silver, two sockets under one board, and two sockets under another board.</text:p>
      <text:p text:style-name="P1"><text:s/>27 And for the sides of the tabernacle westward, he made six boards.</text:p>
      <text:p text:style-name="P1"><text:s/>28 And he made two boards for the corners of the tabernacle in the two sides.</text:p>
      <text:p text:style-name="P1"><text:s/>29 And they were coupled beneath, and coupled together at the head of it, to one ring, thus he did to both of them in both corners.</text:p>
      <text:p text:style-name="P1"><text:s/>30 And there were eight boards, and their sockets were sixteen sockets of silver, two sockets under every board.</text:p>
      <text:p text:style-name="P1"><text:s/>31 And he made bars of shittim wood, five for the boards of the one side of the tabernacle,</text:p>
      <text:p text:style-name="P1"><text:s/>32 And five bars for the boards of the other side of the tabernacle, and five bars for the boards of the tabernacle for the sides westward.</text:p>
      <text:p text:style-name="P1"><text:s/>33 And he made the middle bar to shoot through the <text:soft-page-break/>boards from the one end to the other.</text:p>
      <text:p text:style-name="P1"><text:s/>34 And he plated the boards with gold, and made their rings of gold to be places for the bars, and plated the bars with gold.</text:p>
      <text:p text:style-name="P1"><text:s/>35 And he made a vail of blue, and purple, and red, and fine twined linen, he made it with angels of cunning work.</text:p>
      <text:p text:style-name="P1"><text:s/>36 And he made for it four pillars of shittim wood, and plated them with gold, their hooks were of gold, and he cast for them four sockets of silver.</text:p>
      <text:p text:style-name="P1"><text:s/>37 And he made a hanging for the tabernacle door of blue, and purple, and red, and fine twined linen, of needlework,</text:p>
      <text:p text:style-name="P1"><text:s/>38 And the five pillars of it with their hooks, and he overlaid their column tops and their fillets with gold, but their five sockets were of brass.</text:p>
      <text:p text:style-name="P1"/>
      <text:p text:style-name="P1">___Exodus chapter 37</text:p>
      <text:p text:style-name="P1"><text:s/>1 And Bezaleel made the ark of shittim wood, the length of it was forty five inches, and twenty seven inches the width of it, and twenty seven inches the height of it,</text:p>
      <text:p text:style-name="P1"><text:s/>2 And he plated it with pure gold inside and outside, and made a crown of gold around it.</text:p>
      <text:p text:style-name="P1"><text:s/>3 And he cast four rings of gold for it, to be set by the four corners of it, two rings on the one side of it, and two rings on the other side of it.</text:p>
      <text:p text:style-name="P1"><text:s/>4 And he made staves of shittim wood, and plated them with gold.</text:p>
      <text:p text:style-name="P1"><text:soft-page-break/><text:s/>5 And he put the staves into the rings by the sides of the ark, to carry the ark.</text:p>
      <text:p text:style-name="P1"><text:s/>6 And he made the mercy seat of pure gold, the length of it was forty five inches, and the width of it was twenty seven inches.</text:p>
      <text:p text:style-name="P1"><text:s/>7 And he made two angels of gold, he made them beaten out of one piece, on the two ends of the mercy seat,</text:p>
      <text:p text:style-name="P1"><text:s/>8 One angel on the end on this side, and another angel on the other end on that side, out of the mercy seat he made the angels on the two ends of it.</text:p>
      <text:p text:style-name="P1"><text:s/>9 And the cherubims spread out their wings on high, and covered with their wings over the mercy seat, with their faces toward each other, the faces of the cherubims were toward the mercy seat.</text:p>
      <text:p text:style-name="P1"><text:s/>10 And he made the table of shittim wood, the length of it was three feet, and eighteen inches was the width of it, and twenty seven inches was the height of it,</text:p>
      <text:p text:style-name="P1"><text:s/>11 And he plated it with pure gold, and made for it a crown of gold around it.</text:p>
      <text:p text:style-name="P1"><text:s/>12 Also he made a border for it of a hand width around it, and made a crown of gold for the border around it.</text:p>
      <text:p text:style-name="P1"><text:s/>13 And he cast four rings of gold for it, and put the rings on the four corners that were in the four feet of it.</text:p>
      <text:p text:style-name="P1"><text:s/>14 Opposite the border were the rings, the places for the staves to bear the table.</text:p>
      <text:p text:style-name="P1"><text:s/>15 And he made the staves of shittim wood, and plated them with gold, to carry the table.</text:p>
      <text:p text:style-name="P1"><text:s/>16 And he made the containers that were on the table, <text:soft-page-break/>its dishes, and its spoons, and its bowls, and its covers to cover them, of pure gold.</text:p>
      <text:p text:style-name="P1"><text:s/>17 And he made the candlestick of pure gold, he made the candlestick of beaten work, its shaft, and its branch, its bowls, its knobs, and its flowers, were of the same,</text:p>
      <text:p text:style-name="P1"><text:s/>18 And six branches going out of the sides of it, three branches of the candlestick out of the one side of it, and three branches of the candlestick out of the other side of it,</text:p>
      <text:p text:style-name="P1"><text:s/>19 Three bowls made like almonds in one branch, a knob and a flower, and three bowls made like almonds in another branch, a knob and a flower, so throughout the six branches going out of the candlestick.</text:p>
      <text:p text:style-name="P1"><text:s/>20 And in the candlestick were four bowls made like almonds, its knobs, and its flowers,</text:p>
      <text:p text:style-name="P1"><text:s/>21 And a knob under two branches of the same, and a knob under two branches of the same, and a knob under two branches of the same, according to the six branches going out of it.</text:p>
      <text:p text:style-name="P1"><text:s/>22 Their knobs and their branches were of the same, all of it was one beaten work of pure gold.</text:p>
      <text:p text:style-name="P1"><text:s/>23 And he made his seven lamps, and his snuffers, and his snuffdishes, of pure gold.</text:p>
      <text:p text:style-name="P1"><text:s/>24 He made it from a talent of pure gold, and all the containers of it.</text:p>
      <text:p text:style-name="P1"><text:s/>25 And he made the incense altar of shittim wood, the length of it was eighteen inches, and the width of it eighteen inches, it was square, and thirty six inches was the height of it, the horns of it were of the same.</text:p>
      <text:p text:style-name="P1"><text:soft-page-break/><text:s/>26 And he plated it with pure gold, both the top of it, and the sides around it, and the horns of it, also he made for it a crown of gold around it.</text:p>
      <text:p text:style-name="P1"><text:s/>27 And he made two rings of gold for it under the crown of it, by the two corners of it, on the two sides of it, to be places for the staves to carry it with.</text:p>
      <text:p text:style-name="P1"><text:s/>28 And he made the staves of shittim wood, and plated them with gold.</text:p>
      <text:p text:style-name="P1"><text:s/>29 And he made the holy anointing oil, and the pure incense of sweet spices, according to the work of the chemist.</text:p>
      <text:p text:style-name="P1"/>
      <text:p text:style-name="P1">___Exodus chapter 38</text:p>
      <text:p text:style-name="P1"><text:s/>1 And he made the altar of burnt offering of shittim wood, seven and a half feet was the length of it, and seven and a half feet the width of it, it was square, and four and a half feet the height of it.</text:p>
      <text:p text:style-name="P1"><text:s/>2 And he made the horns of it on the four corners of it, the horns of it were of the same, and he plated it with brass.</text:p>
      <text:p text:style-name="P1"><text:s/>3 And he made all the containers of the altar, the pots, and the shovels, and the basons, and the fleshhooks, and the firepans, all the containers of it he made of brass.</text:p>
      <text:p text:style-name="P1"><text:s/>4 And he made for the altar a brass grate of network under the circle of it beneath to the middle of it.</text:p>
      <text:p text:style-name="P1"><text:s/>5 And he cast four rings for the four ends of the grate of brass, to be places for the staves.</text:p>
      <text:p text:style-name="P1"><text:s/>6 And he made the staves of shittim wood, and plated <text:soft-page-break/>them with brass.</text:p>
      <text:p text:style-name="P1"><text:s/>7 And he put the staves into the rings on the sides of the altar, to carry it with, he made the altar hollow with boards.</text:p>
      <text:p text:style-name="P1"><text:s/>8 And he made the wash basin of brass, and the base of it of brass, of the brass mirrors of the women assembling, who assembled at the door of the tabernacle of the congregation.</text:p>
      <text:p text:style-name="P1"><text:s/>9 And he made the court, on the south side southward the hangings of the court were of fine twined linen, one hundred fifty feet,</text:p>
      <text:p text:style-name="P1"><text:s/>10 Their pillars were twenty, and their brass sockets twenty, the hooks of the pillars and their fillets were of silver.</text:p>
      <text:p text:style-name="P1"><text:s/>11 And for the north side, the hangings were one hundred fifty feet, their pillars were twenty, and their sockets of brass twenty, the hooks of the pillars and their fillets of silver.</text:p>
      <text:p text:style-name="P1"><text:s/>12 And for the west side were hangings of seventy five feet, their pillars ten, and their sockets ten, the hooks of the pillars and their fillets of silver.</text:p>
      <text:p text:style-name="P1"><text:s/>13 And for the east side eastward seventy five feet.</text:p>
      <text:p text:style-name="P1"><text:s/>14 The hangings of the one side of the gate were twenty two and a half feet, their pillars three, and their sockets three.</text:p>
      <text:p text:style-name="P1"><text:s/>15 And for the other side of the court gate, on this hand and that hand, were hangings of twenty two and a half feet, their pillars three, and their sockets three.</text:p>
      <text:p text:style-name="P1"><text:s/>16 All the hangings of the court around it were of fine <text:soft-page-break/>twined linen.</text:p>
      <text:p text:style-name="P1"><text:s/>17 And the sockets for the pillars were of brass, the hooks of the pillars and their fillets of silver, and the plating of their column tops with silver, and all the pillars of the court were filleted with silver.</text:p>
      <text:p text:style-name="P1"><text:s/>18 And the hanging for the gate of the court was needlework, of blue, and purple, and red, and fine twined linen, and thirty feet was the length, and the height in the width was seven and a half feet, corresponding to the hangings of the court.</text:p>
      <text:p text:style-name="P1"><text:s/>19 And their pillars were four, and their sockets of brass four, their hooks of silver, and the plating of their column tops and their fillets of silver.</text:p>
      <text:p text:style-name="P1"><text:s/>20 And all the pins of the tabernacle, and of the court around it, were of brass.</text:p>
      <text:p text:style-name="P1"><text:s/>21 This is the sum of the tabernacle, of the tabernacle of testimony, as it was counted, according to the commandment of Moses, for the service of the Levites, by the hand of Ithamar, son to Aaron the priest.</text:p>
      <text:p text:style-name="P1"><text:s/>22 And Bezaleel the son of Uri, the son of Hur, of the tribe of Judah, made all that the Lord commanded Moses.</text:p>
      <text:p text:style-name="P1"><text:s/>23 And with him was Aholiab, son of Ahisamach, of the tribe of Dan, an engraver, and a cunning workman, and an embroiderer in blue, and in purple, and in red, and fine linen.</text:p>
      <text:p text:style-name="P1"><text:s/>24 All the gold that was occupied for the work in all the work of the holy place, the gold of the offering, was twenty nine talents, and seven hundred thirty shekels, <text:soft-page-break/>after the shekel of the sanctuary.</text:p>
      <text:p text:style-name="P1"><text:s/>25 And the silver of those who were numbered of the congregation was a hundred talents, and a thousand seven hundred seventy five shekels, after the shekel of the sanctuary,</text:p>
      <text:p text:style-name="P1"><text:s/>26 A bekah for every man, that is, half a shekel, after the shekel of the sanctuary, for everyone that went to be numbered, from twenty years old and upward, for six hundred thousand and three thousand and five hundred and fifty men.</text:p>
      <text:p text:style-name="P1"><text:s/>27 And from the hundred talents of silver were cast the sockets of the sanctuary, and the sockets of the vail, a hundred sockets of the hundred talents, a talent for a socket.</text:p>
      <text:p text:style-name="P1"><text:s/>28 And of the thousand seven hundred seventy five shekels he made hooks for the pillars, and plated their column tops, and filleted them.</text:p>
      <text:p text:style-name="P1"><text:s/>29 And the brass of the offering was seventy talents, and two thousand four hundred shekels.</text:p>
      <text:p text:style-name="P1"><text:s/>30 And with them he made the sockets to the door of the tabernacle of the congregation, and the brass altar, and the brass grate for it, and all the containers of the altar,</text:p>
      <text:p text:style-name="P1"><text:s/>31 And the sockets of the court around it, and the sockets of the court gate, and all the pins of the tabernacle, and all the pins of the court around it.</text:p>
      <text:p text:style-name="P1"/>
      <text:p text:style-name="P1">___Exodus chapter 39</text:p>
      <text:p text:style-name="P1"><text:s/>1 And of the blue, and purple, and red, they made <text:soft-page-break/>cloths of service, to do service in the holy place, and made the holy garments for Aaron, as the Lord commanded Moses.</text:p>
      <text:p text:style-name="P1"><text:s/>2 And he made the ephod of gold, blue, and purple, and red, and fine twined linen.</text:p>
      <text:p text:style-name="P1"><text:s/>3 And they beat the gold into thin plates, and cut it into wires, to work it in the blue, and in the purple, and in the red, and in the fine linen, with cunning work.</text:p>
      <text:p text:style-name="P1"><text:s/>4 They made shoulder pieces for it, to couple it together, by the two edges it was coupled together.</text:p>
      <text:p text:style-name="P1"><text:s/>5 And the curious girdle of his ephod, that was on it, was of the same, according to the work of it, of gold, blue, and purple, and red, and fine twined linen, as the Lord commanded Moses.</text:p>
      <text:p text:style-name="P1"><text:s/>6 And they made onyx stones enclosed in ouches of gold, engraved, like seals of verification are engraved, with the names of the children of Israel.</text:p>
      <text:p text:style-name="P1"><text:s/>7 And he put them on the shoulders of the ephod, so that they would be stones for a memorial to the children of Israel, as the Lord commanded Moses.</text:p>
      <text:p text:style-name="P1"><text:s/>8 And he made the breastplate of cunning work, like the work of the ephod, of gold, blue, and purple, and red, and fine twined linen.</text:p>
      <text:p text:style-name="P1"><text:s/>9 It was square, they made the breastplate double, a span was the length of it, and a span the width of it, being doubled.</text:p>
      <text:p text:style-name="P1"><text:s/>10 And they set in it four rows of stones, the first row was a sardius, a topaz, and a carbuncle, this was the first row.</text:p>
      <text:p text:style-name="P1"><text:soft-page-break/><text:s/>11 And the second row, an emerald, a sapphire, and a diamond.</text:p>
      <text:p text:style-name="P1"><text:s/>12 And the third row, a ligure, an agate, and an amethyst.</text:p>
      <text:p text:style-name="P1"><text:s/>13 And the fourth row, a beryl, an onyx, and a jasper, they were enclosed in ouches of gold in their enclosings.</text:p>
      <text:p text:style-name="P1"><text:s/>14 And the stones were according to the names of the children of Israel, twelve, according to their names, like the engravings of a seal of verification, everyone with his name, according to the twelve tribes.</text:p>
      <text:p text:style-name="P1"><text:s/>15 And they made on the breastplate chains at the ends, of wreathen work of pure gold.</text:p>
      <text:p text:style-name="P1"><text:s/>16 And they made two ouches of gold, and two gold rings, and put the two rings in the two ends of the breastplate.</text:p>
      <text:p text:style-name="P1"><text:s/>17 And they put the two wreathen chains of gold in the two rings on the ends of the breastplate.</text:p>
      <text:p text:style-name="P1"><text:s/>18 And the two ends of the two wreathen chains they fastened in the two ouches, and put them on the shoulderpieces of the ephod, before it.</text:p>
      <text:p text:style-name="P1"><text:s/>19 And they made two rings of gold, and put them on the two ends of the breastplate, on the border of it, which was on the side of the ephod inward.</text:p>
      <text:p text:style-name="P1"><text:s/>20 And they made two other golden rings, and put them on the two sides of the ephod underneath, toward the front of it, opposite the other coupling of it, above the curious girdle of the ephod.</text:p>
      <text:p text:style-name="P1"><text:s/>21 And they tied the breastplate by its rings to the rings <text:soft-page-break/>of the ephod with a lace of blue, so it would be above the curious girdle of the ephod, and so the breastplate wouldn't come loose from ephod, as the Lord commanded Moses.</text:p>
      <text:p text:style-name="P1"><text:s/>22 And he made the robe of the ephod of woven work, all of blue.</text:p>
      <text:p text:style-name="P1"><text:s/>23 And there was a hole in the middle of the robe, like the hole of a chain mail vest, with a band around the hole, so it wouldn't tear.</text:p>
      <text:p text:style-name="P1"><text:s/>24 And they made on the hems of the robe pomegranates of blue, and purple, and red, and twined linen.</text:p>
      <text:p text:style-name="P1"><text:s/>25 And they made bells of pure gold, and put the bells between the pomegranates on the hem of the robe, around between the pomegranates,</text:p>
      <text:p text:style-name="P1"><text:s/>26 A bell and a pomegranate, a bell and a pomegranate, around the hem of the robe to minister in, as the Lord commanded Moses.</text:p>
      <text:p text:style-name="P1"><text:s/>27 And they made coats of fine linen of woven work for Aaron, and for his sons,</text:p>
      <text:p text:style-name="P1"><text:s/>28 And a priest's hat of fine linen, and goodly bonnets of fine linen, and linen pants of fine twined linen,</text:p>
      <text:p text:style-name="P1"><text:s/>29 And a girdle of fine twined linen, and blue, and purple, and red, of needlework, like the Lord commanded Moses.</text:p>
      <text:p text:style-name="P1"><text:s/>30 And they made the plate of the holy crown of pure gold, and wrote on it a writing, like the engravings of a seal of verifcation, "Holiness To The Lord."</text:p>
      <text:p text:style-name="P1"><text:s/>31 And they tied to it a lace of blue, to fasten it on high <text:soft-page-break/>on the priest's hat, as the Lord commanded Moses.</text:p>
      <text:p text:style-name="P1"><text:s/>32 Thus all the work of the tabernacle of the tent of the congregation was finished, and the children of Israel did according to all that the Lord commanded Moses, so they did.</text:p>
      <text:p text:style-name="P1"><text:s/>33 And they brought the tabernacle to Moses, the tent, and all its furniture, its taches, its boards, its bars, and its pillars, and its sockets,</text:p>
      <text:p text:style-name="P1"><text:s/>34 And the covering of rams' skins dyed red, and the covering of badgers' skins, and the vail of the covering,</text:p>
      <text:p text:style-name="P1"><text:s/>35 The ark of the testimony, and the staves of it, and the mercy seat,</text:p>
      <text:p text:style-name="P1"><text:s/>36 The table, and all the containers of it, and the showbread,</text:p>
      <text:p text:style-name="P1"><text:s/>37 The pure candlestick, with the lamps of it, with the lamps to be set in order, and all the containers of it, and the oil for light,</text:p>
      <text:p text:style-name="P1"><text:s/>38 And the golden altar, and the anointing oil, and the sweet incense, and the hanging for the tabernacle door,</text:p>
      <text:p text:style-name="P1"><text:s/>39 The brass altar, and its grate of brass, its staves, and all its containers, the wash basin and his base,</text:p>
      <text:p text:style-name="P1"><text:s/>40 The hangings of the court, its pillars, and its sockets, and the hanging for the court gate, its cords, and its pins, and all the containers of the service of the tabernacle, for the tent of the congregation,</text:p>
      <text:p text:style-name="P1"><text:s/>41 The cloths of service to do service in the holy place, and the holy garments for Aaron the priest, and his sons' garments, to minister in the priest's office.</text:p>
      <text:p text:style-name="P1"><text:s/>42 According to all that the Lord commanded Moses, <text:soft-page-break/>so the children of Israel made all the work.</text:p>
      <text:p text:style-name="P1"><text:s/>43 And Moses looked at all the work, and see, they had done it as the Lord had commanded, so had they done it, and Moses blessed them.</text:p>
      <text:p text:style-name="P1"/>
      <text:p text:style-name="P1">___Exodus chapter 40</text:p>
      <text:p text:style-name="P1"><text:s/>1 And the Lord spoke to Moses, saying,</text:p>
      <text:p text:style-name="P1"><text:s/>2 "On the first day of the first month you shall set up the tabernacle of the tent of the congregation.</text:p>
      <text:p text:style-name="P1"><text:s/>3 And you shall put in it the ark of the testimony, and cover the ark with the vail.</text:p>
      <text:p text:style-name="P1"><text:s/>4 And you shall bring in the table, and set in order the things that are to be set in order on it, and you shall bring in the candlestick, and light the lamps of it.</text:p>
      <text:p text:style-name="P1"><text:s/>5 And you shall set the altar of gold for the incense before the ark of the testimony, and put the hanging of the door to the tabernacle.</text:p>
      <text:p text:style-name="P1"><text:s/>6 And you shall set the altar of the burnt offering before the door of the tabernacle of the tent of the congregation.</text:p>
      <text:p text:style-name="P1"><text:s/>7 And you shalt set the wash basin between the tent of the congregation and the altar, and shall put water in it.</text:p>
      <text:p text:style-name="P1"><text:s/>8 And you shall set up the court around it, and hang up the hanging at the court gate.</text:p>
      <text:p text:style-name="P1"><text:s/>9 And you shall take the anointing oil, and anoint the tabernacle, and all that is in it, and shall hallow it, and all the containers of it, and it shall be holy.</text:p>
      <text:p text:style-name="P1"><text:s/>10 And you shall anoint the altar of the burnt offering, and all its containers, and sanctify the altar, and it shall <text:soft-page-break/>be an altar most holy.</text:p>
      <text:p text:style-name="P1"><text:s/>11 And you shall anoint the wash basin and its base, and sanctify it.</text:p>
      <text:p text:style-name="P1"><text:s/>12 And you shall bring Aaron and his sons to the door of the tabernacle of the congregation, and wash them with water.</text:p>
      <text:p text:style-name="P1"><text:s/>13 And you shall put on Aaron the holy garments, and anoint him, and sanctify him, so he can minister to me in the priest's office.</text:p>
      <text:p text:style-name="P1"><text:s/>14 And you shall bring his sons, and clothe them with coats,</text:p>
      <text:p text:style-name="P1"><text:s/>15 And you shall anoint them, like you anointed their father, so they can minister to me in the priest's office, for their anointing shall surely be an everlasting priesthood throughout their generations.</text:p>
      <text:p text:style-name="P1"><text:s/>16 Thus did Moses, according to all that the Lord commanded him, so did he.</text:p>
      <text:p text:style-name="P1"><text:s/>17 And in the first month in the second year, on the first day of the month, the tabernacle was raised up.</text:p>
      <text:p text:style-name="P1"><text:s/>18 And Moses raised up the tabernacle, and fastened its sockets, and set up the boards of it, and put in the bars of it, and raised up its pillars.</text:p>
      <text:p text:style-name="P1"><text:s/>19 And he spread abroad the tent over the tabernacle, and put the covering of the tent above on it, like the Lord commanded Moses.</text:p>
      <text:p text:style-name="P1"><text:s/>20 And he took and put the testimony into the ark, and set the staves on the ark, and put the mercy seat above on the ark,</text:p>
      <text:p text:style-name="P1"><text:s/>21 And he brought the ark into the tabernacle, and set <text:soft-page-break/>up the vail of the covering, and covered the ark of the testimony, like the Lord commanded Moses.</text:p>
      <text:p text:style-name="P1"><text:s/>22 And he put the table in the tent of the congregation, on the side of the tabernacle northward, outside the vail.</text:p>
      <text:p text:style-name="P1"><text:s/>23 And he set the bread in order on it before the Lord, like the Lord had commanded Moses.</text:p>
      <text:p text:style-name="P1"><text:s/>24 And he put the candlestick in the tent of the congregation, opposite the table, on the side of the tabernacle southward.</text:p>
      <text:p text:style-name="P1"><text:s/>25 And he lighted the lamps before the Lord, like the Lord commanded Moses.</text:p>
      <text:p text:style-name="P1"><text:s/>26 And he put the golden altar in the tent of the congregation before the vail,</text:p>
      <text:p text:style-name="P1"><text:s/>27 And he burnt sweet incense on it, like the Lord commanded Moses.</text:p>
      <text:p text:style-name="P1"><text:s/>28 And he set up the hanging at the door of the tabernacle.</text:p>
      <text:p text:style-name="P1"><text:s/>29 And he put the altar of burnt offering by the door of the tabernacle of the tent of the congregation, and offered on it the burnt offering and the meat offering, like the Lord commanded Moses.</text:p>
      <text:p text:style-name="P1"><text:s/>30 And he set the wash basin between the tent of the congregation and the altar, and put water there, to wash with.</text:p>
      <text:p text:style-name="P1"><text:s/>31 And Moses and Aaron and his sons washed their hands and their feet there,</text:p>
      <text:p text:style-name="P1"><text:s/>32 When they went into the tent of the congregation, and when they came near the altar, they washed, like the Lord commanded Moses.</text:p>
      <text:p text:style-name="P1"><text:soft-page-break/><text:s/>33 And he reared up the court around the tabernacle and the altar, and set up the hanging of the court gate. <text:s/>So Moses finished the work.</text:p>
      <text:p text:style-name="P1"><text:s/>34 Then a cloud covered the tent of the congregation, and the glory of the Lord filled the tabernacle.</text:p>
      <text:p text:style-name="P1"><text:s/>35 And Moses was not able to enter into the tent of the congregation, because the cloud stayed on it, and the glory of the Lord filled the tabernacle.</text:p>
      <text:p text:style-name="P1"><text:s/>36 And when the cloud was taken up from over the tabernacle, the children of Israel went onward in all their journeys,</text:p>
      <text:p text:style-name="P1"><text:s/>37 But if the cloud wasn't taken up, then they didn't journey 'til the day that it was taken up.</text:p>
      <text:p text:style-name="P1"><text:s/>38 For the cloud of the Lord was on the tabernacle by day, and fire was on it by night, in the sight of all the house of Israel, throughout all their journeys.</text:p>
      <text:p text:style-name="P1"/>
      <text:p text:style-name="P1">Chapter 2</text:p>
      <text:p text:style-name="P1"/>
      <text:p text:style-name="P1">You've probably heard the expression, “Of Biblical proportions.” <text:s/>It means, of course, of huge, gigantic, colossal proportions like things that happened in the Bible. <text:s/></text:p>
      <text:p text:style-name="P1"/>
      <text:p text:style-name="P1">Things like Noah's flood. <text:s/></text:p>
      <text:p text:style-name="P1"/>
      <text:p text:style-name="P1">There was some flooding a while back in Omaha. <text:s/>It shut down the Amtrak station in Omaha. <text:s/>They bussed people over to Lincoln, Nebraska to catch the <text:soft-page-break/>Westbound train. <text:s/></text:p>
      <text:p text:style-name="P1"/>
      <text:p text:style-name="P1">But the flooding didn't wipe out all of Omaha. <text:s/>It didn't wipe out Nebraska. <text:s/>It didn't wipe out the United States. <text:s/></text:p>
      <text:p text:style-name="P1"/>
      <text:p text:style-name="P1">Noah's flood was in an entirely different category. <text:s/>Noah's flood killed everyone in the world who wasn't aboard the ark. <text:s/>Even if you're a strong swimmer, can you tread water non-stop for more than a month? <text:s text:c="3"/></text:p>
      <text:p text:style-name="P1"/>
      <text:p text:style-name="P1">And how will you eat while you're doing that? <text:s/></text:p>
      <text:p text:style-name="P1"/>
      <text:p text:style-name="P1">Forget about it. <text:s/>No, if you were on earth at that time, the place you needed to be was inside the ark. <text:s/>And once the door to the ark was shut by God, no one else would be getting in. <text:s/></text:p>
      <text:p text:style-name="P1"/>
      <text:p text:style-name="P1">The water covered the highest mountains in the world. <text:s/></text:p>
      <text:p text:style-name="P1"/>
      <text:p text:style-name="P1">Some things here in the book of Exodus were of Biblical proportions. <text:s/></text:p>
      <text:p text:style-name="P1"/>
      <text:p text:style-name="P1">Swarms of flies in Egypt. <text:s/>Frogs. <text:s/>Lice. <text:s/>Huge hailstones that killed the farm animals that hadn't been brought indoors. <text:s/></text:p>
      <text:p text:style-name="P1"/>
      <text:p text:style-name="P1">Pharaoh, you see, needed a lot of convincing, which God graciously provided, in Biblical proportions. <text:s/></text:p>
      <text:p text:style-name="P1"/>
      <text:p text:style-name="P1"><text:soft-page-break/>So Moses led the children of Israel out of Egypt. <text:s/>Then they got to the Red Sea. <text:s/>Pharaoh apparently had not yet learned his lesson not to go against Israel. <text:s/></text:p>
      <text:p text:style-name="P1"/>
      <text:p text:style-name="P1">Pharaoh brought his armies against Israel, thinking he had them locked in at the Red Sea. <text:s/></text:p>
      <text:p text:style-name="P1"/>
      <text:p text:style-name="P1">But, you see, God is much better at warfare than any man. <text:s/>In Exo 15:3 it says, “The Lord is man of war, the Lord is his name.” <text:s/></text:p>
      <text:p text:style-name="P1"/>
      <text:p text:style-name="P1">If you don't think so, and you try to fight against God, you'll learn the hard way, like Pharaoh did. <text:s/></text:p>
      <text:p text:style-name="P1"/>
      <text:p text:style-name="P1">WOE TO HIM THAT STRIVES WITH HIS MAKER! Let the piece of broken pottery strive with the pieces of broken pottery of the earth. Shall the clay say to him that fashioned it, What are you making? <text:s/>Or what you have made say, He has no hands? (Isa 45:9)</text:p>
      <text:p text:style-name="P1"/>
      <text:p text:style-name="P1">"It is a fearful thing to fall into the hands of the living God." (Heb 10:31) <text:s text:c="3"/></text:p>
      <text:p text:style-name="P1"/>
      <text:p text:style-name="P1">Moses parted the Red Sea, and the Children of Israel went across on dry land. <text:s/></text:p>
      <text:p text:style-name="P1"/>
      <text:p text:style-name="P1">Then when the Egyptians tried to do so, God closed up the sea, and they drowned. <text:s/></text:p>
      <text:p text:style-name="P1"/>
      <text:p text:style-name="P1"><text:soft-page-break/>It's a very bad plan to fight against the living God. <text:s/></text:p>
      <text:p text:style-name="P1"/>
      <text:p text:style-name="P1">You could encounter opposition of Biblical proportions.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33" meta:paragraph-count="1293" meta:word-count="34333" meta:character-count="173587"/>
    <dc:date>2014-06-24T17:10:29.60</dc:date>
    <dc:creator>Fred H</dc:creator>
    <meta:generator>OpenOffice/4.1.0$Win32 OpenOffice.org_project/410m18$Build-9764</meta:generator>
  </office:meta>
</office:document-meta>
</file>