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 That All There Is?</text:p>
      <text:p text:style-name="P1"/>
      <text:p text:style-name="P1">by Frederick Hoehn, copyright 2016, all rights reserved.</text:p>
      <text:p text:style-name="P1"/>
      <text:p text:style-name="P1">Chapter 1</text:p>
      <text:p text:style-name="P1"/>
      <text:p text:style-name="P1">This book title was also the title of a song. <text:s/>You used to hear it sung on the radio several decades ago. <text:s/></text:p>
      <text:p text:style-name="P1"/>
      <text:p text:style-name="P1">The words of the song express the disappointment with her life of the young woman singing it. <text:s/></text:p>
      <text:p text:style-name="P1"/>
      <text:p text:style-name="P1">She just didn't find much in the living of her of life.</text:p>
      <text:p text:style-name="P1"/>
      <text:p text:style-name="P1">Of course, someone might say that they're just singing a song, and it's not really their life's story.</text:p>
      <text:p text:style-name="P1"/>
      <text:p text:style-name="P1">Yes, but some people actually do see life that way. <text:s/>And some of those with that kind of an outlook on life may have committed suicide, which I think is a big mistake.</text:p>
      <text:p text:style-name="P1"/>
      <text:p text:style-name="P1">If you read the words of Jesus in the Bible, they show that He is against suicide. <text:s/></text:p>
      <text:p text:style-name="P1"/>
      <text:p text:style-name="P1">As Jesus was talking to his followers, he said, "He that endures to the end shall be saved." (Matt 10:22)</text:p>
      <text:p text:style-name="P1"/>
      <text:p text:style-name="P1">And in Rev 2:10, Jesus says that we should be faithful until death.</text:p>
      <text:p text:style-name="P1"><text:soft-page-break/></text:p>
      <text:p text:style-name="P1">Those who commit suicide are not enduring to the end, and they are not being faithful until death. <text:s/>(a natural death)</text:p>
      <text:p text:style-name="P1"/>
      <text:p text:style-name="P1">The words of that song indicate that the person singing it had not found Jesus.</text:p>
      <text:p text:style-name="P1"/>
      <text:p text:style-name="P1">I'm not saying that by becoming a Christian, all problems are immediately solved. <text:s/>But being a Christian is certainly a better lifestyle than being an unbeliever. <text:s/></text:p>
      <text:p text:style-name="P1"/>
      <text:p text:style-name="P1">And you get Jesus as your friend and partner and Shepherd. <text:s/></text:p>
      <text:p text:style-name="P1"/>
      <text:p text:style-name="P1">There is not a better deal than that. <text:s/></text:p>
      <text:p text:style-name="P1"/>
      <text:p text:style-name="P1">Furthermore, you got to have Jesus.</text:p>
      <text:p text:style-name="P1"/>
      <text:p text:style-name="P1">But Fred, why do I got to have Jesus?</text:p>
      <text:p text:style-name="P1"/>
      <text:p text:style-name="P1">Because if you don't have Jesus, you'll miss out on heaven. <text:s/></text:p>
      <text:p text:style-name="P1"/>
      <text:p text:style-name="P1">But why is it so bad if I miss out on heaven?</text:p>
      <text:p text:style-name="P1"/>
      <text:p text:style-name="P1">Because when you die, you'll go either to heaven or hell, one or the other, Jesus taught. <text:s/></text:p>
      <text:p text:style-name="P1"/>
      <text:p text:style-name="P1"><text:soft-page-break/>And hell is a very nasty place where their worms don't die, and where the fire is never quenched, where there's crying and gnashing of teeth, says Jesus. <text:s text:c="3"/></text:p>
      <text:p text:style-name="P1"/>
      <text:p text:style-name="P1">People gnash their teeth because of anger.</text:p>
      <text:p text:style-name="P1"/>
      <text:p text:style-name="P1">Why are the people in hell angry?</text:p>
      <text:p text:style-name="P1"/>
      <text:p text:style-name="P1">Because they were cheated, they were tricked, they were seduced into going to hell when they could have become born again Christians and gone to heaven. <text:s/></text:p>
      <text:p text:style-name="P1"/>
      <text:p text:style-name="P1">Jesus said,-- </text:p>
      <text:p text:style-name="P1"/>
      <text:p text:style-name="P1">36 "For what shall it profit a man, if he shall gain the whole world, and lose his own soul?</text:p>
      <text:p text:style-name="P1">37 Or what shall a man give in exchange for his soul?" (from Matt chapt 8)</text:p>
      <text:p text:style-name="P1"/>
      <text:p text:style-name="P1">You've lost your soul if you go to hell.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text:soft-page-break/>righteousness, and with the mouth, confession is made for salvation."</text:p>
      <text:p text:style-name="P1"/>
      <text:p text:style-name="P1">After getting born again, Christians should read at least a chapter a day in the Bible. <text:s/>If you're a little pressed for time, some of the Psalms are as short as only six verses.</text:p>
      <text:p text:style-name="P1"/>
      <text:p text:style-name="P1">And, of course, we should pray every day. <text:s/></text:p>
      <text:p text:style-name="P1"/>
      <text:p text:style-name="P1">1 Thess 5:17 says that we should pray without stopping. <text:s/></text:p>
      <text:p text:style-name="P1"/>
      <text:p text:style-name="P1">And Jesus wants every Christian to have the Baptism with the Holy Ghost with the speaking in unknown tongues.</text:p>
      <text:p text:style-name="P1"/>
      <text:p text:style-name="P1">You'll pray in a language that you never learned. <text:s/></text:p>
      <text:p text:style-name="P1"/>
      <text:p text:style-name="P1">How can a person speak in a language that he doesn't understand?</text:p>
      <text:p text:style-name="P1"/>
      <text:p text:style-name="P1">Because after Jesus has baptized you with the Holy Ghost, the Holy Ghost gives you the words to speak in that strange language. <text:s/>Then you add your voice and speak out those words. <text:s/></text:p>
      <text:p text:style-name="P1"/>
      <text:p text:style-name="P1">So, if you're a Christian, ask Jesus to baptize you with the Holy Ghost. <text:s/></text:p>
      <text:p text:style-name="P1"/>
      <text:p text:style-name="P1"><text:soft-page-break/>"When you pray, believe that you receive the things you ask for, and you shall have them." (Mark 11:24)</text:p>
      <text:p text:style-name="P1"/>
      <text:p text:style-name="P1">Ask the Lord about a good church for you and your family to go to. <text:s/></text:p>
      <text:p text:style-name="P1"/>
      <text:p text:style-name="P1">Christians should fellowship with other Christians. <text:s/></text:p>
      <text:p text:style-name="P1"/>
      <text:p text:style-name="P1">Chapter 2</text:p>
      <text:p text:style-name="P1"/>
      <text:p text:style-name="P1">___Psalm 91</text:p>
      <text:p text:style-name="P1"><text:s/>1 He that dwells in the secret place of the most high shall live under the shadow of the Almighty.</text:p>
      <text:p text:style-name="P1"><text:s/>2 I will say about the Lord, "He is my refuge and my fortress, my God, I'll trust in him."</text:p>
      <text:p text:style-name="P1"><text:s/>3 Surely he'll deliver you from the trap of the bird catcher, and from the noisome pestilence.</text:p>
      <text:p text:style-name="P1"><text:s/>4 He'll cover you with his feathers, and under his wings you'll trust, his truth shall be your shield and buckler.</text:p>
      <text:p text:style-name="P1"><text:s/>5 You won't be afraid for the terror by night, nor for the arrow that flies by day,</text:p>
      <text:p text:style-name="P1"><text:s/>6 Nor for the pestilence that walks in darkness, nor for the destruction that wastes at noonday.</text:p>
      <text:p text:style-name="P1"><text:s/>7 A thousand shall fall at your side, and ten thousand at your right hand, but it won't come near you.</text:p>
      <text:p text:style-name="P1"><text:s/>8 Only with your eyes shall you see the reward of the wicked.</text:p>
      <text:p text:style-name="P1"><text:s/>9 Because you've made the Lord your habitation, who is my refuge, the most high,</text:p>
      <text:p text:style-name="P1"><text:soft-page-break/><text:s/>10 No evil shall happen you, nor shall any plague come near your dwelling.</text:p>
      <text:p text:style-name="P1"><text:s/>11 For he'll give his angels charge over you, to keep you in all your ways.</text:p>
      <text:p text:style-name="P1"><text:s/>12 They'll support you in their hands, so you don't dash your foot against a stone.</text:p>
      <text:p text:style-name="P1"><text:s/>13 You'll tread on the lion and snake, you'll trample the young lion and the dragon under feet.</text:p>
      <text:p text:style-name="P1"><text:s/>14 Because he has set his love on me, therefore I'll give him deliverance, I'll set him on high, because he has known my name.</text:p>
      <text:p text:style-name="P1"><text:s/>15 He'll call on me, and I'll answer him, I'll be with him in trouble, I'll give him deliverance, and honor him.</text:p>
      <text:p text:style-name="P1"><text:s/>16 I'll satisfy him with long life, and show him my salvation.</text:p>
      <text:p text:style-name="P1"/>
      <text:p text:style-name="P1">___Psalm 92</text:p>
      <text:p text:style-name="P1"><text:s/>1 It's a good thing to give thanks to the Lord, and to sing praises to your name, O most high,</text:p>
      <text:p text:style-name="P1"><text:s/>2 To show forth your loving kindness in the morning, and your faithfulness every night,</text:p>
      <text:p text:style-name="P1"><text:s/>3 On an instrument of ten strings, and on the psaltery, on the harp with a solemn sound.</text:p>
      <text:p text:style-name="P1"><text:s/>4 For you, Lord, have made me glad through your work, I'll triumph in the works of your hands.</text:p>
      <text:p text:style-name="P1"><text:s/>5 O Lord, how great are your works! <text:s/>And your thoughts are very deep.</text:p>
      <text:p text:style-name="P1"><text:s/>6 A brutish man doesn't know, nor does a fool understand this.</text:p>
      <text:p text:style-name="P1"><text:soft-page-break/><text:s/>7 When the wicked spring like the grass, and when all the sinners flourish, it is that they shall be destroyed forever,</text:p>
      <text:p text:style-name="P1"><text:s/>8 But you, Lord, are most high forever.</text:p>
      <text:p text:style-name="P1"><text:s/>9 For see, your enemies, O Lord, for see, your enemies shall perish, all the sinners shall be scattered.</text:p>
      <text:p text:style-name="P1"><text:s/>10 But you'll exalt my horn like the horn of a rhinocerous, I'll be anointed with fresh oil.</text:p>
      <text:p text:style-name="P1"><text:s/>11 My eye also shall see my desire on my enemies, and my ears shall hear my desire about the wicked that rise up against me.</text:p>
      <text:p text:style-name="P1"><text:s/>12 The righteous shall flourish like the palm tree, they shall grow like a cedar in Lebanon.</text:p>
      <text:p text:style-name="P1"><text:s/>13 Those that are planted in the house of the Lord shall flourish in the courts of our God.</text:p>
      <text:p text:style-name="P1"><text:s/>14 They shall still bring forth fruit in old age, they shall be fat and flourishing,</text:p>
      <text:p text:style-name="P1"><text:s/>15 To show that the Lord is upright, he is my rock, and there is no unrighteousness in him.</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oft-page-break/><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oft-page-break/><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text:soft-page-break/>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text:soft-page-break/>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oft-page-break/><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text:soft-page-break/>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text:soft-page-break/>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text:soft-page-break/>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oft-page-break/><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text:soft-page-break/>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7" meta:paragraph-count="190" meta:word-count="3600" meta:character-count="18739"/>
    <dc:date>2016-05-31T22:00:41.86</dc:date>
    <dc:creator>Fred H</dc:creator>
    <meta:generator>OpenOffice/4.1.2$Win32 OpenOffice.org_project/412m3$Build-9782</meta:generator>
  </office:meta>
</office:document-meta>
</file>