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s Masturbation OK?</text:p>
      <text:p text:style-name="P1"/>
      <text:p text:style-name="P1">by Frederick Hoehn, copyright 2016, all rights reserved. <text:s/></text:p>
      <text:p text:style-name="P1"/>
      <text:p text:style-name="P1">Chapter 1</text:p>
      <text:p text:style-name="P1"/>
      <text:p text:style-name="P1">I have been young, and now am old. <text:s/></text:p>
      <text:p text:style-name="P1"/>
      <text:p text:style-name="P1">I've been studying the Bible since childhood. <text:s/></text:p>
      <text:p text:style-name="P1"/>
      <text:p text:style-name="P1">God has chosen me to be one of his Priests. <text:s/></text:p>
      <text:p text:style-name="P1"/>
      <text:p text:style-name="P1">No, masturbation is not OK. <text:s/></text:p>
      <text:p text:style-name="P1"/>
      <text:p text:style-name="P1">There was a man in the Old Testament, Onan, one of the sons of Judah. (Genesis chapt 38)</text:p>
      <text:p text:style-name="P1"/>
      <text:p text:style-name="P1">Onan's elder brother, Er, was wicked in the sight of God, so God killed Er. <text:s/></text:p>
      <text:p text:style-name="P1"/>
      <text:p text:style-name="P1">It was the custom in Israel, and later, it was part of the Mosaic law, given by God, that if a husband died, then a younger brother would marry the woman, and raise up children for the brother that had died. <text:s/></text:p>
      <text:p text:style-name="P1"/>
      <text:p text:style-name="P1">So Judah told Onan to replace the expired Er.</text:p>
      <text:p text:style-name="P1"/>
      <text:p text:style-name="P1">Onan began the sex act with Er's widow, but didn't complete it properly, and that displeased the Lord, so <text:soft-page-break/>the Lord killed Onan also. <text:s text:c="2"/></text:p>
      <text:p text:style-name="P1"/>
      <text:p text:style-name="P1">God does not see sex as just a very casual thing, and so we had better not, either. <text:s/></text:p>
      <text:p text:style-name="P1"/>
      <text:p text:style-name="P1">Parents need to teach their children properly.</text:p>
      <text:p text:style-name="P1"/>
      <text:p text:style-name="P1">You don't just let the children figure everything out for themselves.</text:p>
      <text:p text:style-name="P1"/>
      <text:p text:style-name="P1">I heard a father one time say that he didn't want to choose the religion for his children, he wanted to let the children choose their religion for themselves. <text:s/></text:p>
      <text:p text:style-name="P1"/>
      <text:p text:style-name="P1">That is a formula for disaster.</text:p>
      <text:p text:style-name="P1"/>
      <text:p text:style-name="P1">By the time the father and mother get married and have children, they should be aware of some of the false religions, and should warn their children against those false religions. <text:s/></text:p>
      <text:p text:style-name="P1"/>
      <text:p text:style-name="P1">If you become a parent, and haven't yet chosen your religion, you'd better get serious about which religion is right, because God wants you to teach your children right. <text:s/></text:p>
      <text:p text:style-name="P1"/>
      <text:p text:style-name="P1">The rod and reproof give wisdom, but a child left to himself brings his mother to shame. (Prov 29:15)</text:p>
      <text:p text:style-name="P1"/>
      <text:p text:style-name="P1"><text:soft-page-break/>On a train ride recently, I got to talking to a young man across the aisle. <text:s/>He had some very Atheistic ideas. </text:p>
      <text:p text:style-name="P1"/>
      <text:p text:style-name="P1">Then his Dad returned to a seat nearby, and the Dad also had atheistic ideas. <text:s/>Atheists say that there's no God. <text:s/></text:p>
      <text:p text:style-name="P1"/>
      <text:p text:style-name="P1">At the rate they're going, that father and son are likely to be sharing hell together. <text:s/>And hell is a very nasty place. <text:s/></text:p>
      <text:p text:style-name="P1"/>
      <text:p text:style-name="P1">But God knew that we humans would have sexual desires.</text:p>
      <text:p text:style-name="P1"/>
      <text:p text:style-name="P1">And that is why God has provided the right outlet for those sex desires: <text:s/>MARRIAGE.</text:p>
      <text:p text:style-name="P1"/>
      <text:p text:style-name="P1">But the Bible teaches that a Christian shouldn't marry an unbeliever in 2 Cor 6:14--</text:p>
      <text:p text:style-name="P1"/>
      <text:p text:style-name="P1">"Don't be unequally yoked together with unbelievers, for what fellowship does righteousness have with </text:p>
      <text:p text:style-name="P1">unrighteousness? <text:s/>And what communion does light have with darkness?"</text:p>
      <text:p text:style-name="P1"><text:s/></text:p>
      <text:p text:style-name="P1">For American men, masturbation is often accompanied by pornography. <text:s/></text:p>
      <text:p text:style-name="P1"/>
      <text:p text:style-name="P1">There are two kinds of porn--the visual kind, and also, the dirty stories. <text:s/>God hates both kinds of porn. <text:s/></text:p>
      <text:p text:style-name="P1"><text:soft-page-break/></text:p>
      <text:p text:style-name="P1">Why does God hate pornography?</text:p>
      <text:p text:style-name="P1"/>
      <text:p text:style-name="P1">Because God knows what porn does to people. <text:s/>He knows how porn sends people to hell.</text:p>
      <text:p text:style-name="P1"/>
      <text:p text:style-name="P1">One of my books has "Pornography Kills..." in the title. <text:s/></text:p>
      <text:p text:style-name="P1"/>
      <text:p text:style-name="P1">And when porn kills someone, that person generally goes to hell. <text:s/></text:p>
      <text:p text:style-name="P1"/>
      <text:p text:style-name="P1">I don't say that a person who has used porn can't become a born again Christian and go to heaven. <text:s/></text:p>
      <text:p text:style-name="P1"/>
      <text:p text:style-name="P1">But people who go very far down the road to hell are unlikely to switch over to the road to heaven. <text:s/></text:p>
      <text:p text:style-name="P1"/>
      <text:p text:style-name="P1">That's why the Bible tells us in Ecclesiastes--</text:p>
      <text:p text:style-name="P1"/>
      <text:p text:style-name="P1">___Ecclesiastes chapter 12</text:p>
      <text:p text:style-name="P1"><text:s/>1 Remember now your creator in the days of your youth, while the evil days haven't come, nor the years come near when you'll say, "I have no pleasure in them,"</text:p>
      <text:p text:style-name="P1"/>
      <text:p text:style-name="P1">So then, if you don't get straight with God while you're young, it becomes more and more difficult to get right with God as you get older. <text:s/>I'm not saying impossible. <text:s/></text:p>
      <text:p text:style-name="P1"/>
      <text:p text:style-name="P1"><text:soft-page-break/>Jesus said, "You MUST be born again." (John chapt 3) <text:s text:c="2"/>If you fail to get that accomplished during your life on earth, you'll wind up in a fiery hell, where there's crying and gnashing of teeth, where their worms don't die, and where the fire is NEVER quenched, says Jesus. <text:s/></text:p>
      <text:p text:style-name="P1"/>
      <text:p text:style-name="P1">God says, "Now is the day of salvation." (2 Cor 6:2)</text:p>
      <text:p text:style-name="P1"/>
      <text:p text:style-name="P1">To get born agai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 <text:s/></text:p>
      <text:p text:style-name="P1"/>
      <text:p text:style-name="P1">In Rev 3:20, Jesus said, "See, I stand at the door, and knock, if any man hears my voice, and opens the door, I'll come in to him, and will eat with him, and he with me."</text:p>
      <text:p text:style-name="P1"/>
      <text:p text:style-name="P1">Right now, say yes to Jesus. <text:s/></text:p>
      <text:p text:style-name="P1"/>
      <text:p text:style-name="P1">Chapter 2</text:p>
      <text:p text:style-name="P1"/>
      <text:p text:style-name="P1">I attended church with a nice fellow. <text:s/>He had a very pretty wife, and they had a child. </text:p>
      <text:p text:style-name="P1"/>
      <text:p text:style-name="P1">Somehow the subject of masturbation came up during <text:soft-page-break/>our conversation. <text:s/>The man had some bad information.</text:p>
      <text:p text:style-name="P1"/>
      <text:p text:style-name="P1">I'm guessing he got some wrong teaching from a high school or college Teacher. <text:s/></text:p>
      <text:p text:style-name="P1"/>
      <text:p text:style-name="P1">One thing my friend said was that masturbation doesn't bring about insanity, as some have thought.</text:p>
      <text:p text:style-name="P1"/>
      <text:p text:style-name="P1">That statement is incorrect. <text:s/>Masturbation allows demons to get into the person, and demons eventually bring about insanity, if those demons don't get cast out by a Christian. (Luke 10:19, Mark 16:17,18)</text:p>
      <text:p text:style-name="P1"/>
      <text:p text:style-name="P1">And there doesn't seem to be very much casting out of demons these days. <text:s/></text:p>
      <text:p text:style-name="P1"/>
      <text:p text:style-name="P1">A Christian can, of course, cast demons out of himself. <text:s/></text:p>
      <text:p text:style-name="P1"/>
      <text:p text:style-name="P1">Please see my book, "How to Cast Out Demons." <text:s/></text:p>
      <text:p text:style-name="P1"/>
      <text:p text:style-name="P1">In my book, "2nd Letter to Biden," I told about a man who came down with the mental affliction, Paranoia. <text:s/></text:p>
      <text:p text:style-name="P1"/>
      <text:p text:style-name="P1">It is the belief that a person or people are trying to do something to you when they are not. <text:s/></text:p>
      <text:p text:style-name="P1"/>
      <text:p text:style-name="P1">That man was a fequent user of pornography, which allowed demons into him. <text:s/></text:p>
      <text:p text:style-name="P1"/>
      <text:p text:style-name="P1"><text:soft-page-break/>Demons are fallen angels that rebelled against God at the time that Satan rebelled against God. <text:s/></text:p>
      <text:p text:style-name="P1"/>
      <text:p text:style-name="P1">When Jesus was on earth, he asked some of the Jews, </text:p>
      <text:p text:style-name="P1"/>
      <text:p text:style-name="P1">"Why are you trying to kill me?"</text:p>
      <text:p text:style-name="P1"/>
      <text:p text:style-name="P1">The people answered, "You have a demon, who's trying to kill you?" (John 7:19,20)</text:p>
      <text:p text:style-name="P1"/>
      <text:p text:style-name="P1">In response to Jesus' question, they accused him of being Paranoid. <text:s/>Even back then, like two thousand years ago, people understood that the mental affliction, Paranoia, is demonic. <text:s/></text:p>
      <text:p text:style-name="P1"/>
      <text:p text:style-name="P1">But Jesus wasn't Paranoid, people were really plotting to kill him, and eventually, the Jewish leaders were successful in getting the Roman Governor, Pontius Pilate, to sentence Jesus to death by crucifixion on the cross. <text:s/></text:p>
      <text:p text:style-name="P1"/>
      <text:p text:style-name="P1">When I lived in El Paso, TX, I lived for a while at a rooming house that had a community kitchen.</text:p>
      <text:p text:style-name="P1"/>
      <text:p text:style-name="P1">In the community kitchen, I got to talking with a Christian young man probably thirty years younger than me. <text:s/></text:p>
      <text:p text:style-name="P1"/>
      <text:p text:style-name="P1">During the conversation, I said, "Pornography kills <text:soft-page-break/>people."</text:p>
      <text:p text:style-name="P1"/>
      <text:p text:style-name="P1">The man answered, "I don't see how pornography kills people."</text:p>
      <text:p text:style-name="P1"/>
      <text:p text:style-name="P1">I said, "People who use porn are letting demons into them, and those demons aren't there to do you any good, but like Jesus said in John 10:10, they're there to steal, to kill, and to destroy." <text:s/></text:p>
      <text:p text:style-name="P1"/>
      <text:p text:style-name="P1">In 2 Cor chapter 10:5, we read that we should bring into captivity every thought to the obedience of Christ.</text:p>
      <text:p text:style-name="P1"/>
      <text:p text:style-name="P1">But masturbation is accompanied by wrong imaginations.</text:p>
      <text:p text:style-name="P1"/>
      <text:p text:style-name="P1">And if masturbation is wrong for men, then it's wrong for women, too. <text:s/></text:p>
      <text:p text:style-name="P1"/>
      <text:p text:style-name="P1">To please the Lord, keep yourself pure. <text:s/></text:p>
      <text:p text:style-name="P1"/>
      <text:p text:style-name="P1">...be holy in body and spirit...(1 Cor 7:34)</text:p>
      <text:p text:style-name="P1"/>
      <text:p text:style-name="P1">Marriage is honorable in all, and the bed undefiled, but God will judge customers of prostitutes, and adulterers. (Heb 13:4)</text:p>
      <text:p text:style-name="P1"/>
      <text:p text:style-name="P1">And why do we need to please the Lord? <text:s/>Because the Lord will be the Judge of all the earth on the <text:soft-page-break/>approaching Judgment Day. <text:s/></text:p>
      <text:p text:style-name="P1"/>
      <text:p text:style-name="P1">The fear of the Lord is the beginning of wisdom. (Psa 111:10)</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oft-page-break/><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oft-page-break/><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oft-page-break/><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text:soft-page-break/>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text:soft-page-break/>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oft-page-break/><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text:soft-page-break/>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text:soft-page-break/>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oft-page-break/><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8" meta:paragraph-count="191" meta:word-count="3657" meta:character-count="19431"/>
    <dc:date>2016-01-18T12:51:33.80</dc:date>
    <dc:creator>Fred H</dc:creator>
    <meta:generator>OpenOffice/4.1.2$Win32 OpenOffice.org_project/412m3$Build-9782</meta:generator>
  </office:meta>
</office:document-meta>
</file>